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Arial" fo:font-size="12pt" style:text-underline-style="none" fo:font-weight="normal" officeooo:rsid="00040ff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0040ff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Arial" fo:font-size="12pt" style:text-underline-style="none" fo:font-weight="normal" officeooo:rsid="00040ffb" officeooo:paragraph-rsid="025c216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2pt" fo:font-weight="normal" officeooo:rsid="00040ffb" officeooo:paragraph-rsid="0144a2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style="italic" officeooo:rsid="013aa8b2" officeooo:paragraph-rsid="025c2165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00%"/>
      <style:text-properties fo:color="#0000ff" style:font-name="Arial" fo:font-size="12pt" officeooo:rsid="00040ffb" officeooo:paragraph-rsid="0123c738" style:font-size-asian="12pt" style:font-size-complex="12pt"/>
    </style:style>
    <style:style style:name="P8" style:family="paragraph" style:parent-style-name="Standard">
      <style:paragraph-properties fo:line-height="100%"/>
      <style:text-properties fo:color="#0000ff" style:font-name="Arial" fo:font-size="12pt" officeooo:rsid="00040ffb" officeooo:paragraph-rsid="0192fac8" style:font-size-asian="12pt" style:font-size-complex="12pt"/>
    </style:style>
    <style:style style:name="P9" style:family="paragraph" style:parent-style-name="Standard">
      <style:paragraph-properties fo:line-height="100%"/>
      <style:text-properties fo:color="#0000ff" style:font-name="Arial" fo:font-size="12pt" officeooo:rsid="00040ffb" officeooo:paragraph-rsid="01c0fc33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ff" style:font-name="Arial" fo:font-size="12pt" officeooo:rsid="00040ffb" officeooo:paragraph-rsid="02043ef5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ff" style:font-name="Arial" fo:font-size="12pt" officeooo:rsid="00040ffb" officeooo:paragraph-rsid="01ff1356" style:font-size-asian="12pt" style:font-size-complex="12pt"/>
    </style:style>
    <style:style style:name="P12" style:family="paragraph" style:parent-style-name="Standard">
      <style:text-properties officeooo:paragraph-rsid="0123c738"/>
    </style:style>
    <style:style style:name="P13" style:family="paragraph" style:parent-style-name="Standard">
      <style:paragraph-properties fo:line-height="100%" fo:text-align="center" style:justify-single-word="false"/>
      <style:text-properties fo:color="#ff0000" style:font-name="Arial" fo:font-size="16pt" style:text-underline-style="solid" style:text-underline-width="auto" style:text-underline-color="font-color" fo:font-weight="bold" officeooo:rsid="0143f095" officeooo:paragraph-rsid="0143f095" style:font-size-asian="16pt" style:font-weight-asian="bold" style:font-size-complex="16pt" style:font-weight-complex="bold"/>
    </style:style>
    <style:style style:name="P14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officeooo:paragraph-rsid="0144a2d2"/>
    </style:style>
    <style:style style:name="P1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676c6"/>
    </style:style>
    <style:style style:name="P1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882d7"/>
    </style:style>
    <style:style style:name="P1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8e397"/>
    </style:style>
    <style:style style:name="P1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8eddf"/>
    </style:style>
    <style:style style:name="P2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a1290"/>
    </style:style>
    <style:style style:name="P2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bc0a6"/>
    </style:style>
    <style:style style:name="P2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4cb51c"/>
    </style:style>
    <style:style style:name="P2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942c7"/>
    </style:style>
    <style:style style:name="P2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e23ed"/>
    </style:style>
    <style:style style:name="P2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6432ca"/>
    </style:style>
    <style:style style:name="P2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6b8c37"/>
    </style:style>
    <style:style style:name="P2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6cc243"/>
    </style:style>
    <style:style style:name="P2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71dad4"/>
    </style:style>
    <style:style style:name="P2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79db4e"/>
    </style:style>
    <style:style style:name="P3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7ae625"/>
    </style:style>
    <style:style style:name="P3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7c2c05"/>
    </style:style>
    <style:style style:name="P3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580f65"/>
    </style:style>
    <style:style style:name="P3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7dc8f4"/>
    </style:style>
    <style:style style:name="P3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21051"/>
    </style:style>
    <style:style style:name="P3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30181"/>
    </style:style>
    <style:style style:name="P3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330e4"/>
    </style:style>
    <style:style style:name="P3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33e10"/>
    </style:style>
    <style:style style:name="P3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4353c"/>
    </style:style>
    <style:style style:name="P3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6e302"/>
    </style:style>
    <style:style style:name="P4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6efb9"/>
    </style:style>
    <style:style style:name="P4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74d7f"/>
    </style:style>
    <style:style style:name="P4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9352e"/>
    </style:style>
    <style:style style:name="P4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abb5a"/>
    </style:style>
    <style:style style:name="P4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ae0cd"/>
    </style:style>
    <style:style style:name="P4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8d3c95"/>
    </style:style>
    <style:style style:name="P4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90ce4b"/>
    </style:style>
    <style:style style:name="P4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9492cc"/>
    </style:style>
    <style:style style:name="P4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9a8d8f"/>
    </style:style>
    <style:style style:name="P4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9c5cf2"/>
    </style:style>
    <style:style style:name="P5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9d585f"/>
    </style:style>
    <style:style style:name="P5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09f67"/>
    </style:style>
    <style:style style:name="P5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1838f"/>
    </style:style>
    <style:style style:name="P5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4d70a"/>
    </style:style>
    <style:style style:name="P5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523a5"/>
    </style:style>
    <style:style style:name="P5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ab455b"/>
    </style:style>
    <style:style style:name="P5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b47bda"/>
    </style:style>
    <style:style style:name="P5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b60bb8"/>
    </style:style>
    <style:style style:name="P5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b6a25b"/>
    </style:style>
    <style:style style:name="P5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b90772"/>
    </style:style>
    <style:style style:name="P6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bf2ea1"/>
    </style:style>
    <style:style style:name="P6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9fcf9"/>
    </style:style>
    <style:style style:name="P6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b9fe1"/>
    </style:style>
    <style:style style:name="P6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c771d"/>
    </style:style>
    <style:style style:name="P6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df7d1"/>
    </style:style>
    <style:style style:name="P6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f7efe"/>
    </style:style>
    <style:style style:name="P6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14901"/>
    </style:style>
    <style:style style:name="P6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4d115"/>
    </style:style>
    <style:style style:name="P6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5e482"/>
    </style:style>
    <style:style style:name="P6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8d0ce"/>
    </style:style>
    <style:style style:name="P7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9e2a2"/>
    </style:style>
    <style:style style:name="P7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b2bc4"/>
    </style:style>
    <style:style style:name="P7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dc9e92"/>
    </style:style>
    <style:style style:name="P7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24b57"/>
    </style:style>
    <style:style style:name="P7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36aec"/>
    </style:style>
    <style:style style:name="P7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608bd"/>
    </style:style>
    <style:style style:name="P7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a2e10"/>
    </style:style>
    <style:style style:name="P7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c02f7"/>
    </style:style>
    <style:style style:name="P7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d5f08"/>
    </style:style>
    <style:style style:name="P7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ee300e"/>
    </style:style>
    <style:style style:name="P8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f500a0"/>
    </style:style>
    <style:style style:name="P8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1cadd67"/>
    </style:style>
    <style:style style:name="P8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57eab"/>
    </style:style>
    <style:style style:name="P8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5e04f"/>
    </style:style>
    <style:style style:name="P8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5ec6a"/>
    </style:style>
    <style:style style:name="P8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6e033"/>
    </style:style>
    <style:style style:name="P8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8d3c7"/>
    </style:style>
    <style:style style:name="P8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9f116"/>
    </style:style>
    <style:style style:name="P8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cfb96"/>
    </style:style>
    <style:style style:name="P8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d0b96"/>
    </style:style>
    <style:style style:name="P9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d452f"/>
    </style:style>
    <style:style style:name="P9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4e0f68"/>
    </style:style>
    <style:style style:name="P9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77960"/>
    </style:style>
    <style:style style:name="P9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4e5664"/>
    </style:style>
    <style:style style:name="P9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c25f5"/>
    </style:style>
    <style:style style:name="P9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ef8f5"/>
    </style:style>
    <style:style style:name="P9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376345"/>
    </style:style>
    <style:style style:name="P9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4fbe20"/>
    </style:style>
    <style:style style:name="P9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5c2165"/>
    </style:style>
    <style:style style:name="P9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5eb522"/>
    </style:style>
    <style:style style:name="P10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676c6" officeooo:paragraph-rsid="0146b033"/>
    </style:style>
    <style:style style:name="P10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676c6" officeooo:paragraph-rsid="014676c6"/>
    </style:style>
    <style:style style:name="P10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782772"/>
    </style:style>
    <style:style style:name="P10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4882d7"/>
    </style:style>
    <style:style style:name="P10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79db4e"/>
    </style:style>
    <style:style style:name="P10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4676c6"/>
    </style:style>
    <style:style style:name="P10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86efb9"/>
    </style:style>
    <style:style style:name="P10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8ae0cd"/>
    </style:style>
    <style:style style:name="P10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8d7d31"/>
    </style:style>
    <style:style style:name="P10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90ce4b"/>
    </style:style>
    <style:style style:name="P11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15942c7"/>
    </style:style>
    <style:style style:name="P11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paragraph-rsid="025eb522"/>
    </style:style>
    <style:style style:name="P11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882d7" officeooo:paragraph-rsid="014882d7"/>
    </style:style>
    <style:style style:name="P11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8e397" officeooo:paragraph-rsid="0148e397"/>
    </style:style>
    <style:style style:name="P11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8eddf" officeooo:paragraph-rsid="0148eddf"/>
    </style:style>
    <style:style style:name="P11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a1290" officeooo:paragraph-rsid="014a1290"/>
    </style:style>
    <style:style style:name="P11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bc0a6" officeooo:paragraph-rsid="014bc0a6"/>
    </style:style>
    <style:style style:name="P11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bc0a6" officeooo:paragraph-rsid="025c2165"/>
    </style:style>
    <style:style style:name="P11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cb51c" officeooo:paragraph-rsid="014cb51c"/>
    </style:style>
    <style:style style:name="P11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cb51c" officeooo:paragraph-rsid="01bf2ea1"/>
    </style:style>
    <style:style style:name="P12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4eb46a" officeooo:paragraph-rsid="014eb46a"/>
    </style:style>
    <style:style style:name="P12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524d10" officeooo:paragraph-rsid="01524d10"/>
    </style:style>
    <style:style style:name="P12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4676c6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6cd2ef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7f561c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cdf7d1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c0fc33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2043ef5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ff1356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3314a" officeooo:paragraph-rsid="0163314a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7914c" officeooo:paragraph-rsid="0167914c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7e657" officeooo:paragraph-rsid="0167e657" style:font-size-asian="12pt" style:font-weight-asian="normal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8f325" officeooo:paragraph-rsid="0168f325" style:font-size-asian="12pt" style:font-weight-asian="normal" style:font-size-complex="12pt" style:font-weight-complex="normal"/>
    </style:style>
    <style:style style:name="P13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a4c5a" officeooo:paragraph-rsid="016a4c5a" style:font-size-asian="12pt" style:font-weight-asian="normal" style:font-size-complex="12pt" style:font-weight-complex="normal"/>
    </style:style>
    <style:style style:name="P13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da013" officeooo:paragraph-rsid="016da013" style:font-size-asian="12pt" style:font-weight-asian="normal" style:font-size-complex="12pt" style:font-weight-complex="normal"/>
    </style:style>
    <style:style style:name="P13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6da013" officeooo:paragraph-rsid="01bde1af" style:font-size-asian="12pt" style:font-weight-asian="normal" style:font-size-complex="12pt" style:font-weight-complex="normal"/>
    </style:style>
    <style:style style:name="P13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71dad4" officeooo:paragraph-rsid="0171dad4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720981" officeooo:paragraph-rsid="01720981" style:font-size-asian="12pt" style:font-weight-asian="normal" style:font-size-complex="12pt" style:font-weight-complex="normal"/>
    </style:style>
    <style:style style:name="P13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73bb4c" officeooo:paragraph-rsid="0173bb4c" style:font-size-asian="12pt" style:font-weight-asian="normal" style:font-size-complex="12pt" style:font-weight-complex="normal"/>
    </style:style>
    <style:style style:name="P13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74c3e1" officeooo:paragraph-rsid="0174c3e1" style:font-size-asian="12pt" style:font-weight-asian="normal" style:font-size-complex="12pt" style:font-weight-complex="normal"/>
    </style:style>
    <style:style style:name="P14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fo:font-weight="normal" officeooo:rsid="015ecc77" officeooo:paragraph-rsid="015ecc77" style:font-size-asian="12pt" style:font-weight-asian="normal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d452f" officeooo:paragraph-rsid="023d452f" style:font-size-asian="12pt" style:font-size-complex="12pt"/>
    </style:style>
    <style:style style:name="P14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cfb96" officeooo:paragraph-rsid="023cfb96" style:font-size-asian="12pt" style:font-size-complex="12pt"/>
    </style:style>
    <style:style style:name="P14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38818" officeooo:paragraph-rsid="02338818" style:font-size-asian="12pt" style:font-size-complex="12pt"/>
    </style:style>
    <style:style style:name="P14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57eab" officeooo:paragraph-rsid="02357eab" style:font-size-asian="12pt" style:font-size-complex="12pt"/>
    </style:style>
    <style:style style:name="P14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5e04f" officeooo:paragraph-rsid="0235e04f" style:font-size-asian="12pt" style:font-size-complex="12pt"/>
    </style:style>
    <style:style style:name="P14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5ec6a" officeooo:paragraph-rsid="0235ec6a" style:font-size-asian="12pt" style:font-size-complex="12pt"/>
    </style:style>
    <style:style style:name="P14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6e033" officeooo:paragraph-rsid="0236e033" style:font-size-asian="12pt" style:font-size-complex="12pt"/>
    </style:style>
    <style:style style:name="P14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76345" officeooo:paragraph-rsid="02376345" style:font-size-asian="12pt" style:font-size-complex="12pt"/>
    </style:style>
    <style:style style:name="P14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77960" officeooo:paragraph-rsid="02377960" style:font-size-asian="12pt" style:font-size-complex="12pt"/>
    </style:style>
    <style:style style:name="P15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8d3c7" officeooo:paragraph-rsid="0238d3c7" style:font-size-asian="12pt" style:font-size-complex="12pt"/>
    </style:style>
    <style:style style:name="P15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9f116" officeooo:paragraph-rsid="0239f116" style:font-size-asian="12pt" style:font-size-complex="12pt"/>
    </style:style>
    <style:style style:name="P15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a06f3" officeooo:paragraph-rsid="023a06f3" style:font-size-asian="12pt" style:font-size-complex="12pt"/>
    </style:style>
    <style:style style:name="P15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3c25f5" officeooo:paragraph-rsid="023c25f5" style:font-size-asian="12pt" style:font-size-complex="12pt"/>
    </style:style>
    <style:style style:name="P15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2e7243" officeooo:paragraph-rsid="014676c6" style:font-size-asian="12pt" style:font-size-complex="12pt"/>
    </style:style>
    <style:style style:name="P15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4e0f68" officeooo:paragraph-rsid="024e0f68" fo:background-color="transparent" style:font-size-asian="12pt" style:font-size-complex="12pt"/>
    </style:style>
    <style:style style:name="P15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4e48fa" officeooo:paragraph-rsid="024e48fa" fo:background-color="transparent" style:font-size-asian="12pt" style:font-size-complex="12pt"/>
    </style:style>
    <style:style style:name="P157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fo:font-size="12pt" officeooo:rsid="024e5664" officeooo:paragraph-rsid="024fbe20" fo:background-color="transparent" style:font-size-asian="12pt" style:font-size-complex="12pt"/>
    </style:style>
    <style:style style:name="P158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0040ffb" officeooo:paragraph-rsid="014676c6"/>
    </style:style>
    <style:style style:name="P159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5942c7" officeooo:paragraph-rsid="015942c7"/>
    </style:style>
    <style:style style:name="P160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1e36aec" officeooo:paragraph-rsid="01e36aec"/>
    </style:style>
    <style:style style:name="P161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22f5887" officeooo:paragraph-rsid="022f5887"/>
    </style:style>
    <style:style style:name="P162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235ec6a" officeooo:paragraph-rsid="0235ec6a"/>
    </style:style>
    <style:style style:name="P163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24e0f68" officeooo:paragraph-rsid="024e0f68" fo:background-color="transparent"/>
    </style:style>
    <style:style style:name="P164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24e48fa" officeooo:paragraph-rsid="024e48fa" fo:background-color="transparent"/>
    </style:style>
    <style:style style:name="P165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style:font-name="Arial" officeooo:rsid="024e5664" officeooo:paragraph-rsid="024e5664" fo:background-color="transparent"/>
    </style:style>
    <style:style style:name="P16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rsid="0258d79b" officeooo:paragraph-rsid="0258d79b"/>
    </style:style>
    <style:style style:name="P16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4e670"/>
    </style:style>
    <style:style style:name="P16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c31c3"/>
    </style:style>
    <style:style style:name="P16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f26e8"/>
    </style:style>
    <style:style style:name="P17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10c6c3"/>
    </style:style>
    <style:style style:name="P17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280707"/>
    </style:style>
    <style:style style:name="P17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c7c58"/>
    </style:style>
    <style:style style:name="P17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61150b"/>
    </style:style>
    <style:style style:name="P17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04e670" style:font-size-asian="12pt" style:font-weight-asian="normal" style:font-size-complex="12pt" style:font-weight-complex="normal"/>
    </style:style>
    <style:style style:name="P17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officeooo:paragraph-rsid="0204e670" style:font-size-asian="12pt" style:font-size-complex="12pt"/>
    </style:style>
    <style:style style:name="P176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204e670"/>
    </style:style>
    <style:style style:name="P177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4e670"/>
    </style:style>
    <style:style style:name="P178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b20a0"/>
    </style:style>
    <style:style style:name="P179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c7c58"/>
    </style:style>
    <style:style style:name="P180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2b7f04"/>
    </style:style>
    <style:style style:name="P181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36e033"/>
    </style:style>
    <style:style style:name="P182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04e670" style:font-size-asian="12pt" style:font-weight-asian="normal" style:font-size-complex="12pt" style:font-weight-complex="normal"/>
    </style:style>
    <style:style style:name="P183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0cadbf" style:font-size-asian="12pt" style:font-weight-asian="normal" style:font-size-complex="12pt" style:font-weight-complex="normal"/>
    </style:style>
    <style:style style:name="P184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0e15a3" style:font-size-asian="12pt" style:font-weight-asian="normal" style:font-size-complex="12pt" style:font-weight-complex="normal"/>
    </style:style>
    <style:style style:name="P185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10c6c3" style:font-size-asian="12pt" style:font-weight-asian="normal" style:font-size-complex="12pt" style:font-weight-complex="normal"/>
    </style:style>
    <style:style style:name="P186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13fb3d" style:font-size-asian="12pt" style:font-weight-asian="normal" style:font-size-complex="12pt" style:font-weight-complex="normal"/>
    </style:style>
    <style:style style:name="P187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24b0aa" style:font-size-asian="12pt" style:font-weight-asian="normal" style:font-size-complex="12pt" style:font-weight-complex="normal"/>
    </style:style>
    <style:style style:name="P18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04e670" style:font-size-asian="12pt" style:font-weight-asian="normal" style:font-size-complex="12pt" style:font-weight-complex="normal"/>
    </style:style>
    <style:style style:name="P18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2da143" officeooo:paragraph-rsid="0223a75f" style:font-size-asian="12pt" style:font-weight-asian="normal" style:font-size-complex="12pt" style:font-weight-complex="normal"/>
    </style:style>
    <style:style style:name="P19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fo:font-weight="normal" officeooo:rsid="00040ffb" officeooo:paragraph-rsid="0204e670" style:font-size-asian="12pt" style:font-weight-asian="normal" style:font-size-complex="12pt" style:font-weight-complex="normal"/>
    </style:style>
    <style:style style:name="P19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style:font-name="Arial" fo:font-size="12pt" officeooo:paragraph-rsid="0204e670" style:font-size-asian="12pt" style:font-size-complex="12pt"/>
    </style:style>
    <style:style style:name="P19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/>
      <style:text-properties officeooo:paragraph-rsid="0204e670"/>
    </style:style>
    <style:style style:name="P193" style:family="paragraph" style:parent-style-name="Text_20_body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04e670"/>
    </style:style>
    <style:style style:name="P194" style:family="paragraph" style:parent-style-name="Text_20_body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12f4d9"/>
    </style:style>
    <style:style style:name="P195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04e670"/>
    </style:style>
    <style:style style:name="P196" style:family="paragraph" style:parent-style-name="Heading_20_2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rsid="01529b73" officeooo:paragraph-rsid="0204e670"/>
    </style:style>
    <style:style style:name="P197" style:family="paragraph" style:parent-style-name="Heading_20_2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121926"/>
    </style:style>
    <style:style style:name="P198" style:family="paragraph" style:parent-style-name="Heading_20_2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04e670"/>
    </style:style>
    <style:style style:name="P199" style:family="paragraph" style:parent-style-name="Heading_20_2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12f4d9"/>
    </style:style>
    <style:style style:name="P200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 style:writing-mode="lr-tb"/>
      <style:text-properties officeooo:paragraph-rsid="022b7f04"/>
    </style:style>
    <style:style style:name="P201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 style:writing-mode="lr-tb"/>
      <style:text-properties style:use-window-font-color="true" style:font-name="Arial" fo:font-size="12pt" fo:language="zxx" fo:country="none" style:text-underline-style="none" fo:font-weight="normal" officeooo:rsid="01529b73" officeooo:paragraph-rsid="022b7f04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02" style:family="paragraph" style:parent-style-name="Heading_20_2">
      <style:paragraph-properties fo:margin-left="1cm" fo:margin-right="0cm" fo:margin-top="0cm" fo:margin-bottom="0cm" loext:contextual-spacing="false" fo:line-height="100%" fo:text-indent="0cm" style:auto-text-indent="false" fo:keep-with-next="always" style:writing-mode="lr-tb"/>
      <style:text-properties officeooo:paragraph-rsid="0204e670"/>
    </style:style>
    <style:style style:name="P20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92fac8" style:font-size-asian="12pt" style:font-weight-asian="normal" style:font-size-complex="12pt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1c0fc33" style:font-size-asian="12pt" style:font-weight-asian="normal" style:font-size-complex="12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rial" fo:font-size="12pt" fo:font-weight="normal" officeooo:rsid="00040ffb" officeooo:paragraph-rsid="02043ef5" style:font-size-asian="12pt" style:font-weight-asian="normal" style:font-size-complex="12pt" style:font-weight-complex="normal"/>
    </style:style>
    <style:style style:name="P20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1ff1356"/>
    </style:style>
    <style:style style:name="P207" style:family="paragraph" style:parent-style-name="Standard">
      <style:paragraph-properties fo:break-before="page"/>
      <style:text-properties officeooo:paragraph-rsid="0192fac8"/>
    </style:style>
    <style:style style:name="P208" style:family="paragraph" style:parent-style-name="Standard">
      <style:paragraph-properties fo:break-before="page"/>
      <style:text-properties officeooo:paragraph-rsid="01c0fc33"/>
    </style:style>
    <style:style style:name="P209" style:family="paragraph" style:parent-style-name="Standard">
      <style:paragraph-properties fo:break-before="page"/>
      <style:text-properties officeooo:paragraph-rsid="0240975c"/>
    </style:style>
    <style:style style:name="P210" style:family="paragraph" style:parent-style-name="Standard">
      <loext:graphic-properties draw:fill="none"/>
      <style:paragraph-properties fo:margin-left="0cm" fo:margin-right="-0.199cm" fo:line-height="100%" fo:text-indent="0cm" style:auto-text-indent="false" fo:break-before="page" fo:background-color="transparent"/>
      <style:text-properties officeooo:paragraph-rsid="02043ef5"/>
    </style:style>
    <style:style style:name="P211" style:family="paragraph" style:parent-style-name="Standard" style:list-style-name="L1">
      <style:paragraph-properties fo:line-height="100%"/>
      <style:text-properties style:font-name="Arial" fo:font-size="12pt" fo:font-style="italic" officeooo:rsid="013aa8b2" officeooo:paragraph-rsid="025c2165" style:font-size-asian="12pt" style:font-style-asian="italic" style:font-size-complex="12pt" style:font-style-complex="italic"/>
    </style:style>
    <style:style style:name="P212" style:family="paragraph" style:parent-style-name="Standard" style:list-style-name="L1">
      <style:paragraph-properties fo:line-height="100%"/>
      <style:text-properties style:font-name="Arial" fo:font-size="12pt" fo:font-style="italic" style:text-underline-style="none" fo:font-weight="normal" officeooo:rsid="013aa8b2" officeooo:paragraph-rsid="025c2165" style:font-size-asian="12pt" style:font-style-asian="italic" style:font-weight-asian="normal" style:font-size-complex="12pt" style:font-style-complex="italic" style:font-weight-complex="normal"/>
    </style:style>
    <style:style style:name="P213" style:family="paragraph" style:parent-style-name="Standard">
      <style:paragraph-properties fo:line-height="150%" fo:text-align="center" style:justify-single-word="false"/>
      <style:text-properties style:font-name="Arial" fo:font-size="20pt" officeooo:rsid="00040ffb" officeooo:paragraph-rsid="00040ffb" style:font-size-asian="20pt" style:font-size-complex="20pt"/>
    </style:style>
    <style:style style:name="P214" style:family="paragraph" style:parent-style-name="Standard" style:list-style-name="">
      <style:paragraph-properties fo:margin-left="1cm" fo:margin-right="0cm" fo:margin-top="0cm" fo:margin-bottom="0cm" loext:contextual-spacing="false" fo:line-height="100%" fo:text-indent="0cm" style:auto-text-indent="false" fo:keep-with-next="always" style:writing-mode="lr-tb"/>
      <style:text-properties officeooo:paragraph-rsid="0204e670"/>
    </style:style>
    <style:style style:name="P215" style:family="paragraph" style:parent-style-name="Standard" style:list-style-name="">
      <style:paragraph-properties fo:margin-left="1cm" fo:margin-right="0cm" fo:margin-top="0cm" fo:margin-bottom="0cm" loext:contextual-spacing="false" fo:line-height="100%" fo:text-indent="0cm" style:auto-text-indent="false" style:writing-mode="lr-tb"/>
      <style:text-properties officeooo:paragraph-rsid="0204e670"/>
    </style:style>
    <style:style style:name="P216" style:family="paragraph" style:parent-style-name="Standard">
      <loext:graphic-properties draw:fill="none"/>
      <style:paragraph-properties fo:margin-left="1cm" fo:margin-right="0cm" fo:line-height="100%" fo:text-indent="0cm" style:auto-text-indent="false" fo:background-color="transparent"/>
      <style:text-properties officeooo:paragraph-rsid="0262f14b"/>
    </style:style>
    <style:style style:name="P217" style:family="paragraph" style:parent-style-name="Text_20_body" style:list-style-name="">
      <loext:graphic-properties draw:fill="none"/>
      <style:paragraph-properties fo:margin-left="1cm" fo:margin-right="0cm" fo:margin-top="0cm" fo:margin-bottom="0cm" loext:contextual-spacing="false" fo:line-height="100%" fo:text-indent="0cm" style:auto-text-indent="false" fo:background-color="transparent" style:writing-mode="lr-tb"/>
      <style:text-properties officeooo:paragraph-rsid="022b7f04"/>
    </style:style>
    <style:style style:name="T1" style:family="text">
      <style:text-properties officeooo:rsid="0011ce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Arial" fo:font-size="14pt" style:text-underline-style="solid" style:text-underline-width="auto" style:text-underline-color="font-color" fo:font-weight="bold" officeooo:rsid="00eb355d" style:font-size-asian="14pt" style:font-weight-asian="bold" style:font-size-complex="14pt" style:font-weight-complex="bold"/>
    </style:style>
    <style:style style:name="T4" style:family="text">
      <style:text-properties fo:color="#ff0000" style:font-name="Arial" fo:font-size="14pt" style:text-underline-style="solid" style:text-underline-width="auto" style:text-underline-color="font-color" fo:font-weight="bold" officeooo:rsid="000c3782" style:font-size-asian="14pt" style:font-weight-asian="bold" style:font-size-complex="14pt" style:font-weight-complex="bold"/>
    </style:style>
    <style:style style:name="T5" style:family="text">
      <style:text-properties fo:color="#ff0000" style:font-name="Arial" fo:font-size="14pt" style:text-underline-style="solid" style:text-underline-width="auto" style:text-underline-color="font-color" fo:font-weight="bold" officeooo:rsid="0191bcd7" style:font-size-asian="14pt" style:font-weight-asian="bold" style:font-size-complex="14pt" style:font-weight-complex="bold"/>
    </style:style>
    <style:style style:name="T6" style:family="text">
      <style:text-properties fo:color="#ff0000" style:font-name="Arial" fo:font-size="14pt" style:text-underline-style="none" officeooo:rsid="000c3782" style:font-size-asian="14pt" style:font-size-complex="14pt"/>
    </style:style>
    <style:style style:name="T7" style:family="text">
      <style:text-properties fo:color="#ff0000" style:font-name="Arial" fo:font-size="14pt" style:text-underline-style="none" officeooo:rsid="02043ef5" style:font-size-asian="14pt" style:font-size-complex="14pt"/>
    </style:style>
    <style:style style:name="T8" style:family="text">
      <style:text-properties fo:color="#ff0000" style:font-name="Arial" fo:font-size="14pt" style:text-underline-style="none" fo:font-weight="normal" officeooo:rsid="01ff1356" style:font-size-asian="14pt" style:font-weight-asian="normal" style:font-size-complex="14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46b0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4676c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4882d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79db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6432c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68f32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40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70843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ae0c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71dad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74c3e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40ffb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74c3e1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22e7243" style:font-size-asian="12pt" style:font-size-complex="12pt"/>
    </style:style>
    <style:style style:name="T25" style:family="text">
      <style:text-properties style:font-name="Arial"/>
    </style:style>
    <style:style style:name="T26" style:family="text">
      <style:text-properties style:font-name="Arial" fo:font-size="14pt" style:text-underline-style="none" officeooo:rsid="000c3782" style:font-size-asian="14pt" style:font-size-complex="14pt"/>
    </style:style>
    <style:style style:name="T27" style:family="text">
      <style:text-properties style:font-name="Arial" fo:font-size="14pt" style:font-size-asian="14pt" style:font-size-complex="14pt"/>
    </style:style>
    <style:style style:name="T28" style:family="text">
      <style:text-properties style:font-name="Arial" fo:font-size="14pt" officeooo:rsid="014676c6" style:font-size-asian="14pt" style:font-size-complex="14pt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14676c6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014882d7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0146b033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01600027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1612717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1623ed4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16299f1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163314a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16432ca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165beec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186e302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167914c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167e657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168f325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016a4c5a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016b8c37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016be9a6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officeooo:rsid="01874d7f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016cc243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font-weight="normal" officeooo:rsid="016cd2ef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016da013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016e66d2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17077fe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1708433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0171cf35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0171dad4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18ae0cd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01720981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0173bb4c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officeooo:rsid="0174c3e1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0175f4bc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019492cc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0194cd87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01957ca7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0196f0e1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0198c5d9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officeooo:rsid="019a8d8f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019c5cf2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19c70e9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19d585f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19f2355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01a09f67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01a1838f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01a426c8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01a4d70a" style:font-size-asian="12pt" style:font-weight-asian="normal" style:font-size-complex="12pt" style:font-weight-complex="normal"/>
    </style:style>
    <style:style style:name="T75" style:family="text">
      <style:text-properties style:font-name="Arial" fo:font-size="12pt" fo:font-weight="normal" officeooo:rsid="01a523a5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01a6fcaa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01a85d3e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normal" officeooo:rsid="01aaeb06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normal" officeooo:rsid="01ab455b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officeooo:rsid="01ac9162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01afa211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font-weight="normal" officeooo:rsid="01b10d2a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font-weight="normal" officeooo:rsid="01b2d2c9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font-weight="normal" officeooo:rsid="01b47bda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font-weight="normal" officeooo:rsid="01b60bb8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font-weight="normal" officeooo:rsid="01b6a25b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01b87600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01b90772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officeooo:rsid="01ba8778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font-weight="normal" officeooo:rsid="015ecc77" style:font-size-asian="12pt" style:font-weight-asian="normal" style:font-size-complex="12pt" style:font-weight-complex="normal"/>
    </style:style>
    <style:style style:name="T91" style:family="text">
      <style:text-properties style:font-name="Arial" fo:font-size="12pt" fo:font-weight="normal" officeooo:rsid="01c485fa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01c9fcf9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01c1c810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font-weight="normal" officeooo:rsid="01c2591b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officeooo:rsid="01c342f4" style:font-size-asian="12pt" style:font-weight-asian="normal" style:font-size-complex="12pt" style:font-weight-complex="normal"/>
    </style:style>
    <style:style style:name="T96" style:family="text">
      <style:text-properties style:font-name="Arial" fo:font-size="12pt" fo:font-weight="normal" officeooo:rsid="01c79491" style:font-size-asian="12pt" style:font-weight-asian="normal" style:font-size-complex="12pt" style:font-weight-complex="normal"/>
    </style:style>
    <style:style style:name="T97" style:family="text">
      <style:text-properties style:font-name="Arial" fo:font-size="12pt" fo:font-weight="normal" officeooo:rsid="01c7f43c" style:font-size-asian="12pt" style:font-weight-asian="normal" style:font-size-complex="12pt" style:font-weight-complex="normal"/>
    </style:style>
    <style:style style:name="T98" style:family="text">
      <style:text-properties style:font-name="Arial" fo:font-size="12pt" fo:font-weight="normal" officeooo:rsid="01c88e32" style:font-size-asian="12pt" style:font-weight-asian="normal" style:font-size-complex="12pt" style:font-weight-complex="normal"/>
    </style:style>
    <style:style style:name="T99" style:family="text">
      <style:text-properties style:font-name="Arial" fo:font-size="12pt" fo:font-weight="normal" officeooo:rsid="01cadd67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fo:font-weight="normal" officeooo:rsid="01cb9fe1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font-weight="normal" officeooo:rsid="01cc771d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fo:font-weight="normal" officeooo:rsid="01cdf7d1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fo:font-weight="normal" officeooo:rsid="01cf7efe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font-weight="normal" officeooo:rsid="01d14901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01d2e785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font-weight="normal" officeooo:rsid="01d35634" style:font-size-asian="12pt" style:font-weight-asian="normal" style:font-size-complex="12pt" style:font-weight-complex="normal"/>
    </style:style>
    <style:style style:name="T107" style:family="text">
      <style:text-properties style:font-name="Arial" fo:font-size="12pt" fo:font-weight="normal" officeooo:rsid="01d39b66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01d4d115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01d54248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01d5e482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01d6e768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01d8d0ce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officeooo:rsid="01d9e2a2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01db2bc4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weight="normal" officeooo:rsid="0201d5ac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fo:font-weight="normal" officeooo:rsid="002da143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0164bf45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0161e58a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0165db54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01623a4e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14ceef2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015f8a1e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officeooo:rsid="015bf7fd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fo:font-weight="normal" officeooo:rsid="020cadbf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015e32e0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01641bb6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weight="normal" officeooo:rsid="015fa1fd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01610026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0164a4c2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officeooo:rsid="014f2bfa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fo:font-weight="normal" officeooo:rsid="020a9898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fo:font-weight="normal" officeooo:rsid="014ff3d9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0159dade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021de4be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021f5aee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fo:font-weight="normal" officeooo:rsid="02252809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0227075c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02280707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02285753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02456197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0248b152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00040ffb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style:font-size-asian="12pt" style:language-asian="fr" style:country-asian="FR" style:font-weight-asian="normal" style:font-name-complex="Arial1" style:font-size-complex="12pt" style:font-weight-complex="normal"/>
    </style:style>
    <style:style style:name="T144" style:family="text">
      <style:text-properties style:font-name="Arial" fo:font-size="12pt" fo:font-weight="normal" officeooo:rsid="02121926" style:font-size-asian="12pt" style:language-asian="fr" style:country-asian="FR" style:font-weight-asian="normal" style:font-name-complex="Arial1" style:font-size-complex="12pt" style:font-weight-complex="normal"/>
    </style:style>
    <style:style style:name="T145" style:family="text">
      <style:text-properties style:font-name="Arial" fo:font-size="12pt" fo:font-weight="normal" officeooo:rsid="01529b73" style:font-size-asian="12pt" style:language-asian="fr" style:country-asian="FR" style:font-weight-asian="normal" style:font-name-complex="Arial1" style:font-size-complex="12pt" style:font-weight-complex="normal"/>
    </style:style>
    <style:style style:name="T146" style:family="text">
      <style:text-properties style:font-name="Arial" fo:font-size="12pt" fo:font-weight="normal" officeooo:rsid="0157a78e" style:font-size-asian="12pt" style:language-asian="fr" style:country-asian="FR" style:font-weight-asian="normal" style:font-name-complex="Arial1" style:font-size-complex="12pt" style:font-weight-complex="normal"/>
    </style:style>
    <style:style style:name="T147" style:family="text">
      <style:text-properties style:font-name="Arial" fo:font-size="12pt" fo:font-weight="normal" officeooo:rsid="0158c734" style:font-size-asian="12pt" style:language-asian="fr" style:country-asian="FR" style:font-weight-asian="normal" style:font-name-complex="Arial1" style:font-size-complex="12pt" style:font-weight-complex="normal"/>
    </style:style>
    <style:style style:name="T148" style:family="text">
      <style:text-properties style:font-name="Arial" fo:font-size="12pt" fo:font-weight="normal" officeooo:rsid="0159dade" style:font-size-asian="12pt" style:language-asian="fr" style:country-asian="FR" style:font-weight-asian="normal" style:font-name-complex="Arial1" style:font-size-complex="12pt" style:font-weight-complex="normal"/>
    </style:style>
    <style:style style:name="T149" style:family="text">
      <style:text-properties style:font-name="Arial" fo:font-size="12pt" fo:font-weight="normal" officeooo:rsid="0165db54" style:font-size-asian="12pt" style:language-asian="fr" style:country-asian="FR" style:font-weight-asian="normal" style:font-name-complex="Arial1" style:font-size-complex="12pt" style:font-weight-complex="normal"/>
    </style:style>
    <style:style style:name="T150" style:family="text">
      <style:text-properties style:font-name="Arial" fo:font-size="12pt" fo:font-weight="normal" officeooo:rsid="0156bbae" style:font-size-asian="12pt" style:language-asian="fr" style:country-asian="FR" style:font-weight-asian="normal" style:font-name-complex="Arial1" style:font-size-complex="12pt" style:font-weight-complex="normal"/>
    </style:style>
    <style:style style:name="T151" style:family="text">
      <style:text-properties style:font-name="Arial" fo:font-size="12pt" fo:font-weight="normal" officeooo:rsid="0212f4d9" style:font-size-asian="12pt" style:language-asian="fr" style:country-asian="FR" style:font-weight-asian="normal" style:font-name-complex="Arial1" style:font-size-complex="12pt" style:font-weight-complex="normal"/>
    </style:style>
    <style:style style:name="T152" style:family="text">
      <style:text-properties style:font-name="Arial" fo:font-size="12pt" fo:font-weight="normal" officeooo:rsid="020c7c58" style:font-size-asian="12pt" style:language-asian="fr" style:country-asian="FR" style:font-weight-asian="normal" style:font-name-complex="Arial1" style:font-size-complex="12pt" style:font-weight-complex="normal"/>
    </style:style>
    <style:style style:name="T153" style:family="text">
      <style:text-properties style:font-name="Arial" fo:font-size="12pt" fo:font-weight="normal" officeooo:rsid="0213fb3d" style:font-size-asian="12pt" style:language-asian="fr" style:country-asian="FR" style:font-weight-asian="normal" style:font-name-complex="Arial1" style:font-size-complex="12pt" style:font-weight-complex="normal"/>
    </style:style>
    <style:style style:name="T154" style:family="text">
      <style:text-properties style:font-name="Arial" fo:font-size="12pt" fo:font-weight="normal" officeooo:rsid="0215da99" style:font-size-asian="12pt" style:language-asian="fr" style:country-asian="FR" style:font-weight-asian="normal" style:font-name-complex="Arial1" style:font-size-complex="12pt" style:font-weight-complex="normal"/>
    </style:style>
    <style:style style:name="T155" style:family="text">
      <style:text-properties style:font-name="Arial" fo:font-size="12pt" fo:font-weight="normal" officeooo:rsid="021b02a7" style:font-size-asian="12pt" style:language-asian="fr" style:country-asian="FR" style:font-weight-asian="normal" style:font-name-complex="Arial1" style:font-size-complex="12pt" style:font-weight-complex="normal"/>
    </style:style>
    <style:style style:name="T156" style:family="text">
      <style:text-properties style:font-name="Arial" fo:font-size="12pt" fo:font-weight="normal" officeooo:rsid="0222672c" style:font-size-asian="12pt" style:language-asian="fr" style:country-asian="FR" style:font-weight-asian="normal" style:font-name-complex="Arial1" style:font-size-complex="12pt" style:font-weight-complex="normal"/>
    </style:style>
    <style:style style:name="T157" style:family="text">
      <style:text-properties style:font-name="Arial" fo:font-size="12pt" fo:font-weight="normal" officeooo:rsid="0227075c" style:font-size-asian="12pt" style:language-asian="fr" style:country-asian="FR" style:font-weight-asian="normal" style:font-name-complex="Arial1" style:font-size-complex="12pt" style:font-weight-complex="normal"/>
    </style:style>
    <style:style style:name="T158" style:family="text">
      <style:text-properties style:font-name="Arial" fo:font-size="12pt" fo:font-weight="normal" officeooo:rsid="02280707" style:font-size-asian="12pt" style:language-asian="fr" style:country-asian="FR" style:font-weight-asian="normal" style:font-name-complex="Arial1" style:font-size-complex="12pt" style:font-weight-complex="normal"/>
    </style:style>
    <style:style style:name="T159" style:family="text">
      <style:text-properties style:font-name="Arial" fo:font-size="12pt" fo:font-weight="normal" officeooo:rsid="02285753" style:font-size-asian="12pt" style:language-asian="fr" style:country-asian="FR" style:font-weight-asian="normal" style:font-name-complex="Arial1" style:font-size-complex="12pt" style:font-weight-complex="normal"/>
    </style:style>
    <style:style style:name="T160" style:family="text">
      <style:text-properties style:font-name="Arial" fo:font-size="12pt" fo:font-weight="normal" officeooo:rsid="002da143" style:font-size-asian="12pt" style:language-asian="fr" style:country-asian="FR" style:font-weight-asian="normal" style:font-name-complex="Arial1" style:font-size-complex="12pt" style:font-weight-complex="normal"/>
    </style:style>
    <style:style style:name="T161" style:family="text">
      <style:text-properties style:font-name="Arial" fo:font-size="12pt" fo:font-weight="normal" officeooo:rsid="0164bf45" style:font-size-asian="12pt" style:language-asian="fr" style:country-asian="FR" style:font-weight-asian="normal" style:font-name-complex="Arial1" style:font-size-complex="12pt" style:font-weight-complex="normal"/>
    </style:style>
    <style:style style:name="T162" style:family="text">
      <style:text-properties style:font-name="Arial" fo:font-size="12pt" fo:font-weight="normal" officeooo:rsid="015fa1fd" style:font-size-asian="12pt" style:language-asian="fr" style:country-asian="FR" style:font-weight-asian="normal" style:font-name-complex="Arial1" style:font-size-complex="12pt" style:font-weight-complex="normal"/>
    </style:style>
    <style:style style:name="T163" style:family="text">
      <style:text-properties style:font-name="Arial" fo:font-size="12pt" fo:font-weight="normal" officeooo:rsid="02456197" style:font-size-asian="12pt" style:language-asian="fr" style:country-asian="FR" style:font-weight-asian="normal" style:font-name-complex="Arial1" style:font-size-complex="12pt" style:font-weight-complex="normal"/>
    </style:style>
    <style:style style:name="T164" style:family="text">
      <style:text-properties style:font-name="Arial" fo:font-size="12pt" fo:font-weight="normal" officeooo:rsid="0248b152" style:font-size-asian="12pt" style:language-asian="fr" style:country-asian="FR" style:font-weight-asian="normal" style:font-name-complex="Arial1" style:font-size-complex="12pt" style:font-weight-complex="normal"/>
    </style:style>
    <style:style style:name="T165" style:family="text">
      <style:text-properties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166" style:family="text">
      <style:text-properties style:font-name="Arial" fo:font-size="12pt" fo:font-weight="normal" officeooo:rsid="002da143" style:font-name-asian="SimSun" style:font-size-asian="12pt" style:font-weight-asian="normal" style:font-name-complex="Mangal" style:font-size-complex="12pt" style:font-weight-complex="normal"/>
    </style:style>
    <style:style style:name="T167" style:family="text">
      <style:text-properties style:font-name="Arial" fo:font-size="12pt" fo:font-weight="normal" officeooo:rsid="015fa1fd" style:font-name-asian="SimSun" style:font-size-asian="12pt" style:font-weight-asian="normal" style:font-name-complex="Mangal" style:font-size-complex="12pt" style:font-weight-complex="normal"/>
    </style:style>
    <style:style style:name="T168" style:family="text">
      <style:text-properties style:font-name="Arial" fo:font-size="12pt" fo:font-weight="normal" officeooo:rsid="0161e58a" style:font-name-asian="SimSun" style:font-size-asian="12pt" style:font-weight-asian="normal" style:font-name-complex="Mangal" style:font-size-complex="12pt" style:font-weight-complex="normal"/>
    </style:style>
    <style:style style:name="T169" style:family="text">
      <style:text-properties style:font-name="Arial" fo:font-size="12pt" fo:font-weight="normal" officeooo:rsid="0165db54" style:font-name-asian="SimSun" style:font-size-asian="12pt" style:font-weight-asian="normal" style:font-name-complex="Mangal" style:font-size-complex="12pt" style:font-weight-complex="normal"/>
    </style:style>
    <style:style style:name="T170" style:family="text">
      <style:text-properties style:font-name="Arial" fo:font-size="12pt" fo:font-weight="normal" officeooo:rsid="01623a4e" style:font-name-asian="SimSun" style:font-size-asian="12pt" style:font-weight-asian="normal" style:font-name-complex="Mangal" style:font-size-complex="12pt" style:font-weight-complex="normal"/>
    </style:style>
    <style:style style:name="T171" style:family="text">
      <style:text-properties style:font-name="Arial" fo:font-size="12pt" fo:font-weight="normal" officeooo:rsid="01610026" style:font-name-asian="SimSun" style:font-size-asian="12pt" style:font-weight-asian="normal" style:font-name-complex="Mangal" style:font-size-complex="12pt" style:font-weight-complex="normal"/>
    </style:style>
    <style:style style:name="T172" style:family="text">
      <style:text-properties style:font-name="Arial" fo:font-size="12pt" fo:font-weight="normal" officeooo:rsid="0210c6c3" style:font-name-asian="SimSun" style:font-size-asian="12pt" style:font-weight-asian="normal" style:font-name-complex="Mangal" style:font-size-complex="12pt" style:font-weight-complex="normal"/>
    </style:style>
    <style:style style:name="T173" style:family="text">
      <style:text-properties style:font-name="Arial" fo:font-size="12pt" fo:font-weight="normal" officeooo:rsid="0227075c" style:font-name-asian="SimSun" style:font-size-asian="12pt" style:font-weight-asian="normal" style:font-name-complex="Mangal" style:font-size-complex="12pt" style:font-weight-complex="normal"/>
    </style:style>
    <style:style style:name="T174" style:family="text">
      <style:text-properties style:font-name="Arial" fo:font-size="12pt" fo:font-weight="normal" officeooo:rsid="0158c734" style:font-name-asian="SimSun" style:font-size-asian="12pt" style:language-asian="fr" style:country-asian="FR" style:font-weight-asian="normal" style:font-name-complex="Mangal" style:font-size-complex="12pt" style:font-weight-complex="normal"/>
    </style:style>
    <style:style style:name="T175" style:family="text">
      <style:text-properties style:font-name="Arial" fo:font-size="12pt" fo:font-weight="normal" officeooo:rsid="015fa1fd" style:font-name-asian="SimSun" style:font-size-asian="12pt" style:language-asian="fr" style:country-asian="FR" style:font-weight-asian="normal" style:font-name-complex="Mangal" style:font-size-complex="12pt" style:font-weight-complex="normal"/>
    </style:style>
    <style:style style:name="T176" style:family="text">
      <style:text-properties style:font-name="Arial" fo:font-size="12pt" style:text-underline-style="solid" style:text-underline-width="auto" style:text-underline-color="font-color" fo:font-weight="normal" officeooo:rsid="00040ffb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style:font-size-asian="12pt" style:font-size-complex="12pt"/>
    </style:style>
    <style:style style:name="T178" style:family="text">
      <style:text-properties style:font-name="Arial" fo:font-size="12pt" officeooo:rsid="0210c6c3" style:font-size-asian="12pt" style:font-size-complex="12pt"/>
    </style:style>
    <style:style style:name="T179" style:family="text">
      <style:text-properties style:font-name="Arial" fo:font-size="12pt" officeooo:rsid="02285753" style:font-size-asian="12pt" style:font-size-complex="12pt"/>
    </style:style>
    <style:style style:name="T180" style:family="text">
      <style:text-properties style:font-name="Arial" fo:font-size="12pt" officeooo:rsid="021f5aee" style:font-size-asian="12pt" style:font-size-complex="12pt"/>
    </style:style>
    <style:style style:name="T181" style:family="text">
      <style:text-properties style:font-name="Arial" fo:font-size="12pt" officeooo:rsid="0227075c" style:font-size-asian="12pt" style:font-size-complex="12pt"/>
    </style:style>
    <style:style style:name="T182" style:family="text">
      <style:text-properties style:font-name="Arial" fo:font-size="12pt" officeooo:rsid="021c89ab" style:font-size-asian="12pt" style:font-size-complex="12pt"/>
    </style:style>
    <style:style style:name="T183" style:family="text">
      <style:text-properties style:font-name="Arial" fo:font-size="12pt" officeooo:rsid="021b02a7" style:font-size-asian="12pt" style:font-size-complex="12pt"/>
    </style:style>
    <style:style style:name="T184" style:family="text">
      <style:text-properties style:font-name="Arial" fo:font-size="12pt" officeooo:rsid="020e15a3" style:font-size-asian="12pt" style:font-size-complex="12pt"/>
    </style:style>
    <style:style style:name="T185" style:family="text">
      <style:text-properties style:font-name="Arial" fo:font-size="12pt" officeooo:rsid="020b498b" style:font-size-asian="12pt" style:font-size-complex="12pt"/>
    </style:style>
    <style:style style:name="T186" style:family="text">
      <style:text-properties style:font-name="Arial" fo:font-size="12pt" officeooo:rsid="0212f4d9" style:font-size-asian="12pt" style:font-size-complex="12pt"/>
    </style:style>
    <style:style style:name="T187" style:family="text">
      <style:text-properties style:font-name="Arial" fo:font-size="12pt" officeooo:rsid="02280707" style:font-size-asian="12pt" style:font-size-complex="12pt"/>
    </style:style>
    <style:style style:name="T188" style:family="text">
      <style:text-properties style:font-name="Arial" fo:font-size="12pt" officeooo:rsid="02079fb0" style:font-size-asian="12pt" style:font-size-complex="12pt"/>
    </style:style>
    <style:style style:name="T189" style:family="text">
      <style:text-properties style:font-name="Arial" fo:font-size="12pt" officeooo:rsid="020f26e8" style:font-size-asian="12pt" style:font-size-complex="12pt"/>
    </style:style>
    <style:style style:name="T190" style:family="text">
      <style:text-properties style:font-name="Arial" fo:font-size="12pt" officeooo:rsid="0208fcf8" style:font-size-asian="12pt" style:font-size-complex="12pt"/>
    </style:style>
    <style:style style:name="T191" style:family="text">
      <style:text-properties style:font-name="Arial" fo:font-size="12pt" officeooo:rsid="020c31c3" style:font-size-asian="12pt" style:font-size-complex="12pt"/>
    </style:style>
    <style:style style:name="T192" style:family="text">
      <style:text-properties style:font-name="Arial" fo:font-size="12pt" officeooo:rsid="022e7243" style:font-size-asian="12pt" style:font-size-complex="12pt"/>
    </style:style>
    <style:style style:name="T193" style:family="text">
      <style:text-properties style:font-name="Arial" fo:font-size="12pt" officeooo:rsid="02338818" style:font-size-asian="12pt" style:font-size-complex="12pt"/>
    </style:style>
    <style:style style:name="T194" style:family="text">
      <style:text-properties style:font-name="Arial" fo:font-size="12pt" officeooo:rsid="02357eab" style:font-size-asian="12pt" style:font-size-complex="12pt"/>
    </style:style>
    <style:style style:name="T195" style:family="text">
      <style:text-properties style:font-name="Arial" fo:font-size="12pt" officeooo:rsid="0235e04f" style:font-size-asian="12pt" style:font-size-complex="12pt"/>
    </style:style>
    <style:style style:name="T196" style:family="text">
      <style:text-properties style:font-name="Arial" fo:font-size="12pt" officeooo:rsid="0235ec6a" style:font-size-asian="12pt" style:font-size-complex="12pt"/>
    </style:style>
    <style:style style:name="T197" style:family="text">
      <style:text-properties style:font-name="Arial" fo:font-size="12pt" officeooo:rsid="0236e033" style:font-size-asian="12pt" style:font-size-complex="12pt"/>
    </style:style>
    <style:style style:name="T198" style:family="text">
      <style:text-properties style:font-name="Arial" fo:font-size="12pt" officeooo:rsid="02376345" style:font-size-asian="12pt" style:font-size-complex="12pt"/>
    </style:style>
    <style:style style:name="T199" style:family="text">
      <style:text-properties style:font-name="Arial" fo:font-size="12pt" officeooo:rsid="02377960" style:font-size-asian="12pt" style:font-size-complex="12pt"/>
    </style:style>
    <style:style style:name="T200" style:family="text">
      <style:text-properties style:font-name="Arial" fo:font-size="12pt" officeooo:rsid="0238d3c7" style:font-size-asian="12pt" style:font-size-complex="12pt"/>
    </style:style>
    <style:style style:name="T201" style:family="text">
      <style:text-properties style:font-name="Arial" fo:font-size="12pt" officeooo:rsid="0239f116" style:font-size-asian="12pt" style:font-size-complex="12pt"/>
    </style:style>
    <style:style style:name="T202" style:family="text">
      <style:text-properties style:font-name="Arial" fo:font-size="12pt" officeooo:rsid="023b3257" style:font-size-asian="12pt" style:font-size-complex="12pt"/>
    </style:style>
    <style:style style:name="T203" style:family="text">
      <style:text-properties style:font-name="Arial" fo:font-size="12pt" officeooo:rsid="023c25f5" style:font-size-asian="12pt" style:font-size-complex="12pt"/>
    </style:style>
    <style:style style:name="T204" style:family="text">
      <style:text-properties style:font-name="Arial" fo:font-size="12pt" officeooo:rsid="023cfb96" style:font-size-asian="12pt" style:font-size-complex="12pt"/>
    </style:style>
    <style:style style:name="T205" style:family="text">
      <style:text-properties style:font-name="Arial" fo:font-size="12pt" officeooo:rsid="023d0b96" style:font-size-asian="12pt" style:font-size-complex="12pt"/>
    </style:style>
    <style:style style:name="T206" style:family="text">
      <style:text-properties style:font-name="Arial" fo:font-size="12pt" officeooo:rsid="023d452f" style:font-size-asian="12pt" style:font-size-complex="12pt"/>
    </style:style>
    <style:style style:name="T207" style:family="text">
      <style:text-properties style:font-name="Arial" fo:font-size="12pt" officeooo:rsid="024e0f68" style:font-size-asian="12pt" style:font-size-complex="12pt"/>
    </style:style>
    <style:style style:name="T208" style:family="text">
      <style:text-properties style:font-name="Arial" fo:font-size="12pt" officeooo:rsid="024e48fa" style:font-size-asian="12pt" style:font-size-complex="12pt"/>
    </style:style>
    <style:style style:name="T209" style:family="text">
      <style:text-properties style:font-name="Arial" fo:font-size="12pt" officeooo:rsid="024e5664" style:font-size-asian="12pt" style:font-size-complex="12pt"/>
    </style:style>
    <style:style style:name="T210" style:family="text">
      <style:text-properties style:font-name="Arial" fo:font-size="12pt" officeooo:rsid="024e6b7b" style:font-size-asian="12pt" style:font-size-complex="12pt"/>
    </style:style>
    <style:style style:name="T211" style:family="text">
      <style:text-properties style:font-name="Arial" fo:font-size="12pt" officeooo:rsid="024eb926" style:font-size-asian="12pt" style:font-size-complex="12pt"/>
    </style:style>
    <style:style style:name="T212" style:family="text">
      <style:text-properties style:font-name="Arial" fo:font-size="12pt" officeooo:rsid="024f66d3" style:font-size-asian="12pt" style:font-size-complex="12pt"/>
    </style:style>
    <style:style style:name="T213" style:family="text">
      <style:text-properties style:font-name="Arial" fo:font-size="12pt" officeooo:rsid="024fbe20" style:font-size-asian="12pt" style:font-size-complex="12pt"/>
    </style:style>
    <style:style style:name="T214" style:family="text">
      <style:text-properties style:font-name="Arial" fo:font-size="12pt" officeooo:rsid="0256f0f4" style:font-size-asian="12pt" style:font-size-complex="12pt"/>
    </style:style>
    <style:style style:name="T215" style:family="text">
      <style:text-properties style:font-name="Arial" fo:font-size="12pt" officeooo:rsid="025805f3" style:font-size-asian="12pt" style:font-size-complex="12pt"/>
    </style:style>
    <style:style style:name="T216" style:family="text">
      <style:text-properties style:font-name="Arial" fo:font-size="12pt" officeooo:rsid="025bad52" style:font-size-asian="12pt" style:font-size-complex="12pt"/>
    </style:style>
    <style:style style:name="T217" style:family="text">
      <style:text-properties style:font-name="Arial" fo:font-size="12pt" style:text-underline-style="none" fo:font-weight="normal" officeooo:rsid="020c31c3" style:font-size-asian="12pt" style:font-weight-asian="normal" style:font-size-complex="12pt" style:font-weight-complex="normal"/>
    </style:style>
    <style:style style:name="T218" style:family="text">
      <style:text-properties style:font-name="Arial" fo:font-size="12pt" style:text-underline-style="none" fo:font-weight="normal" officeooo:rsid="020b20a0" style:font-size-asian="12pt" style:font-weight-asian="normal" style:font-size-complex="12pt" style:font-weight-complex="normal"/>
    </style:style>
    <style:style style:name="T219" style:family="text">
      <style:text-properties style:font-name="Arial" fo:font-size="12pt" style:text-underline-style="none" fo:font-weight="normal" officeooo:rsid="002da143" style:font-size-asian="12pt" style:font-weight-asian="normal" style:font-size-complex="12pt" style:font-weight-complex="normal"/>
    </style:style>
    <style:style style:name="T220" style:family="text">
      <style:text-properties style:font-name="Arial" fo:font-size="12pt" style:text-underline-style="none" fo:font-weight="normal" officeooo:rsid="01641bb6" style:font-size-asian="12pt" style:font-weight-asian="normal" style:font-size-complex="12pt" style:font-weight-complex="normal"/>
    </style:style>
    <style:style style:name="T221" style:family="text">
      <style:text-properties style:font-name="Arial" fo:font-size="12pt" style:text-underline-style="none" fo:font-weight="normal" style:font-size-asian="12pt" style:language-asian="fr" style:country-asian="FR" style:font-weight-asian="normal" style:font-name-complex="Arial1" style:font-size-complex="12pt" style:font-weight-complex="normal"/>
    </style:style>
    <style:style style:name="T222" style:family="text">
      <style:text-properties style:font-name="Arial" fo:font-size="12pt" style:text-underline-style="none" fo:font-weight="normal" officeooo:rsid="0158c734" style:font-size-asian="12pt" style:language-asian="fr" style:country-asian="FR" style:font-weight-asian="normal" style:font-name-complex="Arial1" style:font-size-complex="12pt" style:font-weight-complex="normal"/>
    </style:style>
    <style:style style:name="T223" style:family="text">
      <style:text-properties style:font-name="Arial" fo:font-size="12pt" style:text-underline-style="none" fo:font-weight="normal" officeooo:rsid="020b20a0" style:font-size-asian="12pt" style:language-asian="fr" style:country-asian="FR" style:font-weight-asian="normal" style:font-name-complex="Arial1" style:font-size-complex="12pt" style:font-weight-complex="normal"/>
    </style:style>
    <style:style style:name="T224" style:family="text">
      <style:text-properties style:font-name="Arial" fo:font-size="12pt" style:text-underline-style="none" fo:font-weight="normal" officeooo:rsid="020c31c3" style:font-size-asian="12pt" style:language-asian="fr" style:country-asian="FR" style:font-weight-asian="normal" style:font-name-complex="Arial1" style:font-size-complex="12pt" style:font-weight-complex="normal"/>
    </style:style>
    <style:style style:name="T225" style:family="text">
      <style:text-properties style:font-name="Arial" fo:font-size="12pt" style:text-underline-style="none" fo:font-weight="normal" officeooo:rsid="002da143" style:font-name-asian="SimSun" style:font-size-asian="12pt" style:font-weight-asian="normal" style:font-name-complex="Mangal" style:font-size-complex="12pt" style:font-weight-complex="normal"/>
    </style:style>
    <style:style style:name="T226" style:family="text">
      <style:text-properties style:font-name="Arial" fo:font-size="12pt" style:text-underline-style="none" style:font-size-asian="12pt" style:font-size-complex="12pt"/>
    </style:style>
    <style:style style:name="T227" style:family="text">
      <style:text-properties style:font-name="Arial" fo:font-size="12pt" style:text-underline-style="none" officeooo:rsid="024f66d3" style:font-size-asian="12pt" style:font-size-complex="12pt"/>
    </style:style>
    <style:style style:name="T228" style:family="text">
      <style:text-properties style:font-name="Arial" fo:font-size="12pt" officeooo:rsid="024e0f68" fo:background-color="transparent" loext:char-shading-value="0" style:font-size-asian="12pt" style:font-size-complex="12pt"/>
    </style:style>
    <style:style style:name="T229" style:family="text">
      <style:text-properties style:font-name="Arial" fo:font-size="12pt" officeooo:rsid="0256f0f4" fo:background-color="transparent" loext:char-shading-value="0" style:font-size-asian="12pt" style:font-size-complex="12pt"/>
    </style:style>
    <style:style style:name="T230" style:family="text">
      <style:text-properties style:font-name="Arial" fo:font-size="12pt" officeooo:rsid="024e5664" fo:background-color="transparent" loext:char-shading-value="0" style:font-size-asian="12pt" style:font-size-complex="12pt"/>
    </style:style>
    <style:style style:name="T231" style:family="text">
      <style:text-properties style:font-name="Arial" fo:font-size="12pt" officeooo:rsid="024e6b7b" fo:background-color="transparent" loext:char-shading-value="0" style:font-size-asian="12pt" style:font-size-complex="12pt"/>
    </style:style>
    <style:style style:name="T232" style:family="text">
      <style:text-properties style:font-name="Arial" fo:font-size="12pt" officeooo:rsid="023d452f" fo:background-color="transparent" loext:char-shading-value="0" style:font-size-asian="12pt" style:font-size-complex="12pt"/>
    </style:style>
    <style:style style:name="T233" style:family="text">
      <style:text-properties style:font-name="Arial" officeooo:rsid="014882d7"/>
    </style:style>
    <style:style style:name="T234" style:family="text">
      <style:text-properties style:font-name="Arial" officeooo:rsid="0148e397"/>
    </style:style>
    <style:style style:name="T235" style:family="text">
      <style:text-properties style:font-name="Arial" officeooo:rsid="0148eddf"/>
    </style:style>
    <style:style style:name="T236" style:family="text">
      <style:text-properties style:font-name="Arial" officeooo:rsid="014a1290"/>
    </style:style>
    <style:style style:name="T237" style:family="text">
      <style:text-properties style:font-name="Arial" officeooo:rsid="0179db4e"/>
    </style:style>
    <style:style style:name="T238" style:family="text">
      <style:text-properties style:font-name="Arial" officeooo:rsid="014bc0a6"/>
    </style:style>
    <style:style style:name="T239" style:family="text">
      <style:text-properties style:font-name="Arial" officeooo:rsid="014cb51c"/>
    </style:style>
    <style:style style:name="T240" style:family="text">
      <style:text-properties style:font-name="Arial" officeooo:rsid="017c1396"/>
    </style:style>
    <style:style style:name="T241" style:family="text">
      <style:text-properties style:font-name="Arial" officeooo:rsid="014eb46a"/>
    </style:style>
    <style:style style:name="T242" style:family="text">
      <style:text-properties style:font-name="Arial" officeooo:rsid="01509082"/>
    </style:style>
    <style:style style:name="T243" style:family="text">
      <style:text-properties style:font-name="Arial" officeooo:rsid="01524d10"/>
    </style:style>
    <style:style style:name="T244" style:family="text">
      <style:text-properties style:font-name="Arial" officeooo:rsid="0155e798"/>
    </style:style>
    <style:style style:name="T245" style:family="text">
      <style:text-properties style:font-name="Arial" officeooo:rsid="017ca66f"/>
    </style:style>
    <style:style style:name="T246" style:family="text">
      <style:text-properties style:font-name="Arial" officeooo:rsid="015662b1"/>
    </style:style>
    <style:style style:name="T247" style:family="text">
      <style:text-properties style:font-name="Arial" officeooo:rsid="01572b64"/>
    </style:style>
    <style:style style:name="T248" style:family="text">
      <style:text-properties style:font-name="Arial" officeooo:rsid="01600027"/>
    </style:style>
    <style:style style:name="T249" style:family="text">
      <style:text-properties style:font-name="Arial" officeooo:rsid="01821051"/>
    </style:style>
    <style:style style:name="T250" style:family="text">
      <style:text-properties style:font-name="Arial" officeooo:rsid="01612717"/>
    </style:style>
    <style:style style:name="T251" style:family="text">
      <style:text-properties style:font-name="Arial" officeooo:rsid="01623ed4"/>
    </style:style>
    <style:style style:name="T252" style:family="text">
      <style:text-properties style:font-name="Arial" officeooo:rsid="016299f1"/>
    </style:style>
    <style:style style:name="T253" style:family="text">
      <style:text-properties style:font-name="Arial" officeooo:rsid="0163314a"/>
    </style:style>
    <style:style style:name="T254" style:family="text">
      <style:text-properties style:font-name="Arial" officeooo:rsid="016432ca"/>
    </style:style>
    <style:style style:name="T255" style:family="text">
      <style:text-properties style:font-name="Arial" officeooo:rsid="0165beec"/>
    </style:style>
    <style:style style:name="T256" style:family="text">
      <style:text-properties style:font-name="Arial" officeooo:rsid="0167914c"/>
    </style:style>
    <style:style style:name="T257" style:family="text">
      <style:text-properties style:font-name="Arial" officeooo:rsid="0167e657"/>
    </style:style>
    <style:style style:name="T258" style:family="text">
      <style:text-properties style:font-name="Arial" officeooo:rsid="0168f325"/>
    </style:style>
    <style:style style:name="T259" style:family="text">
      <style:text-properties style:font-name="Arial" officeooo:rsid="016a4c5a"/>
    </style:style>
    <style:style style:name="T260" style:family="text">
      <style:text-properties style:font-name="Arial" officeooo:rsid="016b8c37"/>
    </style:style>
    <style:style style:name="T261" style:family="text">
      <style:text-properties style:font-name="Arial" officeooo:rsid="016be9a6"/>
    </style:style>
    <style:style style:name="T262" style:family="text">
      <style:text-properties style:font-name="Arial" officeooo:rsid="01874d7f"/>
    </style:style>
    <style:style style:name="T263" style:family="text">
      <style:text-properties style:font-name="Arial" officeooo:rsid="016cc243"/>
    </style:style>
    <style:style style:name="T264" style:family="text">
      <style:text-properties style:font-name="Arial" officeooo:rsid="016cd2ef"/>
    </style:style>
    <style:style style:name="T265" style:family="text">
      <style:text-properties style:font-name="Arial" officeooo:rsid="016da013"/>
    </style:style>
    <style:style style:name="T266" style:family="text">
      <style:text-properties style:font-name="Arial" officeooo:rsid="016e66d2"/>
    </style:style>
    <style:style style:name="T267" style:family="text">
      <style:text-properties style:font-name="Arial" officeooo:rsid="017077fe"/>
    </style:style>
    <style:style style:name="T268" style:family="text">
      <style:text-properties style:font-name="Arial" officeooo:rsid="01708433"/>
    </style:style>
    <style:style style:name="T269" style:family="text">
      <style:text-properties style:font-name="Arial" officeooo:rsid="0171cf35"/>
    </style:style>
    <style:style style:name="T270" style:family="text">
      <style:text-properties style:font-name="Arial" officeooo:rsid="0171dad4"/>
    </style:style>
    <style:style style:name="T271" style:family="text">
      <style:text-properties style:font-name="Arial" officeooo:rsid="01720981"/>
    </style:style>
    <style:style style:name="T272" style:family="text">
      <style:text-properties style:font-name="Arial" officeooo:rsid="0173bb4c"/>
    </style:style>
    <style:style style:name="T273" style:family="text">
      <style:text-properties style:font-name="Arial" officeooo:rsid="0174c3e1"/>
    </style:style>
    <style:style style:name="T274" style:family="text">
      <style:text-properties style:font-name="Arial" officeooo:rsid="0175f4bc"/>
    </style:style>
    <style:style style:name="T275" style:family="text">
      <style:text-properties style:font-name="Arial" officeooo:rsid="01bf2ea1"/>
    </style:style>
    <style:style style:name="T276" style:family="text">
      <style:text-properties style:font-name="Arial" officeooo:rsid="01bfa95f"/>
    </style:style>
    <style:style style:name="T277" style:family="text">
      <style:text-properties style:font-name="Arial" officeooo:rsid="019492cc"/>
    </style:style>
    <style:style style:name="T278" style:family="text">
      <style:text-properties style:font-name="Arial" officeooo:rsid="0194cd87"/>
    </style:style>
    <style:style style:name="T279" style:family="text">
      <style:text-properties style:font-name="Arial" officeooo:rsid="01957ca7"/>
    </style:style>
    <style:style style:name="T280" style:family="text">
      <style:text-properties style:font-name="Arial" officeooo:rsid="0196f0e1"/>
    </style:style>
    <style:style style:name="T281" style:family="text">
      <style:text-properties style:font-name="Arial" officeooo:rsid="0198c5d9"/>
    </style:style>
    <style:style style:name="T282" style:family="text">
      <style:text-properties style:font-name="Arial" officeooo:rsid="019a8d8f"/>
    </style:style>
    <style:style style:name="T283" style:family="text">
      <style:text-properties style:font-name="Arial" officeooo:rsid="019c5cf2"/>
    </style:style>
    <style:style style:name="T284" style:family="text">
      <style:text-properties style:font-name="Arial" officeooo:rsid="019c70e9"/>
    </style:style>
    <style:style style:name="T285" style:family="text">
      <style:text-properties style:font-name="Arial" officeooo:rsid="019d585f"/>
    </style:style>
    <style:style style:name="T286" style:family="text">
      <style:text-properties style:font-name="Arial" officeooo:rsid="019f2355"/>
    </style:style>
    <style:style style:name="T287" style:family="text">
      <style:text-properties style:font-name="Arial" officeooo:rsid="01a09f67"/>
    </style:style>
    <style:style style:name="T288" style:family="text">
      <style:text-properties style:font-name="Arial" officeooo:rsid="01a1838f"/>
    </style:style>
    <style:style style:name="T289" style:family="text">
      <style:text-properties style:font-name="Arial" officeooo:rsid="01a426c8"/>
    </style:style>
    <style:style style:name="T290" style:family="text">
      <style:text-properties style:font-name="Arial" officeooo:rsid="01a4d70a"/>
    </style:style>
    <style:style style:name="T291" style:family="text">
      <style:text-properties style:font-name="Arial" officeooo:rsid="01a523a5"/>
    </style:style>
    <style:style style:name="T292" style:family="text">
      <style:text-properties style:font-name="Arial" officeooo:rsid="01a6fcaa"/>
    </style:style>
    <style:style style:name="T293" style:family="text">
      <style:text-properties style:font-name="Arial" officeooo:rsid="01a85d3e"/>
    </style:style>
    <style:style style:name="T294" style:family="text">
      <style:text-properties style:font-name="Arial" officeooo:rsid="01aaeb06"/>
    </style:style>
    <style:style style:name="T295" style:family="text">
      <style:text-properties style:font-name="Arial" officeooo:rsid="01ab455b"/>
    </style:style>
    <style:style style:name="T296" style:family="text">
      <style:text-properties style:font-name="Arial" officeooo:rsid="01ac9162"/>
    </style:style>
    <style:style style:name="T297" style:family="text">
      <style:text-properties style:font-name="Arial" officeooo:rsid="01afa211"/>
    </style:style>
    <style:style style:name="T298" style:family="text">
      <style:text-properties style:font-name="Arial" officeooo:rsid="01b10d2a"/>
    </style:style>
    <style:style style:name="T299" style:family="text">
      <style:text-properties style:font-name="Arial" officeooo:rsid="01b2d2c9"/>
    </style:style>
    <style:style style:name="T300" style:family="text">
      <style:text-properties style:font-name="Arial" officeooo:rsid="01b47bda"/>
    </style:style>
    <style:style style:name="T301" style:family="text">
      <style:text-properties style:font-name="Arial" officeooo:rsid="01b60bb8"/>
    </style:style>
    <style:style style:name="T302" style:family="text">
      <style:text-properties style:font-name="Arial" officeooo:rsid="01b6a25b"/>
    </style:style>
    <style:style style:name="T303" style:family="text">
      <style:text-properties style:font-name="Arial" officeooo:rsid="01b7d699"/>
    </style:style>
    <style:style style:name="T304" style:family="text">
      <style:text-properties style:font-name="Arial" officeooo:rsid="01b87600"/>
    </style:style>
    <style:style style:name="T305" style:family="text">
      <style:text-properties style:font-name="Arial" fo:font-weight="normal" style:font-weight-asian="normal" style:font-weight-complex="normal"/>
    </style:style>
    <style:style style:name="T306" style:family="text">
      <style:text-properties style:font-name="Arial" fo:font-weight="normal" officeooo:rsid="01d9e2a2" style:font-weight-asian="normal" style:font-weight-complex="normal"/>
    </style:style>
    <style:style style:name="T307" style:family="text">
      <style:text-properties style:font-name="Arial" fo:font-weight="normal" officeooo:rsid="01f34bc0" style:font-weight-asian="normal" style:font-weight-complex="normal"/>
    </style:style>
    <style:style style:name="T308" style:family="text">
      <style:text-properties style:font-name="Arial" fo:font-weight="normal" officeooo:rsid="01d14901" style:font-weight-asian="normal" style:font-weight-complex="normal"/>
    </style:style>
    <style:style style:name="T309" style:family="text">
      <style:text-properties style:font-name="Arial" officeooo:rsid="01b90772"/>
    </style:style>
    <style:style style:name="T310" style:family="text">
      <style:text-properties style:font-name="Arial" officeooo:rsid="01580f65"/>
    </style:style>
    <style:style style:name="T311" style:family="text">
      <style:text-properties style:font-name="Arial" officeooo:rsid="015942c7"/>
    </style:style>
    <style:style style:name="T312" style:family="text">
      <style:text-properties style:font-name="Arial" officeooo:rsid="015e23ed"/>
    </style:style>
    <style:style style:name="T313" style:family="text">
      <style:text-properties style:font-name="Arial" officeooo:rsid="017f561c"/>
    </style:style>
    <style:style style:name="T314" style:family="text">
      <style:text-properties style:font-name="Arial" officeooo:rsid="015ecc77"/>
    </style:style>
    <style:style style:name="T315" style:family="text">
      <style:text-properties style:font-name="Arial" officeooo:rsid="01ba8778"/>
    </style:style>
    <style:style style:name="T316" style:family="text">
      <style:text-properties style:font-name="Arial" officeooo:rsid="01bdba50"/>
    </style:style>
    <style:style style:name="T317" style:family="text">
      <style:text-properties style:font-name="Arial" officeooo:rsid="01c408c7"/>
    </style:style>
    <style:style style:name="T318" style:family="text">
      <style:text-properties style:font-name="Arial" officeooo:rsid="01c9fcf9"/>
    </style:style>
    <style:style style:name="T319" style:family="text">
      <style:text-properties style:font-name="Arial" officeooo:rsid="01fc424c"/>
    </style:style>
    <style:style style:name="T320" style:family="text">
      <style:text-properties style:font-name="Arial" officeooo:rsid="01c1c810"/>
    </style:style>
    <style:style style:name="T321" style:family="text">
      <style:text-properties style:font-name="Arial" officeooo:rsid="01c2591b"/>
    </style:style>
    <style:style style:name="T322" style:family="text">
      <style:text-properties style:font-name="Arial" officeooo:rsid="01f794da"/>
    </style:style>
    <style:style style:name="T323" style:family="text">
      <style:text-properties style:font-name="Arial" officeooo:rsid="01c342f4"/>
    </style:style>
    <style:style style:name="T324" style:family="text">
      <style:text-properties style:font-name="Arial" officeooo:rsid="01c3ae94"/>
    </style:style>
    <style:style style:name="T325" style:family="text">
      <style:text-properties style:font-name="Arial" officeooo:rsid="01c79491"/>
    </style:style>
    <style:style style:name="T326" style:family="text">
      <style:text-properties style:font-name="Arial" officeooo:rsid="01c7f43c"/>
    </style:style>
    <style:style style:name="T327" style:family="text">
      <style:text-properties style:font-name="Arial" officeooo:rsid="01c88e32"/>
    </style:style>
    <style:style style:name="T328" style:family="text">
      <style:text-properties style:font-name="Arial" officeooo:rsid="01cadd67"/>
    </style:style>
    <style:style style:name="T329" style:family="text">
      <style:text-properties style:font-name="Arial" officeooo:rsid="01cb9fe1"/>
    </style:style>
    <style:style style:name="T330" style:family="text">
      <style:text-properties style:font-name="Arial" officeooo:rsid="01cc771d"/>
    </style:style>
    <style:style style:name="T331" style:family="text">
      <style:text-properties style:font-name="Arial" officeooo:rsid="01cdf7d1"/>
    </style:style>
    <style:style style:name="T332" style:family="text">
      <style:text-properties style:font-name="Arial" officeooo:rsid="01cf7efe"/>
    </style:style>
    <style:style style:name="T333" style:family="text">
      <style:text-properties style:font-name="Arial" style:text-underline-style="none"/>
    </style:style>
    <style:style style:name="T334" style:family="text">
      <style:text-properties style:font-name="Arial" officeooo:rsid="01d14901"/>
    </style:style>
    <style:style style:name="T335" style:family="text">
      <style:text-properties style:font-name="Arial" officeooo:rsid="01d2e785"/>
    </style:style>
    <style:style style:name="T336" style:family="text">
      <style:text-properties style:font-name="Arial" officeooo:rsid="01d35634"/>
    </style:style>
    <style:style style:name="T337" style:family="text">
      <style:text-properties style:font-name="Arial" officeooo:rsid="01d39b66"/>
    </style:style>
    <style:style style:name="T338" style:family="text">
      <style:text-properties style:font-name="Arial" officeooo:rsid="01d4d115"/>
    </style:style>
    <style:style style:name="T339" style:family="text">
      <style:text-properties style:font-name="Arial" officeooo:rsid="01d54248"/>
    </style:style>
    <style:style style:name="T340" style:family="text">
      <style:text-properties style:font-name="Arial" officeooo:rsid="01d5e482"/>
    </style:style>
    <style:style style:name="T341" style:family="text">
      <style:text-properties style:font-name="Arial" officeooo:rsid="01d6e768"/>
    </style:style>
    <style:style style:name="T342" style:family="text">
      <style:text-properties style:font-name="Arial" officeooo:rsid="01d8d0ce"/>
    </style:style>
    <style:style style:name="T343" style:family="text">
      <style:text-properties style:font-name="Arial" officeooo:rsid="01d9e2a2"/>
    </style:style>
    <style:style style:name="T344" style:family="text">
      <style:text-properties style:font-name="Arial" officeooo:rsid="01d9e6cb"/>
    </style:style>
    <style:style style:name="T345" style:family="text">
      <style:text-properties style:font-name="Arial" officeooo:rsid="01db2bc4"/>
    </style:style>
    <style:style style:name="T346" style:family="text">
      <style:text-properties style:font-name="Arial" officeooo:rsid="01dc9e92"/>
    </style:style>
    <style:style style:name="T347" style:family="text">
      <style:text-properties style:font-name="Arial" officeooo:rsid="01e0aedb"/>
    </style:style>
    <style:style style:name="T348" style:family="text">
      <style:text-properties style:font-name="Arial" officeooo:rsid="01df2ce7"/>
    </style:style>
    <style:style style:name="T349" style:family="text">
      <style:text-properties style:font-name="Arial" officeooo:rsid="01e20785"/>
    </style:style>
    <style:style style:name="T350" style:family="text">
      <style:text-properties style:font-name="Arial" officeooo:rsid="01e242b2"/>
    </style:style>
    <style:style style:name="T351" style:family="text">
      <style:text-properties style:font-name="Arial" officeooo:rsid="01e24b57"/>
    </style:style>
    <style:style style:name="T352" style:family="text">
      <style:text-properties style:font-name="Arial" officeooo:rsid="01e36aec"/>
    </style:style>
    <style:style style:name="T353" style:family="text">
      <style:text-properties style:font-name="Arial" officeooo:rsid="01e3972f"/>
    </style:style>
    <style:style style:name="T354" style:family="text">
      <style:text-properties style:font-name="Arial" officeooo:rsid="01e40d7d"/>
    </style:style>
    <style:style style:name="T355" style:family="text">
      <style:text-properties style:font-name="Arial" officeooo:rsid="01e586c8"/>
    </style:style>
    <style:style style:name="T356" style:family="text">
      <style:text-properties style:font-name="Arial" officeooo:rsid="01e608bd"/>
    </style:style>
    <style:style style:name="T357" style:family="text">
      <style:text-properties style:font-name="Arial" officeooo:rsid="01e714a3"/>
    </style:style>
    <style:style style:name="T358" style:family="text">
      <style:text-properties style:font-name="Arial" officeooo:rsid="01e8a2a8"/>
    </style:style>
    <style:style style:name="T359" style:family="text">
      <style:text-properties style:font-name="Arial" officeooo:rsid="01ea2e10"/>
    </style:style>
    <style:style style:name="T360" style:family="text">
      <style:text-properties style:font-name="Arial" officeooo:rsid="01ec02f7"/>
    </style:style>
    <style:style style:name="T361" style:family="text">
      <style:text-properties style:font-name="Arial" officeooo:rsid="01ecb82f"/>
    </style:style>
    <style:style style:name="T362" style:family="text">
      <style:text-properties style:font-name="Arial" officeooo:rsid="01ed5f08"/>
    </style:style>
    <style:style style:name="T363" style:family="text">
      <style:text-properties style:font-name="Arial" officeooo:rsid="01ee300e"/>
    </style:style>
    <style:style style:name="T364" style:family="text">
      <style:text-properties style:font-name="Arial" officeooo:rsid="01f00749"/>
    </style:style>
    <style:style style:name="T365" style:family="text">
      <style:text-properties style:font-name="Arial" officeooo:rsid="01f0e3f0"/>
    </style:style>
    <style:style style:name="T366" style:family="text">
      <style:text-properties style:font-name="Arial" officeooo:rsid="01f21fef"/>
    </style:style>
    <style:style style:name="T367" style:family="text">
      <style:text-properties style:font-name="Arial" officeooo:rsid="01f22e0c"/>
    </style:style>
    <style:style style:name="T368" style:family="text">
      <style:text-properties style:font-name="Arial" fo:font-weight="bold"/>
    </style:style>
    <style:style style:name="T369" style:family="text">
      <style:text-properties style:font-name="Arial" officeooo:rsid="01f34bc0"/>
    </style:style>
    <style:style style:name="T370" style:family="text">
      <style:text-properties style:font-name="Arial" officeooo:rsid="01f500a0"/>
    </style:style>
    <style:style style:name="T371" style:family="text">
      <style:text-properties style:font-name="Arial" officeooo:rsid="01f6881e"/>
    </style:style>
    <style:style style:name="T372" style:family="text">
      <style:text-properties style:font-name="Arial" officeooo:rsid="01f961e4"/>
    </style:style>
    <style:style style:name="T373" style:family="text">
      <style:text-properties style:font-name="Arial" officeooo:rsid="01faa2f1"/>
    </style:style>
    <style:style style:name="T374" style:family="text">
      <style:text-properties style:font-name="Arial" officeooo:rsid="01fb8eea"/>
    </style:style>
    <style:style style:name="T375" style:family="text">
      <style:text-properties style:font-name="Arial" officeooo:rsid="02039c81"/>
    </style:style>
    <style:style style:name="T376" style:family="text">
      <style:text-properties style:font-name="Arial" officeooo:rsid="0203f830"/>
    </style:style>
    <style:style style:name="T377" style:family="text">
      <style:text-properties style:font-name="Arial" officeooo:rsid="015a6fa4"/>
    </style:style>
    <style:style style:name="T378" style:family="text">
      <style:text-properties style:font-name="Arial" officeooo:rsid="015d80b5"/>
    </style:style>
    <style:style style:name="T379" style:family="text">
      <style:text-properties style:font-name="Arial" officeooo:rsid="015e32e0"/>
    </style:style>
    <style:style style:name="T380" style:family="text">
      <style:text-properties style:font-name="Arial" officeooo:rsid="015bf7fd"/>
    </style:style>
    <style:style style:name="T381" style:family="text">
      <style:text-properties style:font-name="Arial" style:font-name-asian="SimSun" style:font-name-complex="Mangal"/>
    </style:style>
    <style:style style:name="T382" style:family="text">
      <style:text-properties style:font-name="Arial" officeooo:rsid="01610026" style:font-name-asian="SimSun" style:font-name-complex="Mangal"/>
    </style:style>
    <style:style style:name="T383" style:family="text">
      <style:text-properties style:font-name="Arial" officeooo:rsid="0210c6c3" style:font-name-asian="SimSun" style:font-name-complex="Mangal"/>
    </style:style>
    <style:style style:name="T384" style:family="text">
      <style:text-properties style:font-name="Arial" officeooo:rsid="0223a75f"/>
    </style:style>
    <style:style style:name="T385" style:family="text">
      <style:text-properties style:font-name="Arial" officeooo:rsid="02252809"/>
    </style:style>
    <style:style style:name="T386" style:family="text">
      <style:text-properties style:font-name="Arial" officeooo:rsid="0157a78e" style:language-asian="fr" style:country-asian="FR" style:font-name-complex="Arial1"/>
    </style:style>
    <style:style style:name="T387" style:family="text">
      <style:text-properties style:font-name="Arial" officeooo:rsid="0222672c" style:language-asian="fr" style:country-asian="FR" style:font-name-complex="Arial1"/>
    </style:style>
    <style:style style:name="T388" style:family="text">
      <style:text-properties style:font-name="Arial" officeooo:rsid="022e7243"/>
    </style:style>
    <style:style style:name="T389" style:family="text">
      <style:text-properties style:font-name="Arial" officeooo:rsid="022f5887"/>
    </style:style>
    <style:style style:name="T390" style:family="text">
      <style:text-properties style:font-name="Arial" officeooo:rsid="02338818"/>
    </style:style>
    <style:style style:name="T391" style:family="text">
      <style:text-properties style:font-name="Arial" officeooo:rsid="02357eab"/>
    </style:style>
    <style:style style:name="T392" style:family="text">
      <style:text-properties style:font-name="Arial" officeooo:rsid="0235e04f"/>
    </style:style>
    <style:style style:name="T393" style:family="text">
      <style:text-properties style:font-name="Arial" officeooo:rsid="0235ec6a"/>
    </style:style>
    <style:style style:name="T394" style:family="text">
      <style:text-properties style:font-name="Arial" officeooo:rsid="023d452f"/>
    </style:style>
    <style:style style:name="T395" style:family="text">
      <style:text-properties style:font-name="Arial" officeooo:rsid="0236e033"/>
    </style:style>
    <style:style style:name="T396" style:family="text">
      <style:text-properties style:font-name="Arial" officeooo:rsid="02376345"/>
    </style:style>
    <style:style style:name="T397" style:family="text">
      <style:text-properties style:font-name="Arial" officeooo:rsid="02377960"/>
    </style:style>
    <style:style style:name="T398" style:family="text">
      <style:text-properties style:font-name="Arial" officeooo:rsid="0238d3c7"/>
    </style:style>
    <style:style style:name="T399" style:family="text">
      <style:text-properties style:font-name="Arial" officeooo:rsid="0239f116"/>
    </style:style>
    <style:style style:name="T400" style:family="text">
      <style:text-properties style:font-name="Arial" officeooo:rsid="023b3257"/>
    </style:style>
    <style:style style:name="T401" style:family="text">
      <style:text-properties style:font-name="Arial" officeooo:rsid="023c25f5"/>
    </style:style>
    <style:style style:name="T402" style:family="text">
      <style:text-properties style:font-name="Arial" officeooo:rsid="023cfb96"/>
    </style:style>
    <style:style style:name="T403" style:family="text">
      <style:text-properties style:font-name="Arial" officeooo:rsid="023d0b96"/>
    </style:style>
    <style:style style:name="T404" style:family="text">
      <style:text-properties style:font-name="Arial" officeooo:rsid="024e6b7b"/>
    </style:style>
    <style:style style:name="T405" style:family="text">
      <style:text-properties style:font-name="Arial" officeooo:rsid="02377960" fo:background-color="transparent" loext:char-shading-value="0"/>
    </style:style>
    <style:style style:name="T406" style:family="text">
      <style:text-properties style:font-name="Arial" officeooo:rsid="0239f116" fo:background-color="transparent" loext:char-shading-value="0"/>
    </style:style>
    <style:style style:name="T407" style:family="text">
      <style:text-properties style:font-name="Arial" officeooo:rsid="023b3257" fo:background-color="transparent" loext:char-shading-value="0"/>
    </style:style>
    <style:style style:name="T408" style:family="text">
      <style:text-properties style:font-name="Arial" officeooo:rsid="025eb522"/>
    </style:style>
    <style:style style:name="T409" style:family="text">
      <style:text-properties style:font-name="Arial" officeooo:rsid="0261150b"/>
    </style:style>
    <style:style style:name="T410" style:family="text">
      <style:text-properties fo:color="#000080" style:font-name="Arial"/>
    </style:style>
    <style:style style:name="T411" style:family="text">
      <style:text-properties fo:color="#000080" style:font-name="Arial" fo:font-size="14pt" style:text-underline-style="solid" style:text-underline-width="auto" style:text-underline-color="font-color" officeooo:rsid="0192fac8" style:font-size-asian="14pt" style:font-size-complex="14pt"/>
    </style:style>
    <style:style style:name="T412" style:family="text">
      <style:text-properties fo:color="#000080" style:font-name="Arial" fo:font-size="14pt" style:text-underline-style="solid" style:text-underline-width="auto" style:text-underline-color="font-color" officeooo:rsid="01c0fc33" style:font-size-asian="14pt" style:font-size-complex="14pt"/>
    </style:style>
    <style:style style:name="T413" style:family="text">
      <style:text-properties fo:color="#000080" style:font-name="Arial" fo:font-size="14pt" style:text-underline-style="solid" style:text-underline-width="auto" style:text-underline-color="font-color" officeooo:rsid="02618900" style:font-size-asian="14pt" style:font-size-complex="14pt"/>
    </style:style>
    <style:style style:name="T414" style:family="text">
      <style:text-properties fo:color="#000080" style:font-name="Arial" officeooo:rsid="014a1290"/>
    </style:style>
    <style:style style:name="T415" style:family="text">
      <style:text-properties fo:color="#000080" style:font-name="Arial" fo:font-size="12pt" fo:font-weight="normal" officeooo:rsid="01623ed4" style:font-size-asian="12pt" style:font-weight-asian="normal" style:font-size-complex="12pt" style:font-weight-complex="normal"/>
    </style:style>
    <style:style style:name="T416" style:family="text">
      <style:text-properties fo:color="#000080" style:font-name="Arial" fo:font-size="12pt" fo:font-weight="normal" officeooo:rsid="016a4c5a" style:font-size-asian="12pt" style:font-weight-asian="normal" style:font-size-complex="12pt" style:font-weight-complex="normal"/>
    </style:style>
    <style:style style:name="T417" style:family="text">
      <style:text-properties fo:color="#000080" style:font-name="Arial" fo:font-size="12pt" fo:font-weight="normal" officeooo:rsid="01720981" style:font-size-asian="12pt" style:font-weight-asian="normal" style:font-size-complex="12pt" style:font-weight-complex="normal"/>
    </style:style>
    <style:style style:name="T418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6bba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19" style:family="text">
      <style:text-properties fo:color="#000080" style:font-name="Arial" fo:font-size="12pt" fo:language="zxx" fo:country="none" style:text-underline-style="solid" style:text-underline-width="auto" style:text-underline-color="font-color" fo:font-weight="normal" officeooo:rsid="01529b73" style:font-name-asian="SimSun" style:font-size-asian="12pt" style:language-asian="fr" style:country-asian="FR" style:font-weight-asian="normal" style:font-name-complex="Arial1" style:font-size-complex="12pt" style:language-complex="zxx" style:country-complex="none" style:font-weight-complex="normal"/>
    </style:style>
    <style:style style:name="T420" style:family="text">
      <style:text-properties fo:color="#000080" style:font-name="Arial" fo:font-size="12pt" fo:language="zxx" fo:country="none" style:text-underline-style="none" fo:font-weight="normal" officeooo:rsid="0156bba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21" style:family="text">
      <style:text-properties fo:color="#000080" style:font-name="Arial" fo:font-size="12pt" fo:language="zxx" fo:country="none" style:text-underline-style="none" fo:font-weight="normal" officeooo:rsid="01529b73" style:font-name-asian="SimSun" style:font-size-asian="12pt" style:language-asian="fr" style:country-asian="FR" style:font-weight-asian="normal" style:font-name-complex="Arial1" style:font-size-complex="12pt" style:language-complex="zxx" style:country-complex="none" style:font-weight-complex="normal"/>
    </style:style>
    <style:style style:name="T422" style:family="text">
      <style:text-properties fo:color="#000080" style:font-name="Arial" fo:font-size="12pt" fo:language="zxx" fo:country="none" style:text-underline-style="none" fo:font-weight="normal" officeooo:rsid="0220dbb9" style:font-name-asian="SimSun" style:font-size-asian="12pt" style:language-asian="fr" style:country-asian="FR" style:font-weight-asian="normal" style:font-name-complex="Arial1" style:font-size-complex="12pt" style:language-complex="zxx" style:country-complex="none" style:font-weight-complex="normal"/>
    </style:style>
    <style:style style:name="T423" style:family="text">
      <style:text-properties fo:color="#000080" style:font-name="Arial" fo:font-size="12pt" style:text-underline-style="solid" style:text-underline-width="auto" style:text-underline-color="font-color" fo:font-weight="normal" style:font-size-asian="12pt" style:language-asian="fr" style:country-asian="FR" style:font-weight-asian="normal" style:font-name-complex="Arial1" style:font-size-complex="12pt" style:font-weight-complex="normal"/>
    </style:style>
    <style:style style:name="T424" style:family="text">
      <style:text-properties fo:color="#000080" style:font-name="Arial" fo:font-size="12pt" style:text-underline-style="solid" style:text-underline-width="auto" style:text-underline-color="font-color" fo:font-weight="normal" officeooo:rsid="0215da99" style:font-size-asian="12pt" style:language-asian="fr" style:country-asian="FR" style:font-weight-asian="normal" style:font-name-complex="Arial1" style:font-size-complex="12pt" style:font-weight-complex="normal"/>
    </style:style>
    <style:style style:name="T425" style:family="text">
      <style:text-properties fo:color="#000080" style:font-name="Arial" fo:font-size="12pt" style:text-underline-style="solid" style:text-underline-width="auto" style:text-underline-color="font-color" fo:font-weight="normal" officeooo:rsid="021c89ab" style:font-size-asian="12pt" style:font-weight-asian="normal" style:font-size-complex="12pt" style:font-weight-complex="normal"/>
    </style:style>
    <style:style style:name="T426" style:family="text">
      <style:text-properties fo:color="#000080" style:font-name="Arial" fo:font-size="12pt" style:text-underline-style="none" fo:font-weight="normal" style:font-size-asian="12pt" style:language-asian="fr" style:country-asian="FR" style:font-weight-asian="normal" style:font-name-complex="Arial1" style:font-size-complex="12pt" style:font-weight-complex="normal"/>
    </style:style>
    <style:style style:name="T427" style:family="text">
      <style:text-properties fo:color="#000080" style:font-name="Arial" fo:font-size="12pt" officeooo:rsid="0236e033" style:font-size-asian="12pt" style:font-size-complex="12pt"/>
    </style:style>
    <style:style style:name="T428" style:family="text">
      <style:text-properties fo:color="#000080" style:font-name="Arial" officeooo:rsid="015e23ed"/>
    </style:style>
    <style:style style:name="T429" style:family="text">
      <style:text-properties officeooo:rsid="01524d10"/>
    </style:style>
    <style:style style:name="T430" style:family="text">
      <style:text-properties officeooo:rsid="0155e798"/>
    </style:style>
    <style:style style:name="T431" style:family="text">
      <style:text-properties officeooo:rsid="01572b64"/>
    </style:style>
    <style:style style:name="T432" style:family="text">
      <style:text-properties officeooo:rsid="01580f65"/>
    </style:style>
    <style:style style:name="T433" style:family="text">
      <style:text-properties officeooo:rsid="015e23ed"/>
    </style:style>
    <style:style style:name="T434" style:family="text">
      <style:text-properties style:use-window-font-color="true" style:font-name="Arial" officeooo:rsid="01623ed4"/>
    </style:style>
    <style:style style:name="T435" style:family="text">
      <style:text-properties style:use-window-font-color="true" style:font-name="Arial" fo:font-size="12pt" fo:font-weight="normal" officeooo:rsid="016a4c5a" style:font-size-asian="12pt" style:font-weight-asian="normal" style:font-size-complex="12pt" style:font-weight-complex="normal"/>
    </style:style>
    <style:style style:name="T436" style:family="text">
      <style:text-properties style:use-window-font-color="true" style:font-name="Arial" fo:font-size="12pt" fo:font-weight="normal" officeooo:rsid="014f2bfa" style:font-size-asian="12pt" style:font-weight-asian="normal" style:font-size-complex="12pt" style:font-weight-complex="normal"/>
    </style:style>
    <style:style style:name="T437" style:family="text">
      <style:text-properties style:use-window-font-color="true" style:font-name="Arial" fo:font-size="12pt" fo:language="zxx" fo:country="none" style:text-underline-style="none" fo:font-weight="normal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38" style:family="text">
      <style:text-properties style:use-window-font-color="true" style:font-name="Arial" fo:font-size="12pt" fo:language="zxx" fo:country="none" style:text-underline-style="none" fo:font-weight="normal" officeooo:rsid="014f2bfa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39" style:family="text">
      <style:text-properties style:use-window-font-color="true" style:font-name="Arial" fo:font-size="12pt" fo:language="zxx" fo:country="none" style:text-underline-style="none" fo:font-weight="normal" officeooo:rsid="02133fa7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0" style:family="text">
      <style:text-properties style:use-window-font-color="true" style:font-name="Arial" fo:font-size="12pt" fo:language="zxx" fo:country="none" style:text-underline-style="none" fo:font-weight="normal" officeooo:rsid="01529b73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1" style:family="text">
      <style:text-properties style:use-window-font-color="true" style:font-name="Arial" fo:font-size="12pt" fo:language="zxx" fo:country="none" style:text-underline-style="none" fo:font-weight="normal" officeooo:rsid="02121926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2" style:family="text">
      <style:text-properties style:use-window-font-color="true" style:font-name="Arial" fo:font-size="12pt" fo:language="zxx" fo:country="none" style:text-underline-style="none" fo:font-weight="normal" officeooo:rsid="015516a8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3" style:family="text">
      <style:text-properties style:use-window-font-color="true" style:font-name="Arial" fo:font-size="12pt" fo:language="zxx" fo:country="none" style:text-underline-style="none" fo:font-weight="normal" officeooo:rsid="0156bba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4" style:family="text">
      <style:text-properties style:use-window-font-color="true" style:font-name="Arial" fo:font-size="12pt" fo:language="zxx" fo:country="none" style:text-underline-style="none" fo:font-weight="normal" officeooo:rsid="0206fd15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5" style:family="text">
      <style:text-properties style:use-window-font-color="true" style:font-name="Arial" fo:font-size="12pt" fo:language="zxx" fo:country="none" style:text-underline-style="none" fo:font-weight="normal" officeooo:rsid="0157a78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6" style:family="text">
      <style:text-properties style:use-window-font-color="true" style:font-name="Arial" fo:font-size="12pt" fo:language="zxx" fo:country="none" style:text-underline-style="none" fo:font-weight="normal" officeooo:rsid="02097d41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7" style:family="text">
      <style:text-properties style:use-window-font-color="true" style:font-name="Arial" fo:font-size="12pt" fo:language="zxx" fo:country="none" style:text-underline-style="none" fo:font-weight="normal" officeooo:rsid="014ff3d9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8" style:family="text">
      <style:text-properties style:use-window-font-color="true" style:font-name="Arial" fo:font-size="12pt" fo:language="zxx" fo:country="none" style:text-underline-style="none" fo:font-weight="normal" officeooo:rsid="020a9898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49" style:family="text">
      <style:text-properties style:use-window-font-color="true" style:font-name="Arial" fo:font-size="12pt" fo:language="zxx" fo:country="none" style:text-underline-style="none" fo:font-weight="normal" officeooo:rsid="020f26e8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0" style:family="text">
      <style:text-properties style:use-window-font-color="true" style:font-name="Arial" fo:font-size="12pt" fo:language="zxx" fo:country="none" style:text-underline-style="none" fo:font-weight="normal" officeooo:rsid="0212f4d9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1" style:family="text">
      <style:text-properties style:use-window-font-color="true" style:font-name="Arial" fo:font-size="12pt" fo:language="zxx" fo:country="none" style:text-underline-style="none" fo:font-weight="normal" officeooo:rsid="020c31c3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2" style:family="text">
      <style:text-properties style:use-window-font-color="true" style:font-name="Arial" fo:font-size="12pt" fo:language="zxx" fo:country="none" style:text-underline-style="none" fo:font-weight="normal" officeooo:rsid="021de4b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3" style:family="text">
      <style:text-properties style:use-window-font-color="true" style:font-name="Arial" fo:font-size="12pt" fo:language="zxx" fo:country="none" style:text-underline-style="none" fo:font-weight="normal" officeooo:rsid="0220dbb9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4" style:family="text">
      <style:text-properties style:use-window-font-color="true" style:font-name="Arial" fo:font-size="12pt" fo:language="zxx" fo:country="none" style:text-underline-style="none" fo:font-weight="normal" officeooo:rsid="0222672c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5" style:family="text">
      <style:text-properties style:use-window-font-color="true" style:font-name="Arial" fo:font-size="12pt" fo:language="zxx" fo:country="none" style:text-underline-style="none" fo:font-weight="normal" officeooo:rsid="02252809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6" style:family="text">
      <style:text-properties style:use-window-font-color="true" style:font-name="Arial" fo:font-size="12pt" fo:language="zxx" fo:country="none" style:text-underline-style="none" fo:font-weight="normal" officeooo:rsid="0227075c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7" style:family="text">
      <style:text-properties style:use-window-font-color="true" style:font-name="Arial" fo:font-size="12pt" fo:language="zxx" fo:country="none" style:text-underline-style="none" fo:font-weight="normal" officeooo:rsid="02280707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8" style:family="text">
      <style:text-properties style:use-window-font-color="true" style:font-name="Arial" fo:font-size="12pt" fo:language="zxx" fo:country="none" style:text-underline-style="none" fo:font-weight="normal" officeooo:rsid="02456197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59" style:family="text">
      <style:text-properties style:use-window-font-color="true" style:font-name="Arial" fo:font-size="12pt" fo:language="zxx" fo:country="none" style:text-underline-style="none" fo:font-weight="normal" officeooo:rsid="002da143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60" style:family="text">
      <style:text-properties style:use-window-font-color="true" style:font-name="Arial" fo:font-size="12pt" fo:language="zxx" fo:country="none" style:text-underline-style="none" fo:font-weight="normal" officeooo:rsid="0220dbb9" style:font-name-asian="SimSun" style:font-size-asian="12pt" style:language-asian="fr" style:country-asian="FR" style:font-weight-asian="normal" style:font-name-complex="Arial1" style:font-size-complex="12pt" style:language-complex="zxx" style:country-complex="none" style:font-weight-complex="normal"/>
    </style:style>
    <style:style style:name="T461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62" style:family="text">
      <style:text-properties style:use-window-font-color="true" style:font-name="Arial" fo:font-size="12pt" style:text-underline-style="none" fo:font-weight="normal" officeooo:rsid="0157a78e" style:font-name-asian="SimSun" style:font-size-asian="12pt" style:language-asian="fr" style:country-asian="FR" style:font-weight-asian="normal" style:font-name-complex="Arial1" style:font-size-complex="12pt" style:font-weight-complex="normal"/>
    </style:style>
    <style:style style:name="T463" style:family="text">
      <style:text-properties style:use-window-font-color="true" style:font-name="Arial" fo:font-size="12pt" style:text-underline-style="none" fo:font-weight="normal" officeooo:rsid="015a6fa4" style:font-name-asian="SimSun" style:font-size-asian="12pt" style:language-asian="fr" style:country-asian="FR" style:font-weight-asian="normal" style:font-name-complex="Arial1" style:font-size-complex="12pt" style:font-weight-complex="normal"/>
    </style:style>
    <style:style style:name="T464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5" style:family="text">
      <style:text-properties style:use-window-font-color="true" style:font-name="Arial" officeooo:rsid="015e23ed"/>
    </style:style>
    <style:style style:name="T466" style:family="text">
      <style:text-properties style:use-window-font-color="true" style:font-name="Arial" fo:language="zxx" fo:country="none" style:text-underline-style="none" style:font-name-asian="SimSun" style:language-asian="zxx" style:country-asian="none" style:font-name-complex="Mangal" style:language-complex="zxx" style:country-complex="none"/>
    </style:style>
    <style:style style:name="T467" style:family="text">
      <style:text-properties style:use-window-font-color="true" style:font-name="Arial" fo:language="zxx" fo:country="none" style:text-underline-style="none" officeooo:rsid="014f2bfa" style:font-name-asian="SimSun" style:language-asian="zxx" style:country-asian="none" style:font-name-complex="Mangal" style:language-complex="zxx" style:country-complex="none"/>
    </style:style>
    <style:style style:name="T468" style:family="text">
      <style:text-properties style:use-window-font-color="true" style:font-name="Arial" fo:language="zxx" fo:country="none" style:text-underline-style="none" officeooo:rsid="02133fa7" style:font-name-asian="SimSun" style:language-asian="zxx" style:country-asian="none" style:font-name-complex="Mangal" style:language-complex="zxx" style:country-complex="none"/>
    </style:style>
    <style:style style:name="T469" style:family="text">
      <style:text-properties style:use-window-font-color="true" style:font-name="Arial" fo:language="zxx" fo:country="none" style:text-underline-style="none" officeooo:rsid="014ff3d9" style:font-name-asian="SimSun" style:language-asian="zxx" style:country-asian="none" style:font-name-complex="Mangal" style:language-complex="zxx" style:country-complex="none"/>
    </style:style>
    <style:style style:name="T470" style:family="text">
      <style:text-properties style:use-window-font-color="true" style:font-name="Arial" fo:language="zxx" fo:country="none" style:text-underline-style="none" officeooo:rsid="0157a78e" style:font-name-asian="SimSun" style:language-asian="zxx" style:country-asian="none" style:font-name-complex="Mangal" style:language-complex="zxx" style:country-complex="none"/>
    </style:style>
    <style:style style:name="T471" style:family="text">
      <style:text-properties style:use-window-font-color="true" style:font-name="Arial" fo:language="zxx" fo:country="none" style:text-underline-style="none" officeooo:rsid="0220dbb9" style:font-name-asian="SimSun" style:language-asian="zxx" style:country-asian="none" style:font-name-complex="Mangal" style:language-complex="zxx" style:country-complex="none"/>
    </style:style>
    <style:style style:name="T472" style:family="text">
      <style:text-properties style:use-window-font-color="true" style:font-name="Arial" fo:language="zxx" fo:country="none" style:text-underline-style="none" officeooo:rsid="01a1838f" style:font-name-asian="SimSun" style:language-asian="zxx" style:country-asian="none" style:font-name-complex="Mangal" style:language-complex="zxx" style:country-complex="none"/>
    </style:style>
    <style:style style:name="T473" style:family="text">
      <style:text-properties style:use-window-font-color="true" style:font-name="Arial" fo:language="zxx" fo:country="none" style:text-underline-style="none" officeooo:rsid="0223a75f" style:font-name-asian="SimSun" style:language-asian="zxx" style:country-asian="none" style:font-name-complex="Mangal" style:language-complex="zxx" style:country-complex="none"/>
    </style:style>
    <style:style style:name="T474" style:family="text">
      <style:text-properties style:use-window-font-color="true" style:font-name="Arial" fo:font-style="normal" style:text-underline-style="none" officeooo:rsid="020e15a3" style:font-style-asian="normal" style:font-style-complex="normal"/>
    </style:style>
    <style:style style:name="T475" style:family="text">
      <style:text-properties style:use-window-font-color="true" style:font-name="Arial" style:text-underline-style="none" officeooo:rsid="015d80b5"/>
    </style:style>
    <style:style style:name="T476" style:family="text">
      <style:text-properties style:use-window-font-color="true" style:font-name="Arial" style:text-underline-style="none" officeooo:rsid="020cadbf"/>
    </style:style>
    <style:style style:name="T477" style:family="text">
      <style:text-properties style:use-window-font-color="true" style:text-underline-style="none"/>
    </style:style>
    <style:style style:name="T478" style:family="text">
      <style:text-properties style:use-window-font-color="true" fo:font-style="normal" style:text-underline-style="none" style:font-style-asian="normal" style:font-style-complex="normal"/>
    </style:style>
    <style:style style:name="T479" style:family="text">
      <style:text-properties officeooo:rsid="015ecc77"/>
    </style:style>
    <style:style style:name="T480" style:family="text">
      <style:text-properties officeooo:rsid="01600027"/>
    </style:style>
    <style:style style:name="T481" style:family="text">
      <style:text-properties officeooo:rsid="01612717"/>
    </style:style>
    <style:style style:name="T482" style:family="text">
      <style:text-properties officeooo:rsid="01623ed4"/>
    </style:style>
    <style:style style:name="T483" style:family="text">
      <style:text-properties officeooo:rsid="016299f1"/>
    </style:style>
    <style:style style:name="T484" style:family="text">
      <style:text-properties officeooo:rsid="0163314a"/>
    </style:style>
    <style:style style:name="T485" style:family="text">
      <style:text-properties officeooo:rsid="016432ca"/>
    </style:style>
    <style:style style:name="T486" style:family="text">
      <style:text-properties officeooo:rsid="0165beec"/>
    </style:style>
    <style:style style:name="T487" style:family="text">
      <style:text-properties officeooo:rsid="0167e657"/>
    </style:style>
    <style:style style:name="T488" style:family="text">
      <style:text-properties officeooo:rsid="0168f325"/>
    </style:style>
    <style:style style:name="T489" style:family="text">
      <style:text-properties officeooo:rsid="016a4c5a"/>
    </style:style>
    <style:style style:name="T490" style:family="text">
      <style:text-properties officeooo:rsid="016be9a6"/>
    </style:style>
    <style:style style:name="T491" style:family="text">
      <style:text-properties officeooo:rsid="016cd2ef"/>
    </style:style>
    <style:style style:name="T492" style:family="text">
      <style:text-properties officeooo:rsid="016da013"/>
    </style:style>
    <style:style style:name="T493" style:family="text">
      <style:text-properties officeooo:rsid="016e66d2"/>
    </style:style>
    <style:style style:name="T494" style:family="text">
      <style:text-properties officeooo:rsid="01710d5e"/>
    </style:style>
    <style:style style:name="T495" style:family="text">
      <style:text-properties officeooo:rsid="0171dad4"/>
    </style:style>
    <style:style style:name="T496" style:family="text">
      <style:text-properties officeooo:rsid="01720981"/>
    </style:style>
    <style:style style:name="T497" style:family="text">
      <style:text-properties officeooo:rsid="0173bb4c"/>
    </style:style>
    <style:style style:name="T498" style:family="text">
      <style:text-properties officeooo:rsid="0174c3e1"/>
    </style:style>
    <style:style style:name="T499" style:family="text">
      <style:text-properties officeooo:rsid="0179db4e"/>
    </style:style>
    <style:style style:name="T500" style:family="text">
      <style:text-properties officeooo:rsid="017c1396"/>
    </style:style>
    <style:style style:name="T501" style:family="text">
      <style:text-properties officeooo:rsid="017c2c05"/>
    </style:style>
    <style:style style:name="T502" style:family="text">
      <style:text-properties officeooo:rsid="017f561c"/>
    </style:style>
    <style:style style:name="T503" style:family="text">
      <style:text-properties officeooo:rsid="0186e302"/>
    </style:style>
    <style:style style:name="T504" style:family="text">
      <style:text-properties officeooo:rsid="018709c8"/>
    </style:style>
    <style:style style:name="T505" style:family="text">
      <style:text-properties officeooo:rsid="018d3c95"/>
    </style:style>
    <style:style style:name="T506" style:family="text">
      <style:text-properties officeooo:rsid="018d7d31"/>
    </style:style>
    <style:style style:name="T507" style:family="text">
      <style:text-properties officeooo:rsid="014882d7"/>
    </style:style>
    <style:style style:name="T508" style:family="text">
      <style:text-properties officeooo:rsid="01bde1af"/>
    </style:style>
    <style:style style:name="T509" style:family="text">
      <style:text-properties officeooo:rsid="01bf2ea1"/>
    </style:style>
    <style:style style:name="T510" style:family="text">
      <style:text-properties officeooo:rsid="01bfa95f"/>
    </style:style>
    <style:style style:name="T511" style:family="text">
      <style:text-properties officeooo:rsid="01c9fcf9"/>
    </style:style>
    <style:style style:name="T512" style:family="text">
      <style:text-properties fo:color="#0000ff" style:font-name="Arial" fo:font-size="14pt" style:text-underline-style="none" officeooo:rsid="000c3782" style:font-size-asian="14pt" style:font-size-complex="14pt"/>
    </style:style>
    <style:style style:name="T513" style:family="text">
      <style:text-properties fo:color="#000000" style:font-name="Arial" fo:font-size="12pt" fo:language="zxx" fo:country="none" style:text-underline-style="none" fo:font-weight="normal" officeooo:rsid="014f2bfa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14" style:family="text">
      <style:text-properties fo:color="#000000" style:font-name="Arial" fo:font-size="12pt" fo:language="zxx" fo:country="none" style:text-underline-style="none" fo:font-weight="normal" officeooo:rsid="015f8a1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15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16" style:family="text">
      <style:text-properties fo:color="#000000" style:font-name="Arial" fo:font-size="12pt" style:text-underline-style="none" fo:font-weight="normal" officeooo:rsid="015f8a1e" style:font-size-asian="12pt" style:font-weight-asian="normal" style:font-size-complex="12pt" style:font-weight-complex="normal"/>
    </style:style>
    <style:style style:name="T517" style:family="text">
      <style:text-properties fo:color="#000000" style:font-name="Arial" fo:font-size="12pt" style:text-underline-style="none" fo:font-weight="normal" officeooo:rsid="020cadbf" style:font-size-asian="12pt" style:font-weight-asian="normal" style:font-size-complex="12pt" style:font-weight-complex="normal"/>
    </style:style>
    <style:style style:name="T518" style:family="text">
      <style:text-properties fo:color="#000000" style:font-name="Arial" fo:font-size="12pt" style:text-underline-style="none" fo:font-weight="normal" officeooo:rsid="015d80b5" style:font-size-asian="12pt" style:font-weight-asian="normal" style:font-size-complex="12pt" style:font-weight-complex="normal"/>
    </style:style>
    <style:style style:name="T519" style:family="text">
      <style:text-properties fo:color="#000000" style:font-name="Arial" fo:font-size="12pt" style:text-underline-style="none" fo:font-weight="normal" officeooo:rsid="020847fa" style:font-size-asian="12pt" style:font-weight-asian="normal" style:font-size-complex="12pt" style:font-weight-complex="normal"/>
    </style:style>
    <style:style style:name="T520" style:family="text">
      <style:text-properties fo:color="#000000" style:font-name="Arial" fo:font-size="12pt" style:text-underline-style="none" fo:font-weight="normal" officeooo:rsid="002da143" style:font-size-asian="12pt" style:font-weight-asian="normal" style:font-size-complex="12pt" style:font-weight-complex="normal"/>
    </style:style>
    <style:style style:name="T521" style:family="text">
      <style:text-properties fo:color="#000000" style:font-name="Arial" fo:font-size="12pt" style:text-underline-style="none" fo:font-weight="normal" officeooo:rsid="020a9898" style:font-size-asian="12pt" style:font-weight-asian="normal" style:font-size-complex="12pt" style:font-weight-complex="normal"/>
    </style:style>
    <style:style style:name="T522" style:family="text">
      <style:text-properties fo:color="#000000" style:font-name="Arial" fo:font-size="12pt" style:text-underline-style="none" fo:font-weight="normal" officeooo:rsid="014f2bfa" style:font-size-asian="12pt" style:font-weight-asian="normal" style:font-size-complex="12pt" style:font-weight-complex="normal"/>
    </style:style>
    <style:style style:name="T523" style:family="text">
      <style:text-properties fo:color="#000000" style:font-name="Arial" fo:font-size="12pt" style:text-underline-style="none" fo:font-weight="normal" officeooo:rsid="0225d5fd" style:font-size-asian="12pt" style:font-weight-asian="normal" style:font-size-complex="12pt" style:font-weight-complex="normal"/>
    </style:style>
    <style:style style:name="T524" style:family="text">
      <style:text-properties fo:color="#000000" style:font-name="Arial" fo:font-size="12pt" style:text-underline-style="none" fo:font-weight="normal" officeooo:rsid="02456197" style:font-size-asian="12pt" style:font-weight-asian="normal" style:font-size-complex="12pt" style:font-weight-complex="normal"/>
    </style:style>
    <style:style style:name="T525" style:family="text">
      <style:text-properties fo:color="#000000" style:font-name="Arial" fo:font-size="12pt" style:text-underline-style="none" fo:font-weight="normal" officeooo:rsid="0157a78e" style:font-name-asian="SimSun" style:font-size-asian="12pt" style:language-asian="fr" style:country-asian="FR" style:font-weight-asian="normal" style:font-name-complex="Arial1" style:font-size-complex="12pt" style:font-weight-complex="normal"/>
    </style:style>
    <style:style style:name="T526" style:family="text">
      <style:text-properties fo:color="#000000" style:font-name="Arial" fo:font-size="12pt" style:text-underline-style="none" fo:font-weight="normal" officeooo:rsid="0222672c" style:font-name-asian="SimSun" style:font-size-asian="12pt" style:language-asian="fr" style:country-asian="FR" style:font-weight-asian="normal" style:font-name-complex="Arial1" style:font-size-complex="12pt" style:font-weight-complex="normal"/>
    </style:style>
    <style:style style:name="T527" style:family="text">
      <style:text-properties fo:color="#000000" style:font-name="Arial" fo:font-size="12pt" style:text-underline-style="none" fo:font-weight="normal" officeooo:rsid="01610026" style:font-name-asian="SimSun" style:font-size-asian="12pt" style:font-weight-asian="normal" style:font-name-complex="Mangal" style:font-size-complex="12pt" style:font-weight-complex="normal"/>
    </style:style>
    <style:style style:name="T528" style:family="text">
      <style:text-properties fo:color="#000000" style:font-name="Arial" fo:font-size="12pt" style:text-underline-style="none" fo:font-weight="normal" officeooo:rsid="020f26e8" style:font-name-asian="SimSun" style:font-size-asian="12pt" style:font-weight-asian="normal" style:font-name-complex="Mangal" style:font-size-complex="12pt" style:font-weight-complex="normal"/>
    </style:style>
    <style:style style:name="T529" style:family="text">
      <style:text-properties fo:color="#000000" style:font-name="Arial" fo:font-size="12pt" fo:font-weight="normal" officeooo:rsid="015a6fa4" style:font-size-asian="12pt" style:font-weight-asian="normal" style:font-size-complex="12pt" style:font-weight-complex="normal"/>
    </style:style>
    <style:style style:name="T530" style:family="text">
      <style:text-properties fo:color="#000000" style:font-name="Arial" fo:font-size="12pt" fo:font-weight="normal" officeooo:rsid="015bf7fd" style:font-size-asian="12pt" style:font-weight-asian="normal" style:font-size-complex="12pt" style:font-weight-complex="normal"/>
    </style:style>
    <style:style style:name="T531" style:family="text">
      <style:text-properties fo:color="#000000" style:font-name="Arial" fo:font-size="12pt" fo:font-weight="normal" officeooo:rsid="015d80b5" style:font-size-asian="12pt" style:font-weight-asian="normal" style:font-size-complex="12pt" style:font-weight-complex="normal"/>
    </style:style>
    <style:style style:name="T532" style:family="text">
      <style:text-properties fo:color="#000000" style:font-name="Arial" fo:font-size="12pt" fo:font-weight="normal" officeooo:rsid="0157a78e" style:font-name-asian="SimSun" style:font-size-asian="12pt" style:language-asian="fr" style:country-asian="FR" style:font-weight-asian="normal" style:font-name-complex="Arial1" style:font-size-complex="12pt" style:font-weight-complex="normal"/>
    </style:style>
    <style:style style:name="T533" style:family="text">
      <style:text-properties fo:color="#000000" style:font-name="Arial" fo:font-size="12pt" fo:font-weight="normal" officeooo:rsid="020f26e8" style:font-name-asian="SimSun" style:font-size-asian="12pt" style:font-weight-asian="normal" style:font-name-complex="Mangal" style:font-size-complex="12pt" style:font-weight-complex="normal"/>
    </style:style>
    <style:style style:name="T53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5" style:family="text">
      <style:text-properties fo:color="#000000" style:font-name="Arial" fo:font-size="12pt" fo:font-style="normal" style:text-underline-style="none" fo:font-weight="normal" officeooo:rsid="020e15a3" style:font-size-asian="12pt" style:font-style-asian="normal" style:font-weight-asian="normal" style:font-size-complex="12pt" style:font-style-complex="normal" style:font-weight-complex="normal"/>
    </style:style>
    <style:style style:name="T536" style:family="text">
      <style:text-properties fo:color="#000000" style:font-name="Arial" fo:font-size="12pt" fo:font-style="normal" style:text-underline-style="none" fo:font-weight="normal" officeooo:rsid="015f8a1e" style:font-size-asian="12pt" style:font-style-asian="normal" style:font-weight-asian="normal" style:font-size-complex="12pt" style:font-style-complex="normal" style:font-weight-complex="normal"/>
    </style:style>
    <style:style style:name="T537" style:family="text">
      <style:text-properties fo:color="#000000" style:font-name="Arial" fo:font-size="12pt" fo:font-style="normal" style:text-underline-style="none" fo:font-weight="normal" officeooo:rsid="0213fb3d" style:font-size-asian="12pt" style:font-style-asian="normal" style:font-weight-asian="normal" style:font-size-complex="12pt" style:font-style-complex="normal" style:font-weight-complex="normal"/>
    </style:style>
    <style:style style:name="T538" style:family="text">
      <style:text-properties fo:color="#000000" style:font-name="Arial" officeooo:rsid="015d80b5"/>
    </style:style>
    <style:style style:name="T539" style:family="text">
      <style:text-properties fo:color="#000000" style:font-name="Arial" style:text-underline-style="none" officeooo:rsid="015d80b5"/>
    </style:style>
    <style:style style:name="T540" style:family="text">
      <style:text-properties fo:color="#000000" style:font-name="Arial" style:text-underline-style="none" officeooo:rsid="020cadbf"/>
    </style:style>
    <style:style style:name="T541" style:family="text">
      <style:text-properties fo:color="#000000" style:font-name="Arial" style:text-underline-style="none" officeooo:rsid="020f26e8" style:font-name-asian="SimSun" style:font-name-complex="Mangal"/>
    </style:style>
    <style:style style:name="T542" style:family="text">
      <style:text-properties fo:color="#000000" style:font-name="Arial" style:text-underline-style="none" officeooo:rsid="01610026" style:font-name-asian="SimSun" style:font-name-complex="Mangal"/>
    </style:style>
    <style:style style:name="T543" style:family="text">
      <style:text-properties fo:color="#000000" style:font-name="Arial" fo:font-style="normal" style:text-underline-style="none" style:font-style-asian="normal" style:font-style-complex="normal"/>
    </style:style>
    <style:style style:name="T544" style:family="text">
      <style:text-properties fo:color="#000000" style:font-name="Arial" fo:font-style="normal" style:text-underline-style="none" officeooo:rsid="015f8a1e" style:font-style-asian="normal" style:font-style-complex="normal"/>
    </style:style>
    <style:style style:name="T545" style:family="text">
      <style:text-properties fo:color="#000000" style:font-name="Arial" fo:font-style="normal" style:text-underline-style="none" officeooo:rsid="020e15a3" style:font-style-asian="normal" style:font-style-complex="normal"/>
    </style:style>
    <style:style style:name="T546" style:family="text">
      <style:text-properties fo:color="#000000" style:font-name="Arial" officeooo:rsid="015a6fa4"/>
    </style:style>
    <style:style style:name="T547" style:family="text">
      <style:text-properties fo:color="#000000" style:font-name="Arial" officeooo:rsid="0157a78e" style:font-name-asian="SimSun" style:language-asian="fr" style:country-asian="FR" style:font-name-complex="Arial1"/>
    </style:style>
    <style:style style:name="T548" style:family="text">
      <style:text-properties fo:color="#000000" style:font-name="Arial" officeooo:rsid="0222672c"/>
    </style:style>
    <style:style style:name="T549" style:family="text">
      <style:text-properties fo:color="#000000" fo:language="zxx" fo:country="none" style:text-underline-style="none" fo:font-weight="normal" officeooo:rsid="015f8a1e" style:font-name-asian="SimSun" style:language-asian="zxx" style:country-asian="none" style:font-weight-asian="normal" style:font-name-complex="Mangal" style:language-complex="zxx" style:country-complex="none" style:font-weight-complex="normal"/>
    </style:style>
    <style:style style:name="T550" style:family="text">
      <style:text-properties fo:color="#000000" fo:language="zxx" fo:country="none" style:text-underline-style="none" fo:font-weight="normal" officeooo:rsid="020a9898" style:font-name-asian="SimSun" style:language-asian="zxx" style:country-asian="none" style:font-weight-asian="normal" style:font-name-complex="Mangal" style:language-complex="zxx" style:country-complex="none" style:font-weight-complex="normal"/>
    </style:style>
    <style:style style:name="T551" style:family="text">
      <style:text-properties fo:font-weight="normal" officeooo:rsid="015fa1fd" style:font-name-asian="SimSun" style:font-weight-asian="normal" style:font-name-complex="Mangal" style:font-weight-complex="normal"/>
    </style:style>
    <style:style style:name="T552" style:family="text">
      <style:text-properties fo:font-weight="normal" officeooo:rsid="020c7c58" style:font-name-asian="SimSun" style:font-weight-asian="normal" style:font-name-complex="Mangal" style:font-weight-complex="normal"/>
    </style:style>
    <style:style style:name="T553" style:family="text">
      <style:text-properties style:text-underline-style="none"/>
    </style:style>
    <style:style style:name="T554" style:family="text">
      <style:text-properties officeooo:rsid="0248b152"/>
    </style:style>
    <style:style style:name="T555" style:family="text">
      <style:text-properties officeooo:rsid="0251918e"/>
    </style:style>
    <style:style style:name="T556" style:family="text">
      <style:text-properties officeooo:rsid="022e7243"/>
    </style:style>
    <style:style style:name="T557" style:family="text">
      <style:text-properties officeooo:rsid="0238d3c7"/>
    </style:style>
    <style:style style:name="T558" style:family="text">
      <style:text-properties officeooo:rsid="0258d79b"/>
    </style:style>
    <style:style style:name="T559" style:family="text">
      <style:text-properties officeooo:rsid="025c2165"/>
    </style:style>
    <style:style style:name="T560" style:family="text">
      <style:text-properties officeooo:rsid="013c3a19"/>
    </style:style>
    <style:style style:name="T561" style:family="text">
      <style:text-properties fo:font-weight="bold" style:font-weight-asian="bold" style:font-weight-complex="bold"/>
    </style:style>
    <style:style style:name="T562" style:family="text">
      <style:text-properties fo:font-weight="bold" officeooo:rsid="025c216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text:span text:style-name="T562">C</text:span><text:span text:style-name="T561">lubs d’entreprises présents sur le territoire régional de la Nouvelle-Aquitaine :</text:span></text:p>
      <text:p text:style-name="P13">DEUX-SÈVRES</text:p>
      <text:p text:style-name="P3"/>
      <text:p text:style-name="P4"/>
      <text:p text:style-name="P6">NB : </text:p>
      <text:list xml:id="list3834074064" text:style-name="L1">
        <text:list-item>
          <text:p text:style-name="P211">cette liste recense les clubs identifiés à la date du <text:span text:style-name="T559">26 janvier 2022</text:span>, sans ambition d’exhaustivité.</text:p>
        </text:list-item>
        <text:list-item>
          <text:p text:style-name="P212">lorsqu’identifié, un site internet d’entreprise est accessible en lien hypertexte dans le nom d’une entreprise <text:span text:style-name="T560">adhérente à </text:span>un club.</text:p>
        </text:list-item>
      </text:list>
      <text:p text:style-name="P2"/>
      <text:p text:style-name="P2"/>
      <text:p text:style-name="P2"/>
      <text:p text:style-name="P12"><text:span text:style-name="T5">79</text:span><text:span text:style-name="T3"> - </text:span><text:span text:style-name="T4">Club d’entreprises</text:span><text:span text:style-name="T26"> </text:span><text:span text:style-name="T6">:</text:span><text:span text:style-name="T27"> </text:span><text:a xlink:type="simple" xlink:href="https://entreprises-bocage.com/" text:style-name="Internet_20_link" text:visited-style-name="Visited_20_Internet_20_Link"><text:span text:style-name="T28">Club des Entreprises du Bocage Bressuirais</text:span></text:a></text:p>
      <text:p text:style-name="P7"/>
      <text:p text:style-name="P5"><text:span text:style-name="T2">Adhérents</text:span> : </text:p>
      <text:p text:style-name="P5"/>
      <text:p text:style-name="P15"><text:a xlink:type="simple" xlink:href="http://www.2roues79.com/" text:style-name="Internet_20_link" text:visited-style-name="Visited_20_Internet_20_Link"><text:span text:style-name="T30">2ROUES79</text:span></text:a><text:span text:style-name="T30"> (magasin de vélos)</text:span></text:p>
      <text:p text:style-name="P102"><text:span text:style-name="T11">3A Conseils (société de conseils - </text:span>expert en protection sociale et stratégie de rémunération<text:span text:style-name="T11">)</text:span></text:p>
      <text:p text:style-name="P16"><text:a xlink:type="simple" xlink:href="http://www.aabg.fr/" text:style-name="Internet_20_link" text:visited-style-name="Visited_20_Internet_20_Link"><text:span text:style-name="T31">AABG Besson</text:span></text:a><text:span text:style-name="T25"> </text:span><text:span text:style-name="T233">(chauffagiste, plombier, électricien, installation de climatisation)</text:span></text:p>
      <text:p text:style-name="P103"><text:span text:style-name="T507">AB Préfabrication (f</text:span>abrication d’éléments en béton pour la construction<text:span text:style-name="T499">)</text:span> </text:p>
      <text:p text:style-name="P17"><text:a xlink:type="simple" xlink:href="http://www.absie-voyages.com/" text:style-name="Internet_20_link" text:visited-style-name="Visited_20_Internet_20_Link"><text:span text:style-name="T233">Absie Voyages</text:span></text:a><text:span text:style-name="T25"> </text:span><text:span text:style-name="T233">(transport voyageurs bus et autocar)</text:span></text:p>
      <text:p text:style-name="P100"><text:a xlink:type="simple" xlink:href="http://www.bet-ace.fr/" text:style-name="Internet_20_link" text:visited-style-name="Visited_20_Internet_20_Link"><text:span text:style-name="T29">A.C.E.</text:span></text:a><text:span text:style-name="T29"> (bureau d’études)</text:span></text:p>
      <text:p text:style-name="P100"><text:a xlink:type="simple" xlink:href="http://www.group-acs.com/" text:style-name="Internet_20_link" text:visited-style-name="Visited_20_Internet_20_Link"><text:span text:style-name="T29">A.C.S France</text:span></text:a><text:span text:style-name="T29"> </text:span><text:span text:style-name="T32">(fabricant de pièces automobiles)</text:span></text:p>
      <text:p text:style-name="P112"><text:span text:style-name="T10">A</text:span><text:span text:style-name="T9">D Gestion Conseil TPE PME (accompagnement des dirigeants d’entreprises)</text:span></text:p>
      <text:p text:style-name="P104"><text:span text:style-name="T12">Adaptation Câblage SAS (réalisation de système de câblage, </text:span><text:span text:style-name="T13">v</text:span>ente de tout matériel électrique<text:span text:style-name="T12">)</text:span></text:p>
      <text:p text:style-name="P17"><text:a xlink:type="simple" xlink:href="http://www.adecco.fr/" text:style-name="Internet_20_link" text:visited-style-name="Visited_20_Internet_20_Link"><text:span text:style-name="T31">Adecco</text:span></text:a><text:span text:style-name="T25"> </text:span><text:span text:style-name="T233">(agence intérim, recrutement)</text:span></text:p>
      <text:p text:style-name="P18"><text:a xlink:type="simple" xlink:href="http://www.adecco.fr/" text:style-name="Internet_20_link" text:visited-style-name="Visited_20_Internet_20_Link"><text:span text:style-name="T234">Adéquat</text:span></text:a><text:span text:style-name="T25"> </text:span><text:span text:style-name="T234">(agence intérim, recrutement)</text:span></text:p>
      <text:p text:style-name="P113">AECB Association Enseignement Catholique de Bressuire</text:p>
      <text:p text:style-name="P18"><text:a xlink:type="simple" xlink:href="http://www.afc-formations-securite.fr/" text:style-name="Internet_20_link" text:visited-style-name="Visited_20_Internet_20_Link"><text:span text:style-name="T234">AFC PRO SARL</text:span></text:a><text:span text:style-name="T25"> </text:span><text:span text:style-name="T234">(formation continue et professionnelle)</text:span></text:p>
      <text:p text:style-name="P114">AGC Amélioration &amp; Gestion des Compétences (centre de formation, coaching)</text:p>
      <text:p text:style-name="P19"><text:a xlink:type="simple" xlink:href="http://www.agence71.fr/" text:style-name="Internet_20_link" text:visited-style-name="Visited_20_Internet_20_Link"><text:span text:style-name="T235">Agence 71</text:span></text:a><text:span text:style-name="T25"> </text:span><text:span text:style-name="T235">(agence de communication, agence de publicité, vidéo)</text:span></text:p>
      <text:p text:style-name="P19"><text:a xlink:type="simple" xlink:href="http://www.pro-pagande.com/" text:style-name="Internet_20_link" text:visited-style-name="Visited_20_Internet_20_Link"><text:span text:style-name="T235">Agence Pro-Pagande</text:span></text:a><text:span text:style-name="T25"> </text:span><text:span text:style-name="T235">(agence de communication, agence de publicité)</text:span></text:p>
      <text:p text:style-name="P20"><text:a xlink:type="simple" xlink:href="http://www.agentis.fr/" text:style-name="Internet_20_link" text:visited-style-name="Visited_20_Internet_20_Link"><text:span text:style-name="T236">Agentis</text:span></text:a><text:span text:style-name="T25"> </text:span><text:span text:style-name="T234">(agence intérim, recrutement)</text:span></text:p>
      <text:p text:style-name="P20"><text:a xlink:type="simple" xlink:href="http://www.agglo2b.fr/" text:style-name="Internet_20_link" text:visited-style-name="Visited_20_Internet_20_Link"><text:span text:style-name="T236">AGGLO 2B </text:span></text:a><text:span text:style-name="T236">(communauté d’agglomération du Bocage Bressuirais)</text:span></text:p>
      <text:p text:style-name="P20"><text:a xlink:type="simple" xlink:href="http://www.al-essentiel.fr/" text:style-name="Internet_20_link" text:visited-style-name="Visited_20_Internet_20_Link"><text:span text:style-name="T236">AL'Essentiel</text:span></text:a><text:span text:style-name="T25"> </text:span><text:span text:style-name="T236">(soins esthétiques à domicile)</text:span></text:p>
      <text:p text:style-name="P20"><text:a xlink:type="simple" xlink:href="http://www.allianz.fr/assurances-particuliers/agence/79150/argenton-chateau/laziou/" text:style-name="Internet_20_link" text:visited-style-name="Visited_20_Internet_20_Link"><text:span text:style-name="T236">ALLIANZ</text:span></text:a><text:span text:style-name="T25"> </text:span><text:span text:style-name="T237">assurance (agence Bressuire et Argenton)</text:span></text:p>
      <text:p text:style-name="P29"><text:a xlink:type="simple" xlink:href="http://www.allianz.fr / Pollet Christophe" text:style-name="Internet_20_link" text:visited-style-name="Visited_20_Internet_20_Link"><text:span text:style-name="T414">ALLIANZ</text:span></text:a><text:span text:style-name="T236"> assurance (agence Cerizay)</text:span></text:p>
      <text:p text:style-name="P30"><text:a xlink:type="simple" xlink:href="http://www.alpha-geometre.com/" text:style-name="Internet_20_link" text:visited-style-name="Visited_20_Internet_20_Link"><text:span text:style-name="T236">Alpha-Géomètre</text:span></text:a><text:span text:style-name="T25"> </text:span><text:span text:style-name="T236">(géomètre, expert foncier – topographie – bureau d’études VRD )</text:span></text:p>
      <text:p text:style-name="P115">Alpha Oméga Services (vente et entretien de matériel incendie)</text:p>
      <text:p text:style-name="P115">Ambulances Arc en Ciel (service ambulancier)</text:p>
      <text:p text:style-name="P20"><text:a xlink:type="simple" xlink:href="http://www.annelaureautoecole.com/" text:style-name="Internet_20_link" text:visited-style-name="Visited_20_Internet_20_Link"><text:span text:style-name="T236">Anne-Laure Auto Ecole</text:span></text:a></text:p>
      <text:p text:style-name="P115">Apivia Groupe Macif (assurance)</text:p>
      <text:p text:style-name="P115">Aquanox (pisciniste)</text:p>
      <text:p text:style-name="P20"><text:a xlink:type="simple" xlink:href="http://www.couture79.fr/" text:style-name="Internet_20_link" text:visited-style-name="Visited_20_Internet_20_Link"><text:span text:style-name="T238">Arlequin Pressing Couture</text:span></text:a><text:span text:style-name="T25"> </text:span><text:span text:style-name="T238">(entreprise de confection, pressing)</text:span></text:p>
      <text:p text:style-name="P116">Armand Hay (charpent<text:span text:style-name="T500">e</text:span>, menuis<text:span text:style-name="T500">erie, agencement, isolation, cloison, automatisme</text:span>)</text:p>
      <text:p text:style-name="P117">Arnaud Delaumone SCP (notaire)</text:p>
      <text:p text:style-name="P98"><text:a xlink:type="simple" xlink:href="http://www.arrive-bellane.fr/" text:style-name="Internet_20_link" text:visited-style-name="Visited_20_Internet_20_Link"><text:span text:style-name="T239">Arrive Bellanne</text:span></text:a><text:span text:style-name="T25"> </text:span><text:span text:style-name="T239">(nutrition animale)</text:span></text:p>
      <text:p text:style-name="P118"><text:soft-page-break/>Artic Coaching (coaching particuliers et entreprises)</text:p>
      <text:p text:style-name="P31"><text:a xlink:type="simple" xlink:href="http://www.artwearkimpress.fr/" text:style-name="Internet_20_link" text:visited-style-name="Visited_20_Internet_20_Link"><text:span text:style-name="T239">Artweark' Impress</text:span></text:a><text:span text:style-name="T25"> </text:span><text:span text:style-name="T239">(marquage sur textile &amp; personnalisation de vêtements et accessoires )</text:span></text:p>
      <text:p text:style-name="P21"><text:a xlink:type="simple" xlink:href="http://www.assistemps-bressuire.com/" text:style-name="Internet_20_link" text:visited-style-name="Visited_20_Internet_20_Link"><text:span text:style-name="T239">Assis Temps</text:span></text:a><text:span text:style-name="T25"> </text:span><text:span text:style-name="T240">(c</text:span><text:span text:style-name="T25">onciergerie d’entreprise, services aux entreprises</text:span><text:span text:style-name="T240">)</text:span></text:p>
      <text:p text:style-name="P119"><text:span text:style-name="T509">Assurances </text:span>AXA – Da Silva Cerizay (assurance)</text:p>
      <text:p text:style-name="P60"><text:a xlink:type="simple" xlink:href="http://www.assurances-79.com/" text:style-name="Internet_20_link" text:visited-style-name="Visited_20_Internet_20_Link"><text:span text:style-name="T275">Assurances AXA - Guilloteau Roux</text:span></text:a><text:span text:style-name="T240"> </text:span><text:span text:style-name="T239">Bressuire (assurance)</text:span></text:p>
      <text:p text:style-name="P118">Assurances Rogeon et Associés MMA</text:p>
      <text:p text:style-name="P22"><text:a xlink:type="simple" xlink:href="http://ateliers-du-bocage.fr/" text:style-name="Internet_20_link" text:visited-style-name="Visited_20_Internet_20_Link"><text:span text:style-name="T239">Ateliers du Bocage</text:span></text:a><text:span text:style-name="T25"> </text:span><text:span text:style-name="T239">(insertion par l’activité économique)</text:span></text:p>
      <text:p text:style-name="P22"><text:a xlink:type="simple" xlink:href="http://www.serie3-serigraphie.com/" text:style-name="Internet_20_link" text:visited-style-name="Visited_20_Internet_20_Link"><text:span text:style-name="T239">Ateliers Seri 3</text:span></text:a><text:span text:style-name="T25"> </text:span><text:span text:style-name="T239">(sérigraphe)</text:span></text:p>
      <text:p text:style-name="P22"><text:a xlink:type="simple" xlink:href="http://www.atoutservices79.fr/" text:style-name="Internet_20_link" text:visited-style-name="Visited_20_Internet_20_Link"><text:span text:style-name="T239">Atout Services</text:span></text:a><text:span text:style-name="T25"> </text:span><text:span text:style-name="T239">(mise à disposition de personnel pour entreprises, collectivités, particuliers, associations)</text:span></text:p>
      <text:p text:style-name="P22"><text:a xlink:type="simple" xlink:href="http://www.aubergeetfermeauberge.com/" text:style-name="Internet_20_link" text:visited-style-name="Visited_20_Internet_20_Link"><text:span text:style-name="T241">Auberge de Regueil</text:span></text:a><text:span text:style-name="T25"> </text:span><text:span text:style-name="T241">(hébergement et restauration, activité agricole, polyculture, élevage)</text:span></text:p>
      <text:p text:style-name="P22"><text:a xlink:type="simple" xlink:href="http://www.augerjp.fr/" text:style-name="Internet_20_link" text:visited-style-name="Visited_20_Internet_20_Link"><text:span text:style-name="T241">Auger SARL</text:span></text:a><text:span text:style-name="T25"> </text:span><text:span text:style-name="T241">(chauffage, énergies renouvelables, photo-voltaique, électricité, plomberie)</text:span></text:p>
      <text:p text:style-name="P120">Aux Joints d’Argent (travaux de plâtrerie)</text:p>
      <text:p text:style-name="P120">Aviva Assurances (assurance)</text:p>
      <text:p text:style-name="P21"><text:a xlink:type="simple" xlink:href="http://https//azurproprete.fr" text:style-name="Internet_20_link" text:visited-style-name="Visited_20_Internet_20_Link"><text:span text:style-name="T241">Azur Propreté et Services</text:span></text:a><text:span text:style-name="T25"> </text:span><text:span text:style-name="T241">(nettoyage industriel et particuliers, nettoyage automobile)</text:span></text:p>
      <text:p text:style-name="P101"><text:a xlink:type="simple" xlink:href="http://www.a-trema.com/" text:style-name="Internet_20_link" text:visited-style-name="Visited_20_Internet_20_Link"><text:span text:style-name="T29">A Tréma</text:span></text:a><text:span text:style-name="T29"> (service de traduction)</text:span></text:p>
      <text:p text:style-name="P16"><text:a xlink:type="simple" xlink:href="http://www.alu-menuiserie.com/" text:style-name="Internet_20_link" text:visited-style-name="Visited_20_Internet_20_Link"><text:span text:style-name="T242">B Alu</text:span></text:a><text:span text:style-name="T242"> (fabricant menuiseries alu, portails de clôture, vérandas, pergola)</text:span></text:p>
      <text:p text:style-name="P121">Banque Populaire (banque)</text:p>
      <text:p text:style-name="P16"><text:a xlink:type="simple" xlink:href="http://philippe-baron.fr/" text:style-name="Internet_20_link" text:visited-style-name="Visited_20_Internet_20_Link"><text:span text:style-name="T243">Baron Philippe SARL</text:span></text:a><text:span text:style-name="T25"> </text:span><text:span text:style-name="T243">(chauffage, plomberie)</text:span></text:p>
      <text:p text:style-name="P16"><text:a xlink:type="simple" xlink:href="http://www.batifit.fr/" text:style-name="Internet_20_link" text:visited-style-name="Visited_20_Internet_20_Link"><text:span text:style-name="T243">Batifit</text:span></text:a><text:span text:style-name="T25"> </text:span><text:span text:style-name="T243">(bureau d’études, maîtrise d’oeuvre)</text:span></text:p>
      <text:p text:style-name="P121">Bellavol (fabricant <text:span text:style-name="T501">d’</text:span>aliments <text:span text:style-name="T501">de</text:span> volailles)</text:p>
      <text:p text:style-name="P105">Bernier SAS <text:span text:style-name="T429">(boucherie-charcuterie, traiteur)</text:span></text:p>
      <text:p text:style-name="P105">Berson SARL <text:span text:style-name="T429">(tailleur de pierres)</text:span></text:p>
      <text:p text:style-name="P16"><text:a xlink:type="simple" xlink:href="http://www.berton-et-associes.com/" text:style-name="Internet_20_link" text:visited-style-name="Visited_20_Internet_20_Link"><text:span text:style-name="T243">Berton et Associés</text:span></text:a><text:span text:style-name="T25"> </text:span><text:span text:style-name="T243">(comptable, expert-comptable)</text:span></text:p>
      <text:p text:style-name="P105">BGB Avicole <text:span text:style-name="T430">(prestation avicole)</text:span></text:p>
      <text:p text:style-name="P16"><text:a xlink:type="simple" xlink:href="http://www.billaud-segeba.com/" text:style-name="Internet_20_link" text:visited-style-name="Visited_20_Internet_20_Link"><text:span text:style-name="T244">Billaud Segeba</text:span></text:a><text:span text:style-name="T25"> </text:span><text:span text:style-name="T244">(vente et réparation de matériel agricole, irrigation, élevage, motoculture, énergies renouvelables)</text:span></text:p>
      <text:p text:style-name="P16"><text:a xlink:type="simple" xlink:href="http://www.biocoop-bressuire.com/" text:style-name="Internet_20_link" text:visited-style-name="Visited_20_Internet_20_Link"><text:span text:style-name="T245">Biocoop - les Arantelles</text:span></text:a><text:span text:style-name="T25"> </text:span><text:span text:style-name="T246">(alimentation bio, diététique et régime)</text:span></text:p>
      <text:p text:style-name="P16"><text:a xlink:type="simple" xlink:href="http://www.menuiserieblais.fr/" text:style-name="Internet_20_link" text:visited-style-name="Visited_20_Internet_20_Link"><text:span text:style-name="T246">Blais Menuiserie</text:span></text:a><text:span text:style-name="T25"> </text:span><text:span text:style-name="T246">(menuiserie neuf et rénovation, agencement intérieur, cloisons sèche</text:span><text:span text:style-name="T318">s</text:span><text:span text:style-name="T246">, isolation par l’intérieur)</text:span></text:p>
      <text:p text:style-name="P16"><text:a xlink:type="simple" xlink:href="http://www.bocafinances.fr/" text:style-name="Internet_20_link" text:visited-style-name="Visited_20_Internet_20_Link"><text:span text:style-name="T246">Bocafinances</text:span></text:a><text:span text:style-name="T25"> </text:span><text:span text:style-name="T246">(courtier en prêt)</text:span></text:p>
      <text:p text:style-name="P16"><text:a xlink:type="simple" xlink:href="http://www.rangers-boche.fr/" text:style-name="Internet_20_link" text:visited-style-name="Visited_20_Internet_20_Link"><text:span text:style-name="T246">Boche</text:span></text:a><text:span text:style-name="T25"> </text:span><text:span text:style-name="T246">(fabricant chaussures professionnelles)</text:span></text:p>
      <text:p text:style-name="P16"><text:a xlink:type="simple" xlink:href="http://www.body-menuiserie.fr/" text:style-name="Internet_20_link" text:visited-style-name="Visited_20_Internet_20_Link"><text:span text:style-name="T247">Body Menuiserie</text:span></text:a><text:span text:style-name="T25"> </text:span><text:span text:style-name="T247">(menuiseries bois, alu, PVC, charpentes, escaliers, parquets)</text:span></text:p>
      <text:p text:style-name="P16"><text:a xlink:type="simple" xlink:href="http://www.sarlbossard.fr/" text:style-name="Internet_20_link" text:visited-style-name="Visited_20_Internet_20_Link"><text:span text:style-name="T247">Bossard SARL</text:span></text:a><text:span text:style-name="T25"> </text:span><text:span text:style-name="T247">(chape fluide, carrelage, isolation, plâtrerie, cloisons sèches)</text:span></text:p>
      <text:p text:style-name="P16"><text:a xlink:type="simple" xlink:href="http://www.boton-merlet.fr/" text:style-name="Internet_20_link" text:visited-style-name="Visited_20_Internet_20_Link"><text:span text:style-name="T247">Boton Merlet</text:span></text:a><text:span text:style-name="T25"> </text:span><text:span text:style-name="T247">(mécano-soudure)</text:span></text:p>
      <text:p text:style-name="P16"><text:a xlink:type="simple" xlink:href="http://www.bowling-bressuire.fr/" text:style-name="Internet_20_link" text:visited-style-name="Visited_20_Internet_20_Link"><text:span text:style-name="T247">Bowling Bressuire</text:span></text:a></text:p>
      <text:p text:style-name="P16"><text:a xlink:type="simple" xlink:href="http://www.brangeon.fr/" text:style-name="Internet_20_link" text:visited-style-name="Visited_20_Internet_20_Link"><text:span text:style-name="T247">Brangeon Recyclage</text:span></text:a><text:span text:style-name="T25"> </text:span><text:span text:style-name="T247">(gestion et valorisation des déchets industriels)</text:span></text:p>
      <text:p text:style-name="P16"><text:a xlink:type="simple" xlink:href="http://www.lescloitres.com/" text:style-name="Internet_20_link" text:visited-style-name="Visited_20_Internet_20_Link"><text:span text:style-name="T247">Brasserie </text:span></text:a><text:a xlink:type="simple" xlink:href="http://www.lescloitres.com/" text:style-name="Internet_20_link" text:visited-style-name="Visited_20_Internet_20_Link"><text:span text:style-name="T247">l</text:span></text:a><text:a xlink:type="simple" xlink:href="http://www.lescloitres.com/" text:style-name="Internet_20_link" text:visited-style-name="Visited_20_Internet_20_Link"><text:span text:style-name="T247">es Cloîtres</text:span></text:a><text:span text:style-name="T25"> </text:span><text:span text:style-name="T247">(bar, restaurant)</text:span></text:p>
      <text:p text:style-name="P16"><text:a xlink:type="simple" xlink:href="http://www.bba.asso.fr/" text:style-name="Internet_20_link" text:visited-style-name="Visited_20_Internet_20_Link"><text:span text:style-name="T247">Bressuire Bocage Animations</text:span></text:a><text:span text:style-name="T25"> </text:span><text:span text:style-name="T247">(événementiel – foires et salons)</text:span></text:p>
      <text:p text:style-name="P16"><text:a xlink:type="simple" xlink:href="http://www.bressuire-informatique.fr/" text:style-name="Internet_20_link" text:visited-style-name="Visited_20_Internet_20_Link"><text:span text:style-name="T247">Bressuire informatique</text:span></text:a><text:span text:style-name="T25"> </text:span><text:span text:style-name="T247">(vente, maitenance, récupération données informatiques, société éditrice de logiciels et progiciels)</text:span></text:p>
      <text:p text:style-name="P105">Brixtom <text:span text:style-name="T431">(bar)</text:span></text:p>
      <text:p text:style-name="P16"><text:a xlink:type="simple" xlink:href="http://www.demenagements-brossard.com/" text:style-name="Internet_20_link" text:visited-style-name="Visited_20_Internet_20_Link"><text:span text:style-name="T247">Brossard Enerdem</text:span></text:a><text:span text:style-name="T25"> </text:span><text:span text:style-name="T247">(entreprise de déménagement)</text:span></text:p>
      <text:p text:style-name="P16"><text:a xlink:type="simple" xlink:href="http://www.bati-travaux-conseil.fr/" text:style-name="Internet_20_link" text:visited-style-name="Visited_20_Internet_20_Link"><text:span text:style-name="T247">BT Conseil</text:span></text:a><text:span text:style-name="T25"> </text:span><text:span text:style-name="T247">(courtage en travaux, maîtrise d’oeuvre)</text:span></text:p>
      <text:p text:style-name="P111">Bureau Vallée <text:span text:style-name="T432">(fournitures de bureau)</text:span></text:p>
      <text:p text:style-name="P111">Cabinet Axgar <text:span text:style-name="T432">(conseil, accompagnement santé au travail, prévention des risques, amélioration conditions de travail et de la réduction de la pénibilité)</text:span></text:p>
      <text:p text:style-name="P32"><text:a xlink:type="simple" xlink:href="mailto:emorillon@cabinetwalter.fr" text:style-name="Internet_20_link" text:visited-style-name="Visited_20_Internet_20_Link"><text:span text:style-name="T310">Cabinet G. Walter et Associés</text:span></text:a><text:span text:style-name="T25"> </text:span><text:span text:style-name="T243">(comptable, expert-comptable)</text:span></text:p>
      <text:p text:style-name="P16"><text:a xlink:type="simple" xlink:href="http://www.caisse-epargne.fr/" text:style-name="Internet_20_link" text:visited-style-name="Visited_20_Internet_20_Link"><text:span text:style-name="T310">Caisse d'Epargne</text:span></text:a><text:span text:style-name="T25"> </text:span><text:span text:style-name="T310">(banque, assurance)</text:span></text:p>
      <text:p text:style-name="P16"><text:a xlink:type="simple" xlink:href="http://www.coutant-traiteur.fr/" text:style-name="Internet_20_link" text:visited-style-name="Visited_20_Internet_20_Link"><text:span text:style-name="T310">Canivet &amp; associés</text:span></text:a><text:span text:style-name="T25"> </text:span><text:span text:style-name="T310">(restaurant, traiteur)</text:span></text:p>
      <text:p text:style-name="P105">Cante Bijoutier <text:span text:style-name="T432">(bijouterie, horlogerie)</text:span></text:p>
      <text:p text:style-name="P105">CAP Emploi 79 <text:span text:style-name="T432">(insertion professionnelle de travailleurs handicapés)</text:span></text:p>
      <text:p text:style-name="P16"><text:soft-page-break/><text:a xlink:type="simple" xlink:href="http://www.captechnologies.fr/" text:style-name="Internet_20_link" text:visited-style-name="Visited_20_Internet_20_Link"><text:span text:style-name="T310">CAP Technologies</text:span></text:a><text:span text:style-name="T25"> </text:span><text:span text:style-name="T310">(formation, conseil, accompagnement des PME-PMI, conseil en organisation et systèmes d’informations, développement personnel)</text:span></text:p>
      <text:p text:style-name="P16"><text:a xlink:type="simple" xlink:href="http://www.carrosserie-babeau.com/" text:style-name="Internet_20_link" text:visited-style-name="Visited_20_Internet_20_Link"><text:span text:style-name="T311">Carrosserie Babeau</text:span></text:a><text:span text:style-name="T25"> </text:span><text:span text:style-name="T311">(carrosserie, peinture automobile)</text:span></text:p>
      <text:p text:style-name="P23"><text:a xlink:type="simple" xlink:href="http://www.carrosserie-bonnin-cerizay.fr/" text:style-name="Internet_20_link" text:visited-style-name="Visited_20_Internet_20_Link"><text:span text:style-name="T311">Carrosserie Bonnin</text:span></text:a><text:span text:style-name="T25"> </text:span><text:span text:style-name="T311">(carrosserie, peinture automobile, garage réparation, dépannage, réparation et pose de pare-brise)</text:span></text:p>
      <text:p text:style-name="P159">CCM (entreprise de maintenance industrielle)</text:p>
      <text:p text:style-name="P16"><text:a xlink:type="simple" xlink:href="http://www.celyan.fr/" text:style-name="Internet_20_link" text:visited-style-name="Visited_20_Internet_20_Link"><text:span text:style-name="T311">Celyan SARL</text:span></text:a><text:span text:style-name="T25"> </text:span><text:span text:style-name="T311">(courtier en prêt immobilier)</text:span></text:p>
      <text:p text:style-name="P16"><text:a xlink:type="simple" xlink:href="http://www.immobilierbressuire.fr/" text:style-name="Internet_20_link" text:visited-style-name="Visited_20_Internet_20_Link"><text:span text:style-name="T311">Centric Immobilier</text:span></text:a><text:span text:style-name="T25"> </text:span><text:span text:style-name="T311">(agence immobilière)</text:span></text:p>
      <text:p text:style-name="P110">CER France Poitou-Charentes <text:span text:style-name="T429">(comptable, expert-comptable)</text:span></text:p>
      <text:p text:style-name="P16"><text:a xlink:type="simple" xlink:href="http://www.cci79.com/" text:style-name="Internet_20_link" text:visited-style-name="Visited_20_Internet_20_Link"><text:span text:style-name="T311">Chambre de Commerce et d'Industrie</text:span></text:a></text:p>
      <text:p text:style-name="P16"><text:a xlink:type="simple" xlink:href="http://www.cma-niort.fr/" text:style-name="Internet_20_link" text:visited-style-name="Visited_20_Internet_20_Link"><text:span text:style-name="T311">Chambre de Métiers</text:span></text:a></text:p>
      <text:p text:style-name="P16"><text:a xlink:type="simple" xlink:href="http://www.charier.fr/" text:style-name="Internet_20_link" text:visited-style-name="Visited_20_Internet_20_Link"><text:span text:style-name="T311">Charier TP Sud - Agence de Cerizay</text:span></text:a><text:span text:style-name="T25"> </text:span><text:span text:style-name="T311">(entreprise de travaux publics)</text:span></text:p>
      <text:p text:style-name="P33"><text:a xlink:type="simple" xlink:href="http://www.charpente-cardineau.com/" text:style-name="Internet_20_link" text:visited-style-name="Visited_20_Internet_20_Link"><text:span text:style-name="T311">Charpente Cardineau</text:span></text:a><text:span text:style-name="T25"> </text:span><text:span text:style-name="T311">(construction de maisons en ossature bois, charpente, agrandissements, surélévations, couverture, zinguerie, menuiserie, isolation)</text:span></text:p>
      <text:p text:style-name="P16"><text:a xlink:type="simple" xlink:href="mailto:agautreau.freelance@gmail.com" text:style-name="Internet_20_link" text:visited-style-name="Visited_20_Internet_20_Link"><text:span text:style-name="T312">Chasse de Boissière</text:span></text:a><text:span text:style-name="T25"> </text:span><text:span text:style-name="T312">(événementiel + organisation journée chasse)</text:span></text:p>
      <text:p text:style-name="P105">Chavignon SARL <text:span text:style-name="T433">(constructeur de maisons, maître d’oeuvre)</text:span></text:p>
      <text:p text:style-name="P16"><text:a xlink:type="simple" xlink:href="http://www.godin79.fr/" text:style-name="Internet_20_link" text:visited-style-name="Visited_20_Internet_20_Link"><text:span text:style-name="T312">Cheminées Godin</text:span></text:a><text:span text:style-name="T312"> (chauffagiste)</text:span></text:p>
      <text:p text:style-name="P16"><text:a xlink:type="simple" xlink:href="http://www.sas-chollet.fr/" text:style-name="Internet_20_link" text:visited-style-name="Visited_20_Internet_20_Link"><text:span text:style-name="T312">Chollet SAS</text:span></text:a><text:span text:style-name="T25"> </text:span><text:span text:style-name="T312">(vente, réparation et entretien de véhicules neufs et occasion)</text:span></text:p>
      <text:p text:style-name="P16"><text:a xlink:type="simple" xlink:href="http://www.chupin-pieces-79.com/" text:style-name="Internet_20_link" text:visited-style-name="Visited_20_Internet_20_Link"><text:span text:style-name="T312">Chupin SARL</text:span></text:a><text:span text:style-name="T25"> </text:span><text:span text:style-name="T312">(vente et réparation agricole et motoculture)</text:span></text:p>
      <text:p text:style-name="P16"><text:a xlink:type="simple" xlink:href="http://www.cic.fr/" text:style-name="Internet_20_link" text:visited-style-name="Visited_20_Internet_20_Link"><text:span text:style-name="T313">CIC Ouest - Agence Entreprise</text:span></text:a><text:span text:style-name="T25"> </text:span><text:span text:style-name="T312">(banque)</text:span></text:p>
      <text:p text:style-name="P24"><text:a xlink:type="simple" xlink:href="http:// www.lycees-genevoix-signoret.fr" text:style-name="Internet_20_link" text:visited-style-name="Visited_20_Internet_20_Link"><text:span text:style-name="T428">Cité Scolaire M. Genevoix - S. Signoret</text:span></text:a><text:span text:style-name="T410"> </text:span><text:span text:style-name="T465">(établissement scolaire)</text:span></text:p>
      <text:p text:style-name="P24"><text:a xlink:type="simple" xlink:href="http://www.concessions.peugeot.fr /clarabressuire" text:style-name="Internet_20_link" text:visited-style-name="Visited_20_Internet_20_Link"><text:span text:style-name="T428">Clara Automobiles - Peugeot Bressuire</text:span></text:a><text:span text:style-name="T410"> </text:span><text:span text:style-name="T465">(concessionnaire Peugeot, vente, réparation et entretien de véhicules neufs et occasion)</text:span></text:p>
      <text:p text:style-name="P16"><text:a xlink:type="simple" xlink:href="http://www.clazay-construction.com/" text:style-name="Internet_20_link" text:visited-style-name="Visited_20_Internet_20_Link"><text:span text:style-name="T90">Clazay Construction</text:span></text:a><text:span text:style-name="T25"> </text:span><text:span text:style-name="T314">(gros œuvre, maçonnerie, BTP)</text:span></text:p>
      <text:p text:style-name="P122">Clochard Dolor <text:span text:style-name="T479">(peinture, agencement, carrelage)</text:span></text:p>
      <text:p text:style-name="P122">Clochard Johann SARL <text:span text:style-name="T479">(peinture en bâtiment)</text:span></text:p>
      <text:p text:style-name="P16"><text:a xlink:type="simple" xlink:href="http://www.sarl-clochard.com/" text:style-name="Internet_20_link" text:visited-style-name="Visited_20_Internet_20_Link"><text:span text:style-name="T90">Clochard SARL</text:span></text:a><text:span text:style-name="T25"> </text:span><text:span text:style-name="T314">(maçonnerie, ravalement, terrassement, chape fluide, couverture, zinguerie, étanchéité toit plat)</text:span></text:p>
      <text:p text:style-name="P140">CMB (charpente, structure bois)</text:p>
      <text:p text:style-name="P124">CMSB Charpente Mécano Soudure du Bocage <text:span text:style-name="T479">(m</text:span>écano-<text:span text:style-name="T502">s</text:span>oudure<text:span text:style-name="T479">)</text:span></text:p>
      <text:p text:style-name="P122">Coaxel Rexel France <text:span text:style-name="T479">(distribution de solution de maitrise de l’énergie)</text:span></text:p>
      <text:p text:style-name="P122">COFIM <text:span text:style-name="T479">(peinture industrielle)</text:span></text:p>
      <text:p text:style-name="P16"><text:a xlink:type="simple" xlink:href="http://www.collines-laradio.fr/" text:style-name="Internet_20_link" text:visited-style-name="Visited_20_Internet_20_Link"><text:span text:style-name="T90">Collines la Radio</text:span></text:a><text:span text:style-name="T25"> </text:span><text:span text:style-name="T314">(radio diffusion)</text:span></text:p>
      <text:p text:style-name="P16"><text:a xlink:type="simple" xlink:href="http://www.comebo-industries.fr/" text:style-name="Internet_20_link" text:visited-style-name="Visited_20_Internet_20_Link"><text:span text:style-name="T90">Comebo Industries</text:span></text:a><text:span text:style-name="T25"> </text:span><text:span text:style-name="T314">(tôlerie industrielle, mécano soudure, découpe laser et peinture)</text:span></text:p>
      <text:p text:style-name="P16"><text:a xlink:type="simple" xlink:href="http://www.c2sshirt.com/" text:style-name="Internet_20_link" text:visited-style-name="Visited_20_Internet_20_Link"><text:span text:style-name="T90">Confection des Deux-Sèvres</text:span></text:a><text:span text:style-name="T25"> </text:span><text:span text:style-name="T314">(confection de chemises)</text:span></text:p>
      <text:p text:style-name="P16"><text:a xlink:type="simple" xlink:href="http://www.courilleaupneus.com/" text:style-name="Internet_20_link" text:visited-style-name="Visited_20_Internet_20_Link"><text:span text:style-name="T33">Courilleau Pneus</text:span></text:a><text:span text:style-name="T25"> </text:span><text:span text:style-name="T248">(commerce de pneumatiques et accessoires automobiles)</text:span></text:p>
      <text:p text:style-name="P16"><text:a xlink:type="simple" xlink:href="http://www.creaprime.fr/" text:style-name="Internet_20_link" text:visited-style-name="Visited_20_Internet_20_Link"><text:span text:style-name="T33">Créaprime</text:span></text:a><text:span text:style-name="T25"> </text:span><text:span text:style-name="T248">(agence de communication, service de création de site internet, conseil, création, développement, identité visuelle, logotype, création multimédia...)</text:span></text:p>
      <text:p text:style-name="P122">Crédit Agricole - Agence Entreprises <text:span text:style-name="T480">(banque, assurance)</text:span></text:p>
      <text:p text:style-name="P99"><text:a xlink:type="simple" xlink:href="http://www.creditmutuel.fr/" text:style-name="Internet_20_link" text:visited-style-name="Visited_20_Internet_20_Link"><text:span text:style-name="T33">Crédit Mutuel</text:span></text:a><text:span text:style-name="T25"> </text:span><text:span text:style-name="T248">(banque, assurance)</text:span></text:p>
      <text:p text:style-name="P99"><text:a xlink:type="simple" xlink:href="http://www.ma.cuisinella.fr/" text:style-name="Internet_20_link" text:visited-style-name="Visited_20_Internet_20_Link"><text:span text:style-name="T33">Cuisinella</text:span></text:a><text:span text:style-name="T25"> </text:span><text:span text:style-name="T248">(cuisiniste)</text:span></text:p>
      <text:p text:style-name="P16"><text:a xlink:type="simple" xlink:href="http://www.danielenond-mobilier.fr/" text:style-name="Internet_20_link" text:visited-style-name="Visited_20_Internet_20_Link"><text:span text:style-name="T33">Daniel Enond Mobilier SAS</text:span></text:a><text:span text:style-name="T25"> </text:span><text:span text:style-name="T248">(fabricant de meubles, menuisier-ébéniste)</text:span></text:p>
      <text:p text:style-name="P16"><text:a xlink:type="simple" xlink:href="http://www.daniel-moquet.com/" text:style-name="Internet_20_link" text:visited-style-name="Visited_20_Internet_20_Link"><text:span text:style-name="T33">Daniel Moquet</text:span></text:a><text:span text:style-name="T25"> </text:span><text:span text:style-name="T248">(architecte paysagiste)</text:span></text:p>
      <text:p text:style-name="P16"><text:a xlink:type="simple" xlink:href="http://www.lacoupesurcheveuxsecs.eu/" text:style-name="Internet_20_link" text:visited-style-name="Visited_20_Internet_20_Link"><text:span text:style-name="T33">De Kieber Coiffure</text:span></text:a><text:span text:style-name="T25"> </text:span><text:span text:style-name="T248">(coiffeur visagiste)</text:span></text:p>
      <text:p text:style-name="P16"><text:a xlink:type="simple" xlink:href="http://www.degustations-vinsplaisirs.com/" text:style-name="Internet_20_link" text:visited-style-name="Visited_20_Internet_20_Link"><text:span text:style-name="T33">Dégustations, Vins Plaisirs</text:span></text:a><text:span text:style-name="T25"> </text:span><text:span text:style-name="T248">(caviste)</text:span></text:p>
      <text:p text:style-name="P34"><text:a xlink:type="simple" xlink:href="http://www.dpc.fr/" text:style-name="Internet_20_link" text:visited-style-name="Visited_20_Internet_20_Link"><text:span text:style-name="T248">Denis Papin Collectivités</text:span></text:a><text:span text:style-name="T25"> </text:span><text:span text:style-name="T249">(c</text:span><text:span text:style-name="T25">réation et vente de mobilier pour </text:span><text:span text:style-name="T249">c</text:span><text:span text:style-name="T25">ollectivités et </text:span><text:span text:style-name="T249">m</text:span><text:span text:style-name="T25">édiathèques</text:span><text:span text:style-name="T249">)</text:span></text:p>
      <text:p text:style-name="P122">Département des Deux-Sèvres <text:span text:style-name="T480">(collectivité)</text:span></text:p>
      <text:p text:style-name="P16"><text:a xlink:type="simple" xlink:href="http://www.directdevlop.fr/" text:style-name="Internet_20_link" text:visited-style-name="Visited_20_Internet_20_Link"><text:span text:style-name="T33">Direct Dev'Lop</text:span></text:a><text:span text:style-name="T25"> </text:span><text:span text:style-name="T248">(développement de logiciels)</text:span></text:p>
      <text:p text:style-name="P16"><text:a xlink:type="simple" xlink:href="http://www.dpclive.com/" text:style-name="Internet_20_link" text:visited-style-name="Visited_20_Internet_20_Link"><text:span text:style-name="T33">DPCLive</text:span></text:a><text:span text:style-name="T25"> </text:span><text:span text:style-name="T248">(location écran géant et diffusion audiovisuelle)</text:span></text:p>
      <text:p text:style-name="P16"><text:a xlink:type="simple" xlink:href="http://www.dsauto.fr/" text:style-name="Internet_20_link" text:visited-style-name="Visited_20_Internet_20_Link"><text:span text:style-name="T34">DS Auto SARL</text:span></text:a><text:span text:style-name="T25"> </text:span><text:span text:style-name="T250">(vente et réparation automobile)</text:span></text:p>
      <text:p text:style-name="P16"><text:a xlink:type="simple" xlink:href="http://www.dubreuil-sarl.fr/" text:style-name="Internet_20_link" text:visited-style-name="Visited_20_Internet_20_Link"><text:span text:style-name="T34">Dubreuil SARL</text:span></text:a><text:span text:style-name="T25"> </text:span><text:span text:style-name="T250">(ravalement de façade, maçonnerie, isolation par l’extérieur)</text:span></text:p>
      <text:p text:style-name="P122">Duo Solutions <text:span text:style-name="T481">(comptable, expert-comptable)</text:span></text:p>
      <text:p text:style-name="P35"><text:soft-page-break/><text:a xlink:type="simple" xlink:href="http://www.duotech.fr/" text:style-name="Internet_20_link" text:visited-style-name="Visited_20_Internet_20_Link"><text:span text:style-name="T34">Duotech</text:span></text:a><text:span text:style-name="T25"> </text:span><text:span text:style-name="T250">(services informatiques pour les PME-PMI, édition de logiciels spécialisés pour la logistique et l’équipement des forces de vente)</text:span></text:p>
      <text:p text:style-name="P16"><text:a xlink:type="simple" xlink:href="http://www.eco-logis-poele.fr/" text:style-name="Internet_20_link" text:visited-style-name="Visited_20_Internet_20_Link"><text:span text:style-name="T34">Eco Logis</text:span></text:a><text:span text:style-name="T25"> </text:span><text:span text:style-name="T250">(vente et pose de poêles à bois et granulés)</text:span></text:p>
      <text:p text:style-name="P16"><text:a xlink:type="simple" xlink:href="http://www.ecofi-patrimoine.fr/" text:style-name="Internet_20_link" text:visited-style-name="Visited_20_Internet_20_Link"><text:span text:style-name="T34">Ecofi Patrimoine Gestion</text:span></text:a><text:span text:style-name="T25"> </text:span><text:span text:style-name="T250">(conseil en gestion de patrimoine et agence immobilière)</text:span></text:p>
      <text:p text:style-name="P16"><text:a xlink:type="simple" xlink:href="http://www.fuzeau.com/" text:style-name="Internet_20_link" text:visited-style-name="Visited_20_Internet_20_Link"><text:span text:style-name="T35">Editions Fuzeau</text:span></text:a><text:span text:style-name="T25"> </text:span><text:span text:style-name="T251">(éditions musicales, instruments et imprimés scolaires)</text:span></text:p>
      <text:p text:style-name="P16"><text:a xlink:type="simple" xlink:href="http://www.egdc.eu/" text:style-name="Internet_20_link" text:visited-style-name="Visited_20_Internet_20_Link"><text:span text:style-name="T35">EGDC</text:span></text:a><text:span text:style-name="T25"> </text:span><text:span text:style-name="T251">(gros œuvre, bâtiment et génie civil de l’eau)</text:span></text:p>
      <text:p text:style-name="P122">EGM <text:span text:style-name="T482">(réparation, vente et location de matériel de manutention)</text:span></text:p>
      <text:p text:style-name="P36"><text:a xlink:type="simple" xlink:href="http://www%2Eequip-home@equip-home.com/" text:style-name="Internet_20_link" text:visited-style-name="Visited_20_Internet_20_Link"><text:span text:style-name="T415">Equip'Home</text:span></text:a><text:span text:style-name="T410"> </text:span><text:span text:style-name="T434">(magasin de pièces détachées, décoration et aménagement )</text:span></text:p>
      <text:p text:style-name="P16"><text:a xlink:type="simple" xlink:href="http://www.adapei79.org/" text:style-name="Internet_20_link" text:visited-style-name="Visited_20_Internet_20_Link"><text:span text:style-name="T35">ESAT André Rousseau</text:span></text:a><text:span text:style-name="T25"> </text:span><text:span text:style-name="T251">ADAPEI 79 (éducation, formation, enseignement)</text:span></text:p>
      <text:p text:style-name="P122">ETS Bossard et Cie <text:span text:style-name="T482">(tôlerie industrielle, traitement de surface)</text:span></text:p>
      <text:p text:style-name="P122">Evactiv' <text:span text:style-name="T482">(psychologue du travail)</text:span></text:p>
      <text:p text:style-name="P16"><text:a xlink:type="simple" xlink:href="http://www.extebois.fr/" text:style-name="Internet_20_link" text:visited-style-name="Visited_20_Internet_20_Link"><text:span text:style-name="T35">Extebois SAS</text:span></text:a><text:span text:style-name="T25"> </text:span><text:span text:style-name="T251">(fabricant de jeux et mobilier d’extérieur)</text:span></text:p>
      <text:p text:style-name="P16"><text:a xlink:type="simple" xlink:href="http://www.fbm-79.fr/" text:style-name="Internet_20_link" text:visited-style-name="Visited_20_Internet_20_Link"><text:span text:style-name="T35">F.B.M.</text:span></text:a><text:span text:style-name="T25"> </text:span><text:span text:style-name="T251">(chauffage, sanitaire, photovoltaique, plomberie, couverture...)</text:span></text:p>
      <text:p text:style-name="P122">Fauchereau Carrelage <text:span text:style-name="T482">(carrelage, neuf et restauration)</text:span></text:p>
      <text:p text:style-name="P16"><text:a xlink:type="simple" xlink:href="http://www.fiducial.fr/" text:style-name="Internet_20_link" text:visited-style-name="Visited_20_Internet_20_Link"><text:span text:style-name="T35">Fiducial Expertise</text:span></text:a><text:span text:style-name="T25"> </text:span><text:span text:style-name="T251">(expert-comptable)</text:span></text:p>
      <text:p text:style-name="P122">Finaxy Entreprise Atlantique <text:span text:style-name="T483">(assurance)</text:span></text:p>
      <text:p text:style-name="P36"><text:a xlink:type="simple" xlink:href="http://www.fonteneau-decoration.fr/" text:style-name="Internet_20_link" text:visited-style-name="Visited_20_Internet_20_Link"><text:span text:style-name="T36">Fonteneau Décoration</text:span></text:a><text:span text:style-name="T25"> </text:span><text:span text:style-name="T252">(peinture bâtiment, peinture décorative, étanchéité de façade, pose de revêtements de sols, démoussage de toiture et de façade…)</text:span></text:p>
      <text:p text:style-name="P37"><text:a xlink:type="simple" xlink:href="http://www-fradin-bretton.fr/" text:style-name="Internet_20_link" text:visited-style-name="Visited_20_Internet_20_Link"><text:span text:style-name="T36">Fradin Bretton</text:span></text:a><text:span text:style-name="T25"> </text:span><text:span text:style-name="T252">(électricité générale, énergie et traitement de l’information, réseaux de communication, automatismes et maintenance)</text:span></text:p>
      <text:p text:style-name="P16"><text:a xlink:type="simple" xlink:href="http://www.frouin-pub.fr/" text:style-name="Internet_20_link" text:visited-style-name="Visited_20_Internet_20_Link"><text:span text:style-name="T37">Frouin Publicité</text:span></text:a><text:span text:style-name="T25"> </text:span><text:span text:style-name="T253">(agence de communication, impression numérique tous supports)</text:span></text:p>
      <text:p text:style-name="P16"><text:a xlink:type="simple" xlink:href="http://www.menuiserie-gaborieau.fr/" text:style-name="Internet_20_link" text:visited-style-name="Visited_20_Internet_20_Link"><text:span text:style-name="T37">Gaborieau Michel SARL</text:span></text:a><text:span text:style-name="T25"> </text:span><text:span text:style-name="T253">(menuisier-ébéniste, agencement)</text:span></text:p>
      <text:p text:style-name="P122">Galliance Dinde <text:span text:style-name="T484">(abbatage et découpe de dinde)</text:span></text:p>
      <text:p text:style-name="P37"><text:a xlink:type="simple" xlink:href="http://www.lesgarageschaigneau.com/" text:style-name="Internet_20_link" text:visited-style-name="Visited_20_Internet_20_Link"><text:span text:style-name="T37">Garage Chaigneau</text:span></text:a><text:span text:style-name="T25"> </text:span><text:span text:style-name="T250">(vente et réparation de véhicules toutes marques, concessionnaire TOYOTA sur 4 sites)</text:span></text:p>
      <text:p text:style-name="P122">Garage Vrignault <text:span text:style-name="T484">(garage de poids lourds)</text:span></text:p>
      <text:p text:style-name="P129">GD Conseils et Formations (centre de formation, coaching)</text:p>
      <text:p text:style-name="P122">GEN 79 Emploi <text:span text:style-name="T484">(mise à disposition de personnel en temps partagé)</text:span></text:p>
      <text:p text:style-name="P16"><text:a xlink:type="simple" xlink:href="http://www.goplast.fr/" text:style-name="Internet_20_link" text:visited-style-name="Visited_20_Internet_20_Link"><text:span text:style-name="T37">GO Plast</text:span></text:a><text:span text:style-name="T25"> </text:span><text:span text:style-name="T253">(métallurgie et plasturgie)</text:span></text:p>
      <text:p text:style-name="P16"><text:a xlink:type="simple" xlink:href="http://www.gonnord.fr/" text:style-name="Internet_20_link" text:visited-style-name="Visited_20_Internet_20_Link"><text:span text:style-name="T37">Gonnord SARL</text:span></text:a><text:span text:style-name="T25"> </text:span><text:span text:style-name="T253">(menuiserie bois, alu, PVC, ossature bois, agencement, charpente)</text:span></text:p>
      <text:p text:style-name="P38"><text:a xlink:type="simple" xlink:href="http://www.sarlgourdon.fr/" text:style-name="Internet_20_link" text:visited-style-name="Visited_20_Internet_20_Link"><text:span text:style-name="T37">Gourdon SARL</text:span></text:a><text:span text:style-name="T25"> </text:span><text:span text:style-name="T253">(électricité, plomberie, chauffage, frigoriste, énergies renouvelables)</text:span></text:p>
      <text:p text:style-name="P25"><text:a xlink:type="simple" xlink:href="http://www.greta-deux-sevres.com/" text:style-name="Internet_20_link" text:visited-style-name="Visited_20_Internet_20_Link"><text:span text:style-name="T38">GRETA</text:span></text:a><text:span text:style-name="T38"> (centre de formation)</text:span></text:p>
      <text:p text:style-name="P16"><text:a xlink:type="simple" xlink:href="http://www.gritchen-assurances.com/" text:style-name="Internet_20_link" text:visited-style-name="Visited_20_Internet_20_Link"><text:span text:style-name="T38">Gritchen Assurances</text:span></text:a><text:span text:style-name="T25"> </text:span><text:span text:style-name="T254">(assurances)</text:span></text:p>
      <text:p text:style-name="P99"><text:a xlink:type="simple" xlink:href="http://www.groupama.fr/" text:style-name="Internet_20_link" text:visited-style-name="Visited_20_Internet_20_Link"><text:span text:style-name="T38">Groupama Centre Atlantique - Agence de Bressuire</text:span></text:a><text:span text:style-name="T25"> </text:span><text:span text:style-name="T254">(banque, assurance)</text:span></text:p>
      <text:p text:style-name="P99"><text:a xlink:type="simple" xlink:href="mailto:info@clisson-metal.fr" text:style-name="Internet_20_link" text:visited-style-name="Visited_20_Internet_20_Link"><text:span text:style-name="T38">Groupe Clisson</text:span></text:a><text:span text:style-name="T25"> </text:span><text:span text:style-name="T254">(entreprise de métallurgie, découpe et usinage laser, fabrication d’armatures façonnées sur plan)</text:span></text:p>
      <text:p text:style-name="P122">H.E.I. <text:span text:style-name="T485">(fabricant de mobilier métallique, mécano-soudure)</text:span></text:p>
      <text:p text:style-name="P16"><text:a xlink:type="simple" xlink:href="http://www.transports-haye.fr/" text:style-name="Internet_20_link" text:visited-style-name="Visited_20_Internet_20_Link"><text:span text:style-name="T38">Haye Transports</text:span></text:a><text:span text:style-name="T25"> </text:span><text:span text:style-name="T254">(transport routier de marchandises)</text:span></text:p>
      <text:p text:style-name="P16"><text:a xlink:type="simple" xlink:href="http://www.heuilezbus.com/" text:style-name="Internet_20_link" text:visited-style-name="Visited_20_Internet_20_Link"><text:span text:style-name="T38">Heuliez Bus</text:span></text:a><text:span text:style-name="T25"> </text:span><text:span text:style-name="T254">(conception et production d’autobus)</text:span></text:p>
      <text:p text:style-name="P158"><text:span text:style-name="T9">Houdelot Négoce </text:span><text:span text:style-name="T14">(récupération, recyclage)</text:span></text:p>
      <text:p text:style-name="P16"><text:a xlink:type="simple" xlink:href="http://www.huard-boche.fr/" text:style-name="Internet_20_link" text:visited-style-name="Visited_20_Internet_20_Link"><text:span text:style-name="T38">Huard Boche</text:span></text:a><text:span text:style-name="T25"> </text:span><text:span text:style-name="T254">(électricité, chauffage, sanitaire, énergies renouvelables)</text:span></text:p>
      <text:p text:style-name="P16"><text:a xlink:type="simple" xlink:href="http://www.id-paysages.fr/" text:style-name="Internet_20_link" text:visited-style-name="Visited_20_Internet_20_Link"><text:span text:style-name="T38">ID'Paysages</text:span></text:a><text:span text:style-name="T25"> </text:span><text:span text:style-name="T254">(architecte paysagiste)</text:span></text:p>
      <text:p text:style-name="P122">Imprimerie Jadault SAS <text:span text:style-name="T485">(imprimeur)</text:span></text:p>
      <text:p text:style-name="P16"><text:a xlink:type="simple" xlink:href="http://www.inextenso.fr/" text:style-name="Internet_20_link" text:visited-style-name="Visited_20_Internet_20_Link"><text:span text:style-name="T38">In Extenso / Point C</text:span></text:a><text:span text:style-name="T25"> </text:span><text:span text:style-name="T254">(conseil pour créateurs et repreneurs d’entreprises)</text:span></text:p>
      <text:p text:style-name="P16"><text:a xlink:type="simple" xlink:href="http://www.its-groupe.com/" text:style-name="Internet_20_link" text:visited-style-name="Visited_20_Internet_20_Link"><text:span text:style-name="T38">Industrie Tube Services ITS</text:span></text:a><text:span text:style-name="T25"> </text:span><text:span text:style-name="T254">(métallurgie, travail du tube métallique, découpe, mise en forme, parachèvements variés, co-conception)</text:span></text:p>
      <text:p text:style-name="P16"><text:a xlink:type="simple" xlink:href="http://www.innotec.fr/" text:style-name="Internet_20_link" text:visited-style-name="Visited_20_Internet_20_Link"><text:span text:style-name="T39">Innotec</text:span></text:a><text:span text:style-name="T25"> </text:span><text:span text:style-name="T255">(bureau d’études mécaniques, impression 3D)</text:span></text:p>
      <text:p text:style-name="P16"><text:a xlink:type="simple" xlink:href="http://www.intersport.fr/" text:style-name="Internet_20_link" text:visited-style-name="Visited_20_Internet_20_Link"><text:span text:style-name="T39">Intersport</text:span></text:a><text:span text:style-name="T25"> </text:span><text:span text:style-name="T255">(magasin d’articles de sport)</text:span></text:p>
      <text:p text:style-name="P16"><text:a xlink:type="simple" xlink:href="http://www.itechbocage.fr/" text:style-name="Internet_20_link" text:visited-style-name="Visited_20_Internet_20_Link"><text:span text:style-name="T39">Itech Bocage</text:span></text:a><text:span text:style-name="T25"> </text:span><text:span text:style-name="T255">(vente, installation et maintenance informatique)</text:span></text:p>
      <text:p text:style-name="P122">J.F. Drilleau <text:span text:style-name="T486">(carreleur)</text:span></text:p>
      <text:p text:style-name="P216"><text:span text:style-name="T41">Jaddlo Sports (agence de communication 100 % sport)</text:span></text:p>
      <text:p text:style-name="P216"><text:soft-page-break/><text:a xlink:type="simple" xlink:href="http://www.jcconfection.com/" text:style-name="Internet_20_link" text:visited-style-name="Visited_20_Internet_20_Link"><text:span text:style-name="T40">JC Confection Isis</text:span></text:a><text:span text:style-name="T25"> </text:span><text:span text:style-name="T256">(façonnier prêt-à-porter Français vêtement haut de gamme + vente à domicile)</text:span></text:p>
      <text:p text:style-name="P16"><text:a xlink:type="simple" xlink:href="http://www.jm-restauration.fr/" text:style-name="Internet_20_link" text:visited-style-name="Visited_20_Internet_20_Link"><text:span text:style-name="T41">JM Restauration</text:span></text:a><text:span text:style-name="T25"> </text:span><text:span text:style-name="T256">(restauration collective, commerciale et location de salles)</text:span></text:p>
      <text:p text:style-name="P16"><text:a xlink:type="simple" xlink:href="http://www.joriside.fr/" text:style-name="Internet_20_link" text:visited-style-name="Visited_20_Internet_20_Link"><text:span text:style-name="T41">Joris Ide Atlantique (SAS CBI Poitou)</text:span></text:a><text:span text:style-name="T25"> </text:span><text:span text:style-name="T256">(métallurgie, profilage froid par formage ou pliage)</text:span></text:p>
      <text:p text:style-name="P16"><text:a xlink:type="simple" xlink:href="http://www.julie-immobilier.fr/" text:style-name="Internet_20_link" text:visited-style-name="Visited_20_Internet_20_Link"><text:span text:style-name="T41">Julie Immobilier</text:span></text:a><text:span text:style-name="T25"> </text:span><text:span text:style-name="T256">(agence immobilière)</text:span></text:p>
      <text:p text:style-name="P16"><text:a xlink:type="simple" xlink:href="http://www.kiabi.com/" text:style-name="Internet_20_link" text:visited-style-name="Visited_20_Internet_20_Link"><text:span text:style-name="T41">KIABI</text:span></text:a><text:span text:style-name="T25"> </text:span><text:span text:style-name="T256">(commerce vêtements)</text:span></text:p>
      <text:p text:style-name="P16"><text:a xlink:type="simple" xlink:href="http://www.kpl-expertise.fr/" text:style-name="Internet_20_link" text:visited-style-name="Visited_20_Internet_20_Link"><text:span text:style-name="T41">KPL Expertise</text:span></text:a><text:span text:style-name="T41"> (expertise retraite des régimes obligatoires)</text:span></text:p>
      <text:p text:style-name="P130">L’Atelier des Couleurs (peinture, décoration, revêtement)</text:p>
      <text:p text:style-name="P16"><text:a xlink:type="simple" xlink:href="http://www.auberge-des-fontaines.fr/" text:style-name="Internet_20_link" text:visited-style-name="Visited_20_Internet_20_Link"><text:span text:style-name="T41">L'Hermitage - Auberge des Fontaines</text:span></text:a><text:span text:style-name="T25"> </text:span><text:span text:style-name="T256">(producteur de foie gras, restaurant)</text:span></text:p>
      <text:p text:style-name="P39"><text:a xlink:type="simple" xlink:href="http://www.impression-creative.fr/" text:style-name="Internet_20_link" text:visited-style-name="Visited_20_Internet_20_Link"><text:span text:style-name="T42">L'Impression Créative</text:span></text:a><text:span text:style-name="T25"> </text:span><text:span text:style-name="T257">(communication, impression, internet, signalétique )</text:span></text:p>
      <text:p text:style-name="P122">L<text:span text:style-name="T503">a</text:span> Cavaseb <text:span text:style-name="T487">(caviste)</text:span></text:p>
      <text:p text:style-name="P16"><text:a xlink:type="simple" xlink:href="http://belgytraiteur.com/" text:style-name="Internet_20_link" text:visited-style-name="Visited_20_Internet_20_Link"><text:span text:style-name="T42">La Cuisine de Benoît</text:span></text:a><text:span text:style-name="T25"> </text:span><text:span text:style-name="T257">(charcutier, traiteur)</text:span></text:p>
      <text:p text:style-name="P122">La Promenade - SASU Danelly <text:span text:style-name="T487">(bar)</text:span></text:p>
      <text:p text:style-name="P16"><text:a xlink:type="simple" xlink:href="http://www.scienceetnature.fr/" text:style-name="Internet_20_link" text:visited-style-name="Visited_20_Internet_20_Link"><text:span text:style-name="T42">Laboratoire Science et Nature</text:span></text:a><text:span text:style-name="T25"> </text:span><text:span text:style-name="T257">(concepteur et fabriquant de produits cosmétiques, de santé et d’entretien bio)</text:span></text:p>
      <text:p text:style-name="P16"><text:a xlink:type="simple" xlink:href="http://www.geometre-expert.fr/" text:style-name="Internet_20_link" text:visited-style-name="Visited_20_Internet_20_Link"><text:span text:style-name="T42">Lacaze - Branly SCP</text:span></text:a><text:span text:style-name="T25"> </text:span><text:span text:style-name="T257">(géomètre expert, négociation immobilière)</text:span></text:p>
      <text:p text:style-name="P122">Lafon <text:span text:style-name="T487">(leader du domaine des équipements pétroliers et de l’électromobilité)</text:span></text:p>
      <text:p text:style-name="P16"><text:a xlink:type="simple" xlink:href="http://www.ldserrureriemetal.com/" text:style-name="Internet_20_link" text:visited-style-name="Visited_20_Internet_20_Link"><text:span text:style-name="T42">LD Serrurerie Métal</text:span></text:a><text:span text:style-name="T25"> </text:span><text:span text:style-name="T257">(serrurerie, métallerie, portails)</text:span></text:p>
      <text:p text:style-name="P16"><text:a xlink:type="simple" xlink:href="http://www.airvault-hotelducygne.fr/" text:style-name="Internet_20_link" text:visited-style-name="Visited_20_Internet_20_Link"><text:span text:style-name="T42">Le Cygne</text:span></text:a><text:span text:style-name="T25"> </text:span><text:span text:style-name="T257">(hôtel, restaurant, traiteur)</text:span></text:p>
      <text:p text:style-name="P16"><text:a xlink:type="simple" xlink:href="http://www.lefauteuilrouge.fr/" text:style-name="Internet_20_link" text:visited-style-name="Visited_20_Internet_20_Link"><text:span text:style-name="T42">Le Fauteuil Rouge</text:span></text:a><text:span text:style-name="T25"> </text:span><text:span text:style-name="T257">(salle de cinéma)</text:span></text:p>
      <text:p text:style-name="P131">le Marigny (bar-tabac, restaurant, traiteur)</text:p>
      <text:p text:style-name="P16"><text:a xlink:type="simple" xlink:href="http://www.mercato-emploi.com/" text:style-name="Internet_20_link" text:visited-style-name="Visited_20_Internet_20_Link"><text:span text:style-name="T42">Le Mercato de l'Emploi</text:span></text:a><text:span text:style-name="T25"> </text:span><text:span text:style-name="T257">(cabinet de recrutement)</text:span></text:p>
      <text:p text:style-name="P131">Le Panier Gourmand (boucherie-charcuterie, traiteur)</text:p>
      <text:p text:style-name="P16"><text:a xlink:type="simple" xlink:href="http://www.petit-tonneau.com/" text:style-name="Internet_20_link" text:visited-style-name="Visited_20_Internet_20_Link"><text:span text:style-name="T42">Le Petit Tonneau</text:span></text:a><text:span text:style-name="T25"> </text:span><text:span text:style-name="T257">(caviste)</text:span></text:p>
      <text:p text:style-name="P122">Le Temple du Bonheur <text:span text:style-name="T487">(centre de bien-être et de relaxation)</text:span></text:p>
      <text:p text:style-name="P16"><text:a xlink:type="simple" xlink:href="http://www-e-leclerc.com/" text:style-name="Internet_20_link" text:visited-style-name="Visited_20_Internet_20_Link"><text:span text:style-name="T43">Leclerc Rocadis</text:span></text:a><text:span text:style-name="T25"> </text:span><text:span text:style-name="T258">(grand magasin)</text:span></text:p>
      <text:p text:style-name="P132">Les 4 saisons (bar, restaurant)</text:p>
      <text:p text:style-name="P40"><text:a xlink:type="simple" xlink:href="http://www.lesjardinsdelorbrie.com/" text:style-name="Internet_20_link" text:visited-style-name="Visited_20_Internet_20_Link"><text:span text:style-name="T43">Les Jardins de l'Orbrie</text:span></text:a><text:span text:style-name="T25"> </text:span><text:span text:style-name="T258">(fabrication et commercialisation de jus de fruits artisanaux, prestation de Services pressage et embouteillage)</text:span></text:p>
      <text:p text:style-name="P132">LJ Consulting (conseils en gestion de patrimoine, épargne, crédit, prévoyance, immobilier, d<text:span text:style-name="T511">é</text:span>fiscalisation)</text:p>
      <text:p text:style-name="P16"><text:a xlink:type="simple" xlink:href="http://www.transports.lumineau.fr/" text:style-name="Internet_20_link" text:visited-style-name="Visited_20_Internet_20_Link"><text:span text:style-name="T43">Lumineau</text:span></text:a><text:span text:style-name="T25"> </text:span><text:span text:style-name="T258">(transports routiers, transports exceptionnels, fonds innovants, vrac)</text:span></text:p>
      <text:p text:style-name="P122">LVS Conseils Le Hangar des Sens <text:span text:style-name="T488">(bar, caviste)</text:span></text:p>
      <text:p text:style-name="P132">Lycée Professionnel Léonard de Vinci</text:p>
      <text:p text:style-name="P16"><text:a xlink:type="simple" xlink:href="http://www.ma-literie-79.com/" text:style-name="Internet_20_link" text:visited-style-name="Visited_20_Internet_20_Link"><text:span text:style-name="T43">Ma Literie</text:span></text:a><text:span text:style-name="T25"> </text:span><text:span text:style-name="T258">(magasin literie)</text:span></text:p>
      <text:p text:style-name="P106"><text:span text:style-name="T16">Ma Protech Corpora </text:span><text:span text:style-name="T15">(vêtements </text:span>de travail et professionnels, détail<text:span text:style-name="T15">)</text:span></text:p>
      <text:p text:style-name="P16"><text:a xlink:type="simple" xlink:href="http://mdebressuire.wordpress.com/" text:style-name="Internet_20_link" text:visited-style-name="Visited_20_Internet_20_Link"><text:span text:style-name="T43">Maison de l'Emploi du Bocage Bressuirais</text:span></text:a><text:span text:style-name="T25"> </text:span><text:span text:style-name="T258">(association - institution)</text:span></text:p>
      <text:p text:style-name="P16"><text:a xlink:type="simple" xlink:href="http://www.maison-et-services.com/" text:style-name="Internet_20_link" text:visited-style-name="Visited_20_Internet_20_Link"><text:span text:style-name="T43">Maison et Services</text:span></text:a><text:span text:style-name="T25"> </text:span><text:span text:style-name="T258">(service à domicile, ménage, repassage, vitrerie, nettoyages spécifiques)</text:span></text:p>
      <text:p text:style-name="P16"><text:a xlink:type="simple" xlink:href="mailto:c.rousseau@maisonsfidea.fr" text:style-name="Internet_20_link" text:visited-style-name="Visited_20_Internet_20_Link"><text:span text:style-name="T43">Maisons Fidéa</text:span></text:a><text:span text:style-name="T25"> </text:span><text:span text:style-name="T258">(constructeur de maisons individuelles)</text:span></text:p>
      <text:p text:style-name="P16"><text:a xlink:type="simple" xlink:href="http://www.manpower.fr/" text:style-name="Internet_20_link" text:visited-style-name="Visited_20_Internet_20_Link"><text:span text:style-name="T44">Manpower</text:span></text:a><text:span text:style-name="T25"> </text:span><text:span text:style-name="T259">(agence d’intérim)</text:span></text:p>
      <text:p text:style-name="P122">Marcoserussi <text:span text:style-name="T489">(magasin de vêtements)</text:span></text:p>
      <text:p text:style-name="P16"><text:a xlink:type="simple" xlink:href="http://www.marolleau-sarl.fr/" text:style-name="Internet_20_link" text:visited-style-name="Visited_20_Internet_20_Link"><text:span text:style-name="T44">Marolleau Transports</text:span></text:a><text:span text:style-name="T25"> </text:span><text:span text:style-name="T259">(transport et négoce d’animaux vivants)</text:span></text:p>
      <text:p text:style-name="P16"><text:a xlink:type="simple" xlink:href="http://www.mda-industries.fr/" text:style-name="Internet_20_link" text:visited-style-name="Visited_20_Internet_20_Link"><text:span text:style-name="T44">MDA Industries</text:span></text:a><text:span text:style-name="T25"> </text:span><text:span text:style-name="T259">(fabricant de mobiliers métalliques)</text:span></text:p>
      <text:p text:style-name="P122">MEDEF Deux-Sèvres</text:p>
      <text:p text:style-name="P133">Menuiserie Ludovic Guillon (menuis<text:span text:style-name="T504">erie, agencement</text:span>)</text:p>
      <text:p text:style-name="P16"><text:a xlink:type="simple" xlink:href="http://www.menuiseriesavin.com/" text:style-name="Internet_20_link" text:visited-style-name="Visited_20_Internet_20_Link"><text:span text:style-name="T44">Menuiserie Savin</text:span></text:a><text:span text:style-name="T25"> </text:span><text:span text:style-name="T259">(menuiserie, charpente, ébénisterie, agencement)</text:span></text:p>
      <text:p text:style-name="P16"><text:a xlink:type="simple" xlink:href="http://www.merlet-deco.fr/" text:style-name="Internet_20_link" text:visited-style-name="Visited_20_Internet_20_Link"><text:span text:style-name="T44">Merlet Déco</text:span></text:a><text:span text:style-name="T25"> </text:span><text:span text:style-name="T259">(peinture, revêtements, publicité, enseignes, véhicules)</text:span></text:p>
      <text:p text:style-name="P16"><text:a xlink:type="simple" xlink:href="http://www.metissearchitecture.com/" text:style-name="Internet_20_link" text:visited-style-name="Visited_20_Internet_20_Link"><text:span text:style-name="T44">Métisse Architecture</text:span></text:a><text:span text:style-name="T25"> </text:span><text:span text:style-name="T259">(architecte)</text:span></text:p>
      <text:p text:style-name="P16"><text:a xlink:type="simple" xlink:href="http://www.meubles-celio.fr/" text:style-name="Internet_20_link" text:visited-style-name="Visited_20_Internet_20_Link"><text:span text:style-name="T44">Meubles Célio</text:span></text:a><text:span text:style-name="T25"> </text:span><text:span text:style-name="T259">(fabrique de meubles, armoire dressing, chambre à coucher, armoire sur mesure)</text:span></text:p>
      <text:p text:style-name="P16"><text:a xlink:type="simple" xlink:href="http://www.meublesduvieuxmoulin.fr/" text:style-name="Internet_20_link" text:visited-style-name="Visited_20_Internet_20_Link"><text:span text:style-name="T44">Meubles du Vieux Moulin</text:span></text:a><text:span text:style-name="T25"> </text:span><text:span text:style-name="T259">(négoce et fabrique de meubles)</text:span></text:p>
      <text:p text:style-name="P16"><text:a xlink:type="simple" xlink:href="http://www. mfr-argenton.fr" text:style-name="Internet_20_link" text:visited-style-name="Visited_20_Internet_20_Link"><text:span text:style-name="T416">MFR Argenton les Vallées</text:span></text:a><text:span text:style-name="T44"> (formation en alternance)</text:span></text:p>
      <text:p text:style-name="P26"><text:soft-page-break/><text:a xlink:type="simple" xlink:href="http://www. mfr-argenton.fr" text:style-name="Internet_20_link" text:visited-style-name="Visited_20_Internet_20_Link"><text:span text:style-name="T25">MFR Mauléon</text:span></text:a><text:span text:style-name="T416"> </text:span><text:span text:style-name="T435">(formation en alternance)</text:span></text:p>
      <text:p text:style-name="P26"><text:a xlink:type="simple" xlink:href="http://www.bressuire.mfr.fr/" text:style-name="Internet_20_link" text:visited-style-name="Visited_20_Internet_20_Link"><text:span text:style-name="T45">MFRéo de Bressuire</text:span></text:a><text:span text:style-name="T25"> </text:span><text:span text:style-name="T435">(formation en alternance)</text:span></text:p>
      <text:p text:style-name="P26"><text:a xlink:type="simple" xlink:href="http://www.moncoutant.mfr.mfr/" text:style-name="Internet_20_link" text:visited-style-name="Visited_20_Internet_20_Link"><text:span text:style-name="T45">MFRéo de Moncoutant</text:span></text:a><text:span text:style-name="T25"> </text:span><text:span text:style-name="T435">(formation en alternance)</text:span></text:p>
      <text:p text:style-name="P16"><text:a xlink:type="simple" xlink:href="http://www.mgmaintenance.fr/" text:style-name="Internet_20_link" text:visited-style-name="Visited_20_Internet_20_Link"><text:span text:style-name="T45">MG Maintenance</text:span></text:a><text:span text:style-name="T25"> </text:span><text:span text:style-name="T260">(maintenance industrielle)</text:span></text:p>
      <text:p text:style-name="P16"><text:a xlink:type="simple" xlink:href="http://www.micheneau.fr/" text:style-name="Internet_20_link" text:visited-style-name="Visited_20_Internet_20_Link"><text:span text:style-name="T45">Micheneau SARL</text:span></text:a><text:span text:style-name="T25"> </text:span><text:span text:style-name="T260">(tôlerie, chaudronnerie, mécano-soudure)</text:span></text:p>
      <text:p text:style-name="P16"><text:a xlink:type="simple" xlink:href="http://www-lamiecaline/" text:style-name="Internet_20_link" text:visited-style-name="Visited_20_Internet_20_Link"><text:span text:style-name="T45">Mie Câline - Axeline SARL / Violine SARL</text:span></text:a><text:span text:style-name="T25"> </text:span><text:span text:style-name="T260">(boulangerie, sandwicherie, pâtisserie industrielle)</text:span></text:p>
      <text:p text:style-name="P26"><text:a xlink:type="simple" xlink:href="http://www.mignet-metallurgie.fr/" text:style-name="Internet_20_link" text:visited-style-name="Visited_20_Internet_20_Link"><text:span text:style-name="T45">Mignet Métallurgie</text:span></text:a><text:span text:style-name="T25"> </text:span><text:span text:style-name="T260">(tôlerie industrielle, chaudronnerie, mécano-soudure, fabrication spéciale)</text:span></text:p>
      <text:p text:style-name="P16"><text:a xlink:type="simple" xlink:href="http://www.groupe-millet.com/" text:style-name="Internet_20_link" text:visited-style-name="Visited_20_Internet_20_Link"><text:span text:style-name="T46">Millet Portes et Fenêtres</text:span></text:a><text:span text:style-name="T25"> </text:span><text:span text:style-name="T261">(fabrication industrielle menuiseries extérieurs en bois, PVC, alu, acier)</text:span></text:p>
      <text:p text:style-name="P122">Mitard <text:span text:style-name="T490">(métallurgie et plasturgie, mécanique de précision, réalisation de prototypes)</text:span></text:p>
      <text:p text:style-name="P122">MMA Renault Pannetier <text:span text:style-name="T490">(assurance)</text:span></text:p>
      <text:p text:style-name="P16"><text:a xlink:type="simple" xlink:href="http://www.mobitech-agencement.fr/" text:style-name="Internet_20_link" text:visited-style-name="Visited_20_Internet_20_Link"><text:span text:style-name="T46">Mobitech</text:span></text:a><text:span text:style-name="T25"> </text:span><text:span text:style-name="T261">(agenceur, fabricant espace professionnel ou commercial)</text:span></text:p>
      <text:p text:style-name="P16"><text:a xlink:type="simple" xlink:href="http://www.constructions-morisset.fr/" text:style-name="Internet_20_link" text:visited-style-name="Visited_20_Internet_20_Link"><text:span text:style-name="T46">Morisset SARL</text:span></text:a><text:span text:style-name="T25"> </text:span><text:span text:style-name="T261">(constructions bois)</text:span></text:p>
      <text:p text:style-name="P16"><text:a xlink:type="simple" xlink:href="http://www.mtifrance.fr/" text:style-name="Internet_20_link" text:visited-style-name="Visited_20_Internet_20_Link"><text:span text:style-name="T46">MTI Engineering</text:span></text:a><text:span text:style-name="T25"> </text:span><text:span text:style-name="T261">(fabrication de machines spéciales)</text:span></text:p>
      <text:p text:style-name="P122">MTP Md<text:span text:style-name="T490">é</text:span>samiantage <text:span text:style-name="T490">(désamiantage)</text:span></text:p>
      <text:p text:style-name="P61"><text:a xlink:type="simple" xlink:href="http://www.mutpoitiers.fr/" text:style-name="Internet_20_link" text:visited-style-name="Visited_20_Internet_20_Link"><text:span text:style-name="T47">Mutuelle de Poitiers</text:span></text:a><text:span text:style-name="T25"> </text:span><text:span text:style-name="T262">M. Pierre Guillaume </text:span><text:span text:style-name="T261">(assurance</text:span><text:span text:style-name="T318">s</text:span><text:span text:style-name="T261">)</text:span></text:p>
      <text:p text:style-name="P16"><text:a xlink:type="simple" xlink:href="http://www.mutuelledepoitiers.fr/" text:style-name="Internet_20_link" text:visited-style-name="Visited_20_Internet_20_Link"><text:span text:style-name="T46">Mutuelle de Poitiers / Agence Ghorzi</text:span></text:a><text:span text:style-name="T25"> </text:span><text:span text:style-name="T261">(assurance</text:span><text:span text:style-name="T318">s</text:span><text:span text:style-name="T261">)</text:span></text:p>
      <text:p text:style-name="P16"><text:a xlink:type="simple" xlink:href="http://www.naturhouse.fr/" text:style-name="Internet_20_link" text:visited-style-name="Visited_20_Internet_20_Link"><text:span text:style-name="T46">Natur'House</text:span></text:a><text:span text:style-name="T25"> </text:span><text:span text:style-name="T261">(suivi diététique, vente de produits diététiques)</text:span></text:p>
      <text:p text:style-name="P16"><text:a xlink:type="simple" xlink:href="http://www.obojardin.com/" text:style-name="Internet_20_link" text:visited-style-name="Visited_20_Internet_20_Link"><text:span text:style-name="T48">O'Bojardin</text:span></text:a><text:span text:style-name="T25"> </text:span><text:span text:style-name="T263">(architecte paysagiste)</text:span></text:p>
      <text:p text:style-name="P16"><text:a xlink:type="simple" xlink:href="http://www.menuiserieolivierbernard.fr/" text:style-name="Internet_20_link" text:visited-style-name="Visited_20_Internet_20_Link"><text:span text:style-name="T48">Olivier Bernard Menuiserie</text:span></text:a><text:span text:style-name="T25"> </text:span><text:span text:style-name="T263">(menuisier généraliste et agenceur)</text:span></text:p>
      <text:p text:style-name="P16"><text:a xlink:type="simple" xlink:href="http://www.onillon.eu/" text:style-name="Internet_20_link" text:visited-style-name="Visited_20_Internet_20_Link"><text:span text:style-name="T92">Onillon Electricité SAS</text:span></text:a><text:span text:style-name="T25"> </text:span><text:span text:style-name="T263">(électricité générale, maintenance, réseaux de communication)</text:span></text:p>
      <text:p text:style-name="P16"><text:a xlink:type="simple" xlink:href="https://charpente-onillon.fr/" text:style-name="Internet_20_link" text:visited-style-name="Visited_20_Internet_20_Link"><text:span text:style-name="T263">Onillon SAS</text:span></text:a> <text:span text:style-name="T316">(</text:span><text:span text:style-name="T25">charpente bois et métal, menuiseries, constructions bois</text:span><text:span text:style-name="T316">)</text:span></text:p>
      <text:p text:style-name="P16"><text:a xlink:type="simple" xlink:href="http://www.optical-center.fr/" text:style-name="Internet_20_link" text:visited-style-name="Visited_20_Internet_20_Link"><text:span text:style-name="T48">Optical Center</text:span></text:a><text:span text:style-name="T25"> </text:span><text:span text:style-name="T263">(opticien)</text:span></text:p>
      <text:p text:style-name="P27"><text:a xlink:type="simple" xlink:href="http://www.krys.com/" text:style-name="Internet_20_link" text:visited-style-name="Visited_20_Internet_20_Link"><text:span text:style-name="T48">Optique Romane Krys</text:span></text:a><text:span text:style-name="T25"> </text:span><text:span text:style-name="T263">(opticien)</text:span></text:p>
      <text:p text:style-name="P41"><text:a xlink:type="simple" xlink:href="mailto:s.gilbert@ouestbeton.fr" text:style-name="Internet_20_link" text:visited-style-name="Visited_20_Internet_20_Link"><text:span text:style-name="T48">Ouest Béton</text:span></text:a><text:span text:style-name="T25"> </text:span><text:span text:style-name="T263">(éléments préfabriqués en béton )</text:span></text:p>
      <text:p text:style-name="P122">Ouest Couverture <text:span text:style-name="T491">(charpente, couverture)</text:span></text:p>
      <text:p text:style-name="P42"><text:a xlink:type="simple" xlink:href="http://www.groupe-rouger.com/" text:style-name="Internet_20_link" text:visited-style-name="Visited_20_Internet_20_Link"><text:span text:style-name="T49">Ouest Emboutissage (Groupe Rouger)</text:span></text:a><text:span text:style-name="T25"> </text:span><text:span text:style-name="T264">(emboutissage, outillage presse)</text:span></text:p>
      <text:p text:style-name="P122">Ouest Utilitaires <text:span text:style-name="T491">(location et vente de véhicules utilitaires, remorques et camions frigorifiques et industriels)</text:span></text:p>
      <text:p text:style-name="P122">Outil en <text:span text:style-name="T491">M</text:span>ain du Moncoutantais <text:span text:style-name="T491">(initiation aux enfants des métiers manuels)</text:span></text:p>
      <text:p text:style-name="P123">Outil en <text:span text:style-name="T491">M</text:span>ain <text:span text:style-name="T491">Nueil les Aubiers (initiation aux enfants des métiers manuels)</text:span></text:p>
      <text:p text:style-name="P42"><text:a xlink:type="simple" xlink:href="http://www.papin-industrie.fr/" text:style-name="Internet_20_link" text:visited-style-name="Visited_20_Internet_20_Link"><text:span text:style-name="T50">Papin Industries</text:span></text:a><text:span text:style-name="T25"> </text:span><text:span text:style-name="T265">(fabrication de mobilier bois et panneaux )</text:span></text:p>
      <text:p text:style-name="P16"><text:a xlink:type="simple" xlink:href="http://www.charpente-pasquereau.fr/" text:style-name="Internet_20_link" text:visited-style-name="Visited_20_Internet_20_Link"><text:span text:style-name="T50">Pasquereau SARL</text:span></text:a><text:span text:style-name="T25"> </text:span><text:span text:style-name="T265">(charpente, menuiserie)</text:span></text:p>
      <text:p text:style-name="P16"><text:a xlink:type="simple" xlink:href="http://www.peauceros.fr/" text:style-name="Internet_20_link" text:visited-style-name="Visited_20_Internet_20_Link"><text:span text:style-name="T50">Peaucéros</text:span></text:a><text:span text:style-name="T25"> </text:span><text:span text:style-name="T265">(fabricant de gants de travail en cuir)</text:span></text:p>
      <text:p text:style-name="P122">Pelletier Travaux Publics</text:p>
      <text:p text:style-name="P134">Pépinière du Grand Logis</text:p>
      <text:p text:style-name="P134">Pharmacie du Bocage</text:p>
      <text:p text:style-name="P135">Pharmacie <text:span text:style-name="T508">Thomas</text:span></text:p>
      <text:p text:style-name="P134">Plume Hôtel</text:p>
      <text:p text:style-name="P16"><text:a xlink:type="simple" xlink:href="http://www.pole-emploi.fr/" text:style-name="Internet_20_link" text:visited-style-name="Visited_20_Internet_20_Link"><text:span text:style-name="T50">Pôle Emploi</text:span></text:a></text:p>
      <text:p text:style-name="P16"><text:a xlink:type="simple" xlink:href="http://www.polyplast.fr/" text:style-name="Internet_20_link" text:visited-style-name="Visited_20_Internet_20_Link"><text:span text:style-name="T50">Polyplast</text:span></text:a><text:span text:style-name="T25"> </text:span><text:span text:style-name="T265">(fabricant de pièces en composites pour l’élevage et l’industrie)</text:span></text:p>
      <text:p text:style-name="P16"><text:a xlink:type="simple" xlink:href="http://www.polyrex.fr/" text:style-name="Internet_20_link" text:visited-style-name="Visited_20_Internet_20_Link"><text:span text:style-name="T50">Polyrex</text:span></text:a><text:span text:style-name="T25"> </text:span><text:span text:style-name="T265">(récupération, broyage, granulation des PVC rigides pour l’extrusion)</text:span></text:p>
      <text:p text:style-name="P16"><text:a xlink:type="simple" xlink:href="http://www.prefa-bressuirais-79.com/" text:style-name="Internet_20_link" text:visited-style-name="Visited_20_Internet_20_Link"><text:span text:style-name="T50">Préfa Bressuirais</text:span></text:a><text:span text:style-name="T25"> </text:span><text:span text:style-name="T265">(fabrication sur mesure d’éléments préfabriqué</text:span><text:span text:style-name="T318">s</text:span><text:span text:style-name="T265"> en béton armé)</text:span></text:p>
      <text:p text:style-name="P122">Prest'M <text:span text:style-name="T492">(prestations administratives)</text:span></text:p>
      <text:p text:style-name="P134">Projects Habitat (maîtrise d’oeuvre, économiste de la contruction)</text:p>
      <text:p text:style-name="P16"><text:a xlink:type="simple" xlink:href="http://www.proman-interim.com/" text:style-name="Internet_20_link" text:visited-style-name="Visited_20_Internet_20_Link"><text:span text:style-name="T50">Proman</text:span></text:a><text:span text:style-name="T25"> </text:span><text:span text:style-name="T265">(agence d’intérim)</text:span></text:p>
      <text:p text:style-name="P122">Propriétés privées.com <text:span text:style-name="T493">(agence immobilière)</text:span></text:p>
      <text:p text:style-name="P16"><text:a xlink:type="simple" xlink:href="http://www.imprimerie-prouteau.fr/" text:style-name="Internet_20_link" text:visited-style-name="Visited_20_Internet_20_Link"><text:span text:style-name="T51">Prouteau &amp; Fils Imprimerie</text:span></text:a><text:span text:style-name="T25"> </text:span><text:span text:style-name="T266">(imprimeur)</text:span></text:p>
      <text:p text:style-name="P43"><text:a xlink:type="simple" xlink:href="http://www.publi-style.fr/" text:style-name="Internet_20_link" text:visited-style-name="Visited_20_Internet_20_Link"><text:span text:style-name="T51">Publi'Style</text:span></text:a><text:span text:style-name="T25"> </text:span><text:span text:style-name="T266">(graphiste, enseigniste, publicité)</text:span></text:p>
      <text:p text:style-name="P43"><text:a xlink:type="simple" xlink:href="http://www.publicitepuaut.fr/" text:style-name="Internet_20_link" text:visited-style-name="Visited_20_Internet_20_Link"><text:span text:style-name="T52">Publicité Puaut</text:span></text:a><text:span text:style-name="T25"> </text:span><text:span text:style-name="T267">(impression numérique, enseigne, publicité sur véhicule)</text:span></text:p>
      <text:p text:style-name="P16"><text:a xlink:type="simple" xlink:href="http://www.qualiense.net/" text:style-name="Internet_20_link" text:visited-style-name="Visited_20_Internet_20_Link"><text:span text:style-name="T53">Qualiense Conseil SARL</text:span></text:a><text:span text:style-name="T25"> </text:span><text:span text:style-name="T268">(conseil en stratégie et organisation)</text:span></text:p>
      <text:p text:style-name="P107"><text:span text:style-name="T16">R.D Innovations - Bocco Locco </text:span><text:span text:style-name="T17">(</text:span><text:span text:style-name="T18">g</text:span>amme de produits alimentaires en bocaux<text:span text:style-name="T17">)</text:span></text:p>
      <text:p text:style-name="P16"><text:soft-page-break/><text:a xlink:type="simple" xlink:href="http://www.archi-rc.com/" text:style-name="Internet_20_link" text:visited-style-name="Visited_20_Internet_20_Link"><text:span text:style-name="T53">R &amp; C</text:span></text:a><text:span text:style-name="T25"> </text:span><text:span text:style-name="T268">(architecte)</text:span></text:p>
      <text:p text:style-name="P122">Raison Home <text:span text:style-name="T494">(concepteur, agenceur en cuisine et aménagement intérieurs)</text:span></text:p>
      <text:p text:style-name="P44"><text:a xlink:type="simple" xlink:href="mailto:sarl.rambaud@orange.fr" text:style-name="Internet_20_link" text:visited-style-name="Visited_20_Internet_20_Link"><text:span text:style-name="T54">Rambaud <text:s/>SARL</text:span></text:a><text:span text:style-name="T25"> </text:span><text:span text:style-name="T269">(sérrurerie, métallerie)</text:span></text:p>
      <text:p text:style-name="P16"><text:a xlink:type="simple" xlink:href="http://www.randstad.fr/" text:style-name="Internet_20_link" text:visited-style-name="Visited_20_Internet_20_Link"><text:span text:style-name="T54">Randstad</text:span></text:a><text:span text:style-name="T25"> </text:span><text:span text:style-name="T269">(agence d’intérim)</text:span></text:p>
      <text:p text:style-name="P16"><text:a xlink:type="simple" xlink:href="http://www.menuiserie-reveau.fr/" text:style-name="Internet_20_link" text:visited-style-name="Visited_20_Internet_20_Link"><text:span text:style-name="T54">Reveau Menuiserie</text:span></text:a><text:span text:style-name="T25"> </text:span><text:span text:style-name="T269">(fabrication fenêtres et portes d’entrée sur mesure en bois)</text:span></text:p>
      <text:p text:style-name="P44"><text:a xlink:type="simple" xlink:href="http://www.monosem.com/" text:style-name="Internet_20_link" text:visited-style-name="Visited_20_Internet_20_Link"><text:span text:style-name="T54">Ribouleau – Monosem</text:span></text:a><text:span text:style-name="T25"> </text:span><text:span text:style-name="T269">(fabrication de machines agricoles)</text:span></text:p>
      <text:p text:style-name="P16"><text:a xlink:type="simple" xlink:href="http://www.robin-creation-paysagiste.fr/" text:style-name="Internet_20_link" text:visited-style-name="Visited_20_Internet_20_Link"><text:span text:style-name="T54">Robin Création</text:span></text:a><text:span text:style-name="T25"> </text:span><text:span text:style-name="T269">(architecte paysagiste)</text:span></text:p>
      <text:p text:style-name="P122">Rousselot Investissement <text:span text:style-name="T510">EU</text:span>RL <text:span text:style-name="T495">(holding)</text:span></text:p>
      <text:p text:style-name="P136">Rullier (négoce bois et dérivés pour construction, rénovation et aménagement)</text:p>
      <text:p text:style-name="P16"><text:a xlink:type="simple" xlink:href="http://www.runartsproduction.com/" text:style-name="Internet_20_link" text:visited-style-name="Visited_20_Internet_20_Link"><text:span text:style-name="T55">Run'Arts Production</text:span></text:a><text:span text:style-name="T25"> </text:span><text:span text:style-name="T270">(agence événementielle, créations de vidéos d’entreprises, photographe, mise en page de site web)</text:span></text:p>
      <text:p text:style-name="P28"><text:a xlink:type="simple" xlink:href="http://www.sam-services.fr/" text:style-name="Internet_20_link" text:visited-style-name="Visited_20_Internet_20_Link"><text:span text:style-name="T55">S.A.M.</text:span></text:a><text:span text:style-name="T25"> </text:span><text:span text:style-name="T258">(services à domicile, </text:span><text:span text:style-name="T276">garde d’enfant,</text:span><text:span text:style-name="T258"> ménage, repassage, vitrerie, nettoyages spécifiques, préparation repas, jardinage...)</text:span></text:p>
      <text:p text:style-name="P107"><text:span text:style-name="T16">S.A.N.PRO Services </text:span><text:span text:style-name="T19">(</text:span><text:span text:style-name="T18">p</text:span>ropreté et hygiène au service des professionnels<text:span text:style-name="T19">)</text:span></text:p>
      <text:p text:style-name="P44"><text:a xlink:type="simple" xlink:href="http://www.st-laurent.fr/" text:style-name="Internet_20_link" text:visited-style-name="Visited_20_Internet_20_Link"><text:span text:style-name="T55">Saint Laurent SAS</text:span></text:a><text:span text:style-name="T55"> (</text:span><text:span text:style-name="T56">a</text:span><text:span text:style-name="T55">limentation et matériel pour animaux sauvages)</text:span></text:p>
      <text:p text:style-name="P136">SARL Rouillard (maçonnerie, terrassement, couverture, ravalement)</text:p>
      <text:p text:style-name="P16"><text:a xlink:type="simple" xlink:href="http://www.magasins-u.com/uexpress-bressuire" text:style-name="Internet_20_link" text:visited-style-name="Visited_20_Internet_20_Link"><text:span text:style-name="T55">SAS Solipree (U-Tile)</text:span></text:a><text:span text:style-name="T25"> </text:span><text:span text:style-name="T270">(magasin alimentation)</text:span></text:p>
      <text:p text:style-name="P16"><text:a xlink:type="simple" xlink:href="http://www.scodec.fr/" text:style-name="Internet_20_link" text:visited-style-name="Visited_20_Internet_20_Link"><text:span text:style-name="T55">Scodec</text:span></text:a><text:span text:style-name="T25"> </text:span><text:span text:style-name="T270">(transport de voyageurs bus et autocar))</text:span></text:p>
      <text:p text:style-name="P16"><text:a xlink:type="simple" xlink:href="http://www.jolly-blumann-cerizay.notaires.fr/" text:style-name="Internet_20_link" text:visited-style-name="Visited_20_Internet_20_Link"><text:span text:style-name="T55">SCP Jolly &amp; Blumann</text:span></text:a><text:span text:style-name="T25"> </text:span><text:span text:style-name="T271">(notaires)</text:span></text:p>
      <text:p text:style-name="P137">SDIS 79</text:p>
      <text:p text:style-name="P16"><text:a xlink:type="simple" xlink:href="http://chan-avocat.fr/" text:style-name="Internet_20_link" text:visited-style-name="Visited_20_Internet_20_Link"><text:span text:style-name="T57">Selarl 4A</text:span></text:a><text:span text:style-name="T25"> </text:span><text:span text:style-name="T271">(avocat – cabinet dédié aux TPE/PME des Deux-Sèvres)</text:span></text:p>
      <text:p text:style-name="P16"><text:a xlink:type="simple" xlink:href="http://www.seolis.net/" text:style-name="Internet_20_link" text:visited-style-name="Visited_20_Internet_20_Link"><text:span text:style-name="T57">Séolis</text:span></text:a><text:span text:style-name="T25"> </text:span><text:span text:style-name="T271">(fournisseur d’énergie</text:span><text:span text:style-name="T318">s</text:span><text:span text:style-name="T271">)</text:span></text:p>
      <text:p text:style-name="P16"><text:a xlink:type="simple" xlink:href="http://www.servex-distributeurs-automatiques.fr/" text:style-name="Internet_20_link" text:visited-style-name="Visited_20_Internet_20_Link"><text:span text:style-name="T57">Servex</text:span></text:a><text:span text:style-name="T25"> </text:span><text:span text:style-name="T271">(installation et gestion de distributeurs automatiques)</text:span></text:p>
      <text:p text:style-name="P122">SEVRE 7 (NOZ – <text:span text:style-name="T496">commerce)</text:span></text:p>
      <text:p text:style-name="P16"><text:a xlink:type="simple" xlink:href="http://www.sevres-energies.fr/" text:style-name="Internet_20_link" text:visited-style-name="Visited_20_Internet_20_Link"><text:span text:style-name="T417">Sèvres Energies</text:span></text:a><text:span text:style-name="T25"> </text:span><text:span text:style-name="T271">(chauffagiste)</text:span></text:p>
      <text:p text:style-name="P16"><text:a xlink:type="simple" xlink:href="http://www.sevres79.portalier.fr/" text:style-name="Internet_20_link" text:visited-style-name="Visited_20_Internet_20_Link"><text:span text:style-name="T57">Sèvres Portails Systèmes</text:span></text:a><text:span text:style-name="T25"> </text:span><text:span text:style-name="T271">(portails aluminium sur mesure et motorisation)</text:span></text:p>
      <text:p text:style-name="P16"><text:a xlink:type="simple" xlink:href="http://www.sevreurope.eu/" text:style-name="Internet_20_link" text:visited-style-name="Visited_20_Internet_20_Link"><text:span text:style-name="T57">Sevreurope</text:span></text:a><text:span text:style-name="T25"> </text:span><text:span text:style-name="T271">(MFR établissement d’enseignement)</text:span></text:p>
      <text:p text:style-name="P16"><text:a xlink:type="simple" xlink:href="http://www.smm.fr/" text:style-name="Internet_20_link" text:visited-style-name="Visited_20_Internet_20_Link"><text:span text:style-name="T57">SMM</text:span></text:a><text:span text:style-name="T25"> </text:span><text:span text:style-name="T271">(fabricant de mobilier pour les collectivités, scolaire, agencement de magasin)</text:span></text:p>
      <text:p text:style-name="P16"><text:a xlink:type="simple" xlink:href="http://www.so-aqua.fr/" text:style-name="Internet_20_link" text:visited-style-name="Visited_20_Internet_20_Link"><text:span text:style-name="T57">SO Aqua</text:span></text:a><text:span text:style-name="T25"> </text:span><text:span text:style-name="T271">(complexe sportif)</text:span></text:p>
      <text:p text:style-name="P45"><text:a xlink:type="simple" xlink:href="http://www.soboviandes.com/" text:style-name="Internet_20_link" text:visited-style-name="Visited_20_Internet_20_Link"><text:span text:style-name="T57">Soboviandes</text:span></text:a><text:span text:style-name="T25"> </text:span><text:span text:style-name="T271">(Grossiste en viandes fraiches)</text:span></text:p>
      <text:p text:style-name="P45"><text:a xlink:type="simple" xlink:href="http://www.jeanrouyerautomobiles.fr/" text:style-name="Internet_20_link" text:visited-style-name="Visited_20_Internet_20_Link"><text:span text:style-name="T272">Société Automobile Ch</text:span></text:a><text:a xlink:type="simple" xlink:href="http://www.jeanrouyerautomobiles.fr/" text:style-name="Internet_20_link" text:visited-style-name="Visited_20_Internet_20_Link"><text:span text:style-name="T276">o</text:span></text:a><text:a xlink:type="simple" xlink:href="http://www.jeanrouyerautomobiles.fr/" text:style-name="Internet_20_link" text:visited-style-name="Visited_20_Internet_20_Link"><text:span text:style-name="T272">letaise</text:span></text:a><text:span text:style-name="T25"> </text:span><text:span text:style-name="T272">(vente et réparation de véhicules)</text:span></text:p>
      <text:p text:style-name="P138">Société Générale (banque<text:span text:style-name="T505">)</text:span></text:p>
      <text:p text:style-name="P16"><text:a xlink:type="simple" xlink:href="http://www.solnetservices.fr/" text:style-name="Internet_20_link" text:visited-style-name="Visited_20_Internet_20_Link"><text:span text:style-name="T58">Solnet Services</text:span></text:a><text:span text:style-name="T25"> </text:span><text:span text:style-name="T272">(nettoyage industriel, commerce, particulier, pressing auto)</text:span></text:p>
      <text:p text:style-name="P45"><text:a xlink:type="simple" xlink:href="http://www.soram.fr/" text:style-name="Internet_20_link" text:visited-style-name="Visited_20_Internet_20_Link"><text:span text:style-name="T58">SORAM</text:span></text:a><text:span text:style-name="T25"> </text:span><text:span text:style-name="T272">(commerce de solutions d’impression, vente, location, maintenance de photocopieurs)</text:span></text:p>
      <text:p text:style-name="P16"><text:a xlink:type="simple" xlink:href="http://www.sorec.fr/" text:style-name="Internet_20_link" text:visited-style-name="Visited_20_Internet_20_Link"><text:span text:style-name="T58">SOREC</text:span></text:a><text:span text:style-name="T25"> </text:span><text:span text:style-name="T272">(expert-comptable, commissaire aux comptes)</text:span></text:p>
      <text:p text:style-name="P45"><text:a xlink:type="simple" xlink:href="http://www.sorefa.fr/" text:style-name="Internet_20_link" text:visited-style-name="Visited_20_Internet_20_Link"><text:span text:style-name="T58">SOREFA</text:span></text:a><text:span text:style-name="T25"> </text:span><text:span text:style-name="T272">(entreprise générale de bâtiment, enduit traditionnel aspect pierre, procédé breveté)</text:span></text:p>
      <text:p text:style-name="P122">SOURICE <text:span text:style-name="T497">(fabricant de meubles)</text:span></text:p>
      <text:p text:style-name="P16"><text:a xlink:type="simple" xlink:href="http://www.startpeople.fr/" text:style-name="Internet_20_link" text:visited-style-name="Visited_20_Internet_20_Link"><text:span text:style-name="T58">Start People</text:span></text:a><text:span text:style-name="T25"> </text:span><text:span text:style-name="T272">(agence d’intérim)</text:span></text:p>
      <text:p text:style-name="P16"><text:a xlink:type="simple" xlink:href="http://www.strada.fr/" text:style-name="Internet_20_link" text:visited-style-name="Visited_20_Internet_20_Link"><text:span text:style-name="T58">STRADA</text:span></text:a><text:span text:style-name="T25"> </text:span><text:span text:style-name="T272">(édition de logiciels pour transporteurs routiers : gestion des temps, informatique embarquée et gestion d’exploitation)</text:span></text:p>
      <text:p text:style-name="P122">Suire Développement <text:span text:style-name="T506">(travaux, immobiliers)</text:span></text:p>
      <text:p text:style-name="P138">Super U Cerizay</text:p>
      <text:p text:style-name="P138">Super U Mauléon</text:p>
      <text:p text:style-name="P138">Super U Moncoutant</text:p>
      <text:p text:style-name="P16"><text:a xlink:type="simple" xlink:href="http://www.synergie.fr/" text:style-name="Internet_20_link" text:visited-style-name="Visited_20_Internet_20_Link"><text:span text:style-name="T58">Synérgie</text:span></text:a><text:span text:style-name="T25"> </text:span><text:span text:style-name="T272">(agence d’intérim)</text:span></text:p>
      <text:p text:style-name="P16"><text:a xlink:type="simple" xlink:href="http://www.ambulance-taxi79.fr/" text:style-name="Internet_20_link" text:visited-style-name="Visited_20_Internet_20_Link"><text:span text:style-name="T58">Taxi Ambulance Bertrand</text:span></text:a></text:p>
      <text:p text:style-name="P108"><text:span text:style-name="T16">Technypole </text:span><text:span text:style-name="T20">(</text:span>Plateforme logistique, <text:span text:style-name="T506">l</text:span>ocation de bureaux, <text:span text:style-name="T506">b</text:span>âtiments industriels<text:span text:style-name="T20">)</text:span></text:p>
      <text:p text:style-name="P109"><text:span text:style-name="T21">Tempereau SARL </text:span><text:span text:style-name="T22">(travaux publics, </text:span>travaux agricoles et de terrassement<text:span text:style-name="T22">)</text:span></text:p>
      <text:p text:style-name="P16"><text:a xlink:type="simple" xlink:href="http://www.temporis-franchise.fr/" text:style-name="Internet_20_link" text:visited-style-name="Visited_20_Internet_20_Link"><text:span text:style-name="T59">Temporis</text:span></text:a><text:span text:style-name="T25"> </text:span><text:span text:style-name="T273">(agence d’intérim)</text:span></text:p>
      <text:p text:style-name="P139">Terves Auto (garage réparation automobile, vente véhicules neuf et occasion)</text:p>
      <text:p text:style-name="P16"><text:soft-page-break/><text:a xlink:type="simple" xlink:href="http://www.toiles-et-voiles.fr/" text:style-name="Internet_20_link" text:visited-style-name="Visited_20_Internet_20_Link"><text:span text:style-name="T59">Toiles et Voiles</text:span></text:a><text:span text:style-name="T25"> </text:span><text:span text:style-name="T273">(conception, fabrication, distribution de voiles d’ombrage et de produits pour l’outdoor)</text:span></text:p>
      <text:p text:style-name="P139">TPF (travaux publics et forestiers)</text:p>
      <text:p text:style-name="P122">Transport Beno<text:span text:style-name="T498">î</text:span>t Loiseau <text:span text:style-name="T498">(transport routier de marchandises)</text:span></text:p>
      <text:p text:style-name="P46"><text:a xlink:type="simple" xlink:href="http://www.tremblais.fr/" text:style-name="Internet_20_link" text:visited-style-name="Visited_20_Internet_20_Link"><text:span text:style-name="T59">Tremblais Créateur</text:span></text:a><text:span text:style-name="T25"> </text:span><text:span text:style-name="T273">(réalisation et entretien aménagements paysager, piscine, spa, saunas, hammams, décoration extérieure)</text:span></text:p>
      <text:p text:style-name="P122">V&amp;B Bressuire <text:span text:style-name="T498">(bar, caviste)</text:span></text:p>
      <text:p text:style-name="P122">Vergnaud Paul <text:span text:style-name="T498">(agence immobilière)</text:span></text:p>
      <text:p text:style-name="P16"><text:a xlink:type="simple" xlink:href="http://www.vezo-groupe.fr/" text:style-name="Internet_20_link" text:visited-style-name="Visited_20_Internet_20_Link"><text:span text:style-name="T59">Vezo Services</text:span></text:a><text:span text:style-name="T25"> </text:span><text:span text:style-name="T273">(producteur de nutitrition animale)</text:span></text:p>
      <text:p text:style-name="P122">Vion Environnement <text:span text:style-name="T498">(architecte paysagiste)</text:span></text:p>
      <text:p text:style-name="P16"><text:a xlink:type="simple" xlink:href="http://www.vlok.fr/" text:style-name="Internet_20_link" text:visited-style-name="Visited_20_Internet_20_Link"><text:span text:style-name="T59">VLOK</text:span></text:a><text:span text:style-name="T25"> </text:span><text:span text:style-name="T273">(location de matériels de chantier pour les professionnels du BTP, de l’industrie...)</text:span></text:p>
      <text:p text:style-name="P16"><text:a xlink:type="simple" xlink:href="http://www.voyagesbertrand.fr/" text:style-name="Internet_20_link" text:visited-style-name="Visited_20_Internet_20_Link"><text:span text:style-name="T59">Voyages Bertrand</text:span></text:a><text:span text:style-name="T25"> </text:span><text:span text:style-name="T273">(agence de voyages, autocariste)</text:span></text:p>
      <text:p text:style-name="P122">VTC du Bocage <text:span text:style-name="T498">(service de taxi)</text:span></text:p>
      <text:p text:style-name="P16"><text:a xlink:type="simple" xlink:href="http://https//www.wesco.fr/" text:style-name="Internet_20_link" text:visited-style-name="Visited_20_Internet_20_Link"><text:span text:style-name="T59">WESCO</text:span></text:a><text:span text:style-name="T25"> </text:span><text:span text:style-name="T273">(vente par correspondance de produits pour les professionnels de l’enfance, de l’éducation et des parents)</text:span></text:p>
      <text:p text:style-name="P16"><text:a xlink:type="simple" xlink:href="http://www.xds.fr/" text:style-name="Internet_20_link" text:visited-style-name="Visited_20_Internet_20_Link"><text:span text:style-name="T60">XDS</text:span></text:a><text:span text:style-name="T25"> </text:span><text:span text:style-name="T274">(portails et systèmes d’alarme)</text:span></text:p>
      <text:p text:style-name="P46"><text:a xlink:type="simple" xlink:href="http://www.zieglergroup.com/" text:style-name="Internet_20_link" text:visited-style-name="Visited_20_Internet_20_Link"><text:span text:style-name="T60">Ziegler Services</text:span></text:a><text:span text:style-name="T25"> </text:span><text:span text:style-name="T272">(garages poids Lourd, agréé Mercédes)</text:span></text:p>
      <text:p text:style-name="P122"/>
      <text:p text:style-name="P122"/>
      <text:p text:style-name="P207"><text:span text:style-name="T5">79</text:span><text:span text:style-name="T3"> - </text:span><text:span text:style-name="T4">Club d’entreprises</text:span><text:span text:style-name="T26"> </text:span><text:span text:style-name="T6">: </text:span><text:a xlink:type="simple" xlink:href="https://www.entrepreneurs-niortais.com/" text:style-name="Internet_20_link" text:visited-style-name="Visited_20_Internet_20_Link"><text:span text:style-name="T411">Club des Entrepreneurs du Niortais</text:span></text:a></text:p>
      <text:p text:style-name="P8"/>
      <text:p text:style-name="P203"><text:span text:style-name="T2">Adhérents</text:span> : </text:p>
      <text:p text:style-name="P122"/>
      <text:p text:style-name="P16"><text:a xlink:type="simple" xlink:href="https://www.declic.immo/" text:style-name="Internet_20_link" text:visited-style-name="Visited_20_Internet_20_Link"><text:span text:style-name="T61">4% Immobilier</text:span></text:a><text:span text:style-name="T25"> </text:span><text:span text:style-name="T277">(e</text:span><text:span text:style-name="T25">xperts en transactions de biens, terrains et immeubles</text:span><text:span text:style-name="T277">)</text:span></text:p>
      <text:p text:style-name="P47"><text:a xlink:type="simple" xlink:href="https://aboutiremploi.fr/" text:style-name="Internet_20_link" text:visited-style-name="Visited_20_Internet_20_Link"><text:span text:style-name="T61">Aboutir Emploi</text:span></text:a><text:span text:style-name="T25"> </text:span><text:span text:style-name="T277">(</text:span><text:span text:style-name="T25">travail temporaire et recrutement</text:span><text:span text:style-name="T277">)</text:span></text:p>
      <text:p text:style-name="P16"><text:a xlink:type="simple" xlink:href="mailto:compta@abrimobile.com" text:style-name="Internet_20_link" text:visited-style-name="Visited_20_Internet_20_Link"><text:span text:style-name="T61">Abrimobile</text:span></text:a><text:span text:style-name="T25"> </text:span><text:span text:style-name="T277">(a</text:span><text:span text:style-name="T25">bri de piscine</text:span><text:span text:style-name="T277">)</text:span></text:p>
      <text:p text:style-name="P16"><text:a xlink:type="simple" xlink:href="https://www.ac-environnement-niort.com/" text:style-name="Internet_20_link" text:visited-style-name="Visited_20_Internet_20_Link"><text:span text:style-name="T61">AC Environnement</text:span></text:a><text:span text:style-name="T25"> </text:span><text:span text:style-name="T278">(</text:span><text:span text:style-name="T25">diagnostics immobiliers, </text:span><text:span text:style-name="T278">r</text:span><text:span text:style-name="T25">éalisation de BIM représentation numérique des caractéristiques physiques et fonctionnelles d'une construction</text:span><text:span text:style-name="T278">)</text:span><text:span text:style-name="T25"> </text:span></text:p>
      <text:p text:style-name="P16"><text:a xlink:type="simple" xlink:href="https://acrylcolor.com/" text:style-name="Internet_20_link" text:visited-style-name="Visited_20_Internet_20_Link"><text:span text:style-name="T62">Acrylcolor</text:span></text:a><text:span text:style-name="T25"> </text:span><text:span text:style-name="T278">(c</text:span><text:span text:style-name="T25">onseil pour tous projets décoratifs intérieurs et extérieurs, </text:span><text:span text:style-name="T278">r</text:span><text:span text:style-name="T25">éhabilitation de bardage pour magasins et b</text:span><text:span text:style-name="T318">â</text:span><text:span text:style-name="T25">timent</text:span><text:span text:style-name="T318">s</text:span><text:span text:style-name="T25"> industriels</text:span><text:span text:style-name="T278">)</text:span></text:p>
      <text:p text:style-name="P16"><text:a xlink:type="simple" xlink:href="https://www.adapei79.org/" text:style-name="Internet_20_link" text:visited-style-name="Visited_20_Internet_20_Link"><text:span text:style-name="T62">ADAPEI 79</text:span></text:a><text:span text:style-name="T25"> </text:span><text:span text:style-name="T278">(ESAT de transition)</text:span></text:p>
      <text:p text:style-name="P16"><text:a xlink:type="simple" xlink:href="http://www.adecome.fr/" text:style-name="Internet_20_link" text:visited-style-name="Visited_20_Internet_20_Link"><text:span text:style-name="T62">Adecome</text:span></text:a><text:span text:style-name="T25"> </text:span><text:span text:style-name="T278">(a</text:span><text:span text:style-name="T25">rchitecte de solutions de communications, optimisation des budgets télécom, téléphonie hébergée, interconnexion VPN, liens VoIP</text:span><text:span text:style-name="T278">)</text:span></text:p>
      <text:p text:style-name="P16"><text:a xlink:type="simple" xlink:href="mailto:adtp@orange.fr" text:style-name="Internet_20_link" text:visited-style-name="Visited_20_Internet_20_Link"><text:span text:style-name="T63">ADTP SARL</text:span></text:a><text:span text:style-name="T25"> </text:span><text:span text:style-name="T279">(</text:span><text:span text:style-name="T25">démolition déconstruction</text:span><text:span text:style-name="T279">)</text:span></text:p>
      <text:p text:style-name="P16"><text:a xlink:type="simple" xlink:href="https://www.agentis.fr/" text:style-name="Internet_20_link" text:visited-style-name="Visited_20_Internet_20_Link"><text:span text:style-name="T63">Agentis</text:span></text:a><text:span text:style-name="T25"> </text:span><text:span text:style-name="T279">(</text:span><text:span text:style-name="T25">recrutement, conseil RH</text:span><text:span text:style-name="T279">)</text:span></text:p>
      <text:p text:style-name="P16"><text:a xlink:type="simple" xlink:href="https://www.niortagglo.fr/" text:style-name="Internet_20_link" text:visited-style-name="Visited_20_Internet_20_Link"><text:span text:style-name="T63">Agglomération du Niortais</text:span></text:a><text:span text:style-name="T25"> </text:span></text:p>
      <text:p text:style-name="P16"><text:a xlink:type="simple" xlink:href="mailto:fcazade@akitec79.fr" text:style-name="Internet_20_link" text:visited-style-name="Visited_20_Internet_20_Link"><text:span text:style-name="T63">Akitec</text:span></text:a><text:span text:style-name="T25"> </text:span><text:span text:style-name="T279">(</text:span><text:span text:style-name="T25">usinage CN, gravure &amp; d</text:span><text:span text:style-name="T279">é</text:span><text:span text:style-name="T25">coupe laser, t</text:span><text:span text:style-name="T279">ô</text:span><text:span text:style-name="T25">lerie</text:span><text:span text:style-name="T279">)</text:span></text:p>
      <text:p text:style-name="P16"><text:a xlink:type="simple" xlink:href="mailto:lecointe.alain1@gmail.com" text:style-name="Internet_20_link" text:visited-style-name="Visited_20_Internet_20_Link"><text:span text:style-name="T63">All Consulting</text:span></text:a><text:span text:style-name="T25"> </text:span><text:span text:style-name="T279">(</text:span><text:span text:style-name="T25">conseil aux entreprises et collectivités management de transition</text:span><text:span text:style-name="T279">)</text:span><text:span text:style-name="T25"> </text:span></text:p>
      <text:p text:style-name="P16"><text:a xlink:type="simple" xlink:href="https://www.allianz.fr/" text:style-name="Internet_20_link" text:visited-style-name="Visited_20_Internet_20_Link"><text:span text:style-name="T64">Allianz</text:span></text:a><text:span text:style-name="T25"> </text:span><text:span text:style-name="T280">(</text:span><text:span text:style-name="T25">assurance-vie, gestion de patrimoine</text:span><text:span text:style-name="T280">)</text:span></text:p>
      <text:p text:style-name="P16"><text:a xlink:type="simple" xlink:href="mailto:yanncriaud@alphacom.pro" text:style-name="Internet_20_link" text:visited-style-name="Visited_20_Internet_20_Link"><text:span text:style-name="T64">Alphacom</text:span></text:a><text:span text:style-name="T25"> </text:span><text:span text:style-name="T280">(</text:span><text:span text:style-name="T25">di</text:span><text:span text:style-name="T318">s</text:span><text:span text:style-name="T25">tributeurs des offres professionnelles Orange</text:span><text:span text:style-name="T280">)</text:span></text:p>
      <text:p text:style-name="P16"><text:a xlink:type="simple" xlink:href="https://www.agence-ami.com/" text:style-name="Internet_20_link" text:visited-style-name="Visited_20_Internet_20_Link"><text:span text:style-name="T64">Ami Groupe Immobilier</text:span></text:a><text:span text:style-name="T25"> </text:span><text:span text:style-name="T280">(s</text:span><text:span text:style-name="T25">yndic, gestion, location, transaction</text:span><text:span text:style-name="T280">)</text:span></text:p>
      <text:p text:style-name="P16"><text:a xlink:type="simple" xlink:href="https://www.asniort-basket.fr/" text:style-name="Internet_20_link" text:visited-style-name="Visited_20_Internet_20_Link"><text:span text:style-name="T64">Amicale Sportive Niortaise</text:span></text:a><text:span text:style-name="T25"> </text:span><text:span text:style-name="T280">(école de basket)</text:span></text:p>
      <text:p text:style-name="P16"><text:a xlink:type="simple" xlink:href="https://www.apave.com/fr-FR/" text:style-name="Internet_20_link" text:visited-style-name="Visited_20_Internet_20_Link"><text:span text:style-name="T64">APAVE Nord Ouest SAS</text:span></text:a><text:span text:style-name="T25"> </text:span><text:span text:style-name="T280">(</text:span><text:span text:style-name="T25">prestations techniques et intellectuelles en inspection, bâtiment, formation, conseil, essais et mesures</text:span><text:span text:style-name="T280">)</text:span></text:p>
      <text:p text:style-name="P16"><text:a xlink:type="simple" xlink:href="https://www.apivia.fr/" text:style-name="Internet_20_link" text:visited-style-name="Visited_20_Internet_20_Link"><text:span text:style-name="T64">APIVIA groupe MACIF</text:span></text:a><text:span text:style-name="T25"> </text:span><text:span text:style-name="T280">(</text:span><text:span text:style-name="T25">complémentaire santé, prévoyance et épargne</text:span><text:span text:style-name="T280">)</text:span></text:p>
      <text:p text:style-name="P16"><text:a xlink:type="simple" xlink:href="https://www.fede79.admr.org/" text:style-name="Internet_20_link" text:visited-style-name="Visited_20_Internet_20_Link"><text:span text:style-name="T65">ADMR</text:span></text:a><text:span text:style-name="T65"> (services à la personne)</text:span></text:p>
      <text:p text:style-name="P16"><text:a xlink:type="simple" xlink:href="https://www.ain79.fr/" text:style-name="Internet_20_link" text:visited-style-name="Visited_20_Internet_20_Link"><text:span text:style-name="T65">Association Intermédiaire du Niortais</text:span></text:a><text:span text:style-name="T25"> </text:span><text:span text:style-name="T281">(m</text:span><text:span text:style-name="T25">ise à disposition de ressources humaines auprès d’entreprises, d’associations, de particuliers et d’administrations</text:span><text:span text:style-name="T281">)</text:span></text:p>
      <text:p text:style-name="P16"><text:a xlink:type="simple" xlink:href="https://www.photographe-atelierimages.fr/" text:style-name="Internet_20_link" text:visited-style-name="Visited_20_Internet_20_Link"><text:span text:style-name="T65">Ateliers d'Images</text:span></text:a><text:span text:style-name="T25"> </text:span><text:span text:style-name="T281">(p</text:span><text:span text:style-name="T25">hotographe, vidéaste, agence de communication</text:span><text:span text:style-name="T281">)</text:span></text:p>
      <text:p text:style-name="P16"><text:a xlink:type="simple" xlink:href="mailto:atelier-niortais@wanadoo.fr" text:style-name="Internet_20_link" text:visited-style-name="Visited_20_Internet_20_Link"><text:span text:style-name="T65">Atelier Niortais</text:span></text:a><text:span text:style-name="T25"> </text:span><text:span text:style-name="T281">(</text:span><text:span text:style-name="T25">usinage et chaudronnerie, maintenance, machine à bois</text:span><text:span text:style-name="T281">)</text:span></text:p>
      <text:p text:style-name="P16"><text:a xlink:type="simple" xlink:href="https://www.attila.fr/" text:style-name="Internet_20_link" text:visited-style-name="Visited_20_Internet_20_Link"><text:span text:style-name="T65">Attila Niort</text:span></text:a><text:span text:style-name="T25"> </text:span><text:span text:style-name="T281">(t</text:span><text:span text:style-name="T25">oitures traditionnelles et toitures industrielles, </text:span><text:span text:style-name="T281">i</text:span><text:span text:style-name="T25">nterventions en urgence et en sécurité</text:span><text:span text:style-name="T281">)</text:span></text:p>
      <text:p text:style-name="P16"><text:a xlink:type="simple" xlink:href="mailto:e-bodin@a-d.fr" text:style-name="Internet_20_link" text:visited-style-name="Visited_20_Internet_20_Link"><text:span text:style-name="T66">Autodistribution Talbot</text:span></text:a><text:span text:style-name="T25"> </text:span><text:span text:style-name="T282">(</text:span><text:span text:style-name="T25">n</text:span><text:span text:style-name="T282">é</text:span><text:span text:style-name="T25">goce pi</text:span><text:span text:style-name="T318">è</text:span><text:span text:style-name="T25">ces auto p</text:span><text:span text:style-name="T318">oids-lourds</text:span><text:span text:style-name="T25"> et fournitures industrielles</text:span><text:span text:style-name="T282">)</text:span></text:p>
      <text:p text:style-name="P16"><text:a xlink:type="simple" xlink:href="mailto:info@automobile-club79.com" text:style-name="Internet_20_link" text:visited-style-name="Visited_20_Internet_20_Link"><text:span text:style-name="T66">Automobile Club des Deux-Sèvres</text:span></text:a></text:p>
      <text:p text:style-name="P16"><text:a xlink:type="simple" xlink:href="https://www.axelch.com/" text:style-name="Internet_20_link" text:visited-style-name="Visited_20_Internet_20_Link"><text:span text:style-name="T66">Axel France</text:span></text:a><text:span text:style-name="T25"> </text:span><text:span text:style-name="T282">(</text:span><text:span text:style-name="T25">industrie chimique</text:span><text:span text:style-name="T282">)</text:span></text:p>
      <text:p text:style-name="P48"><text:a xlink:type="simple" xlink:href="https://www.azae.com/" text:style-name="Internet_20_link" text:visited-style-name="Visited_20_Internet_20_Link"><text:span text:style-name="T66">AZAE</text:span></text:a><text:span text:style-name="T25"> </text:span><text:span text:style-name="T282">(s</text:span><text:span text:style-name="T25">ervices à la personne, </text:span><text:span text:style-name="T282">ménage, repassage, garde d’enfant, jardinage...)</text:span></text:p>
      <text:p text:style-name="P16"><text:a xlink:type="simple" xlink:href="https://www.banquepopulaire.fr/bpaca/" text:style-name="Internet_20_link" text:visited-style-name="Visited_20_Internet_20_Link"><text:span text:style-name="T66">Banque Populaire Aquitaine Centre Atlantique</text:span></text:a><text:span text:style-name="T25"> </text:span><text:span text:style-name="T282">(banque)</text:span></text:p>
      <text:p text:style-name="P48"><text:a xlink:type="simple" xlink:href="https://www.tarneaud.fr/" text:style-name="Internet_20_link" text:visited-style-name="Visited_20_Internet_20_Link"><text:span text:style-name="T66">Banque Tarneaud</text:span></text:a><text:span text:style-name="T25"> </text:span><text:span text:style-name="T282">(banque)</text:span></text:p>
      <text:p text:style-name="P16"><text:a xlink:type="simple" xlink:href="mailto:f.louveau@batyviandes.fr" text:style-name="Internet_20_link" text:visited-style-name="Visited_20_Internet_20_Link"><text:span text:style-name="T66">Baty-Viandes</text:span></text:a><text:span text:style-name="T25"> </text:span><text:span text:style-name="T282">(</text:span><text:span text:style-name="T25">viande VPF, certifiée, label rouge</text:span><text:span text:style-name="T282">)</text:span></text:p>
      <text:p text:style-name="P16"><text:a xlink:type="simple" xlink:href="https://www.bcefrance.fr/" text:style-name="Internet_20_link" text:visited-style-name="Visited_20_Internet_20_Link"><text:span text:style-name="T67">BCE l'expertise documentaire</text:span></text:a><text:span text:style-name="T25"> </text:span><text:span text:style-name="T283">(sécurité informatique, optimiser la gestion électronique des documents, mise en sécurité du patrimoine numérique...)</text:span></text:p>
      <text:p text:style-name="P49"><text:a xlink:type="simple" xlink:href="http://www.beauchamp-automobiles.fr/" text:style-name="Internet_20_link" text:visited-style-name="Visited_20_Internet_20_Link"><text:span text:style-name="T67">Beauchamp Automobiles</text:span></text:a><text:span text:style-name="T25"> </text:span><text:span text:style-name="T283">(</text:span><text:span text:style-name="T25">spécialiste BMW &amp; AUDI, vente et entretien d’automobiles</text:span><text:span text:style-name="T283">)</text:span></text:p>
      <text:p text:style-name="P16"><text:a xlink:type="simple" xlink:href="https://www.bgn-sa.com/" text:style-name="Internet_20_link" text:visited-style-name="Visited_20_Internet_20_Link"><text:span text:style-name="T67">BGN</text:span></text:a><text:span text:style-name="T25"> </text:span><text:span text:style-name="T283">(</text:span><text:span text:style-name="T25">construction métallique, métallerie, menuiserie aluminium</text:span><text:span text:style-name="T283">)</text:span></text:p>
      <text:p text:style-name="P16"><text:a xlink:type="simple" xlink:href="mailto:baquetvert@wanadoo.fr" text:style-name="Internet_20_link" text:visited-style-name="Visited_20_Internet_20_Link"><text:span text:style-name="T67">Biocoop le Baquet Vert</text:span></text:a><text:span text:style-name="T25"> </text:span><text:span text:style-name="T283">(</text:span><text:span text:style-name="T25">magasin alimentaire biologique et éco produits, restaurant biologique</text:span><text:span text:style-name="T283">)</text:span></text:p>
      <text:p text:style-name="P16"><text:a xlink:type="simple" xlink:href="https://www.bonneau-paysages.com/" text:style-name="Internet_20_link" text:visited-style-name="Visited_20_Internet_20_Link"><text:span text:style-name="T67">Bonneau Paysage</text:span></text:a><text:span text:style-name="T25"> </text:span><text:span text:style-name="T283">(</text:span><text:span text:style-name="T25">paysagiste</text:span><text:span text:style-name="T283">)</text:span></text:p>
      <text:p text:style-name="P16"><text:a xlink:type="simple" xlink:href="https://www.cachet-giraud.fr/" text:style-name="Internet_20_link" text:visited-style-name="Visited_20_Internet_20_Link"><text:span text:style-name="T67">Cachet Giraud Automobiles</text:span></text:a><text:span text:style-name="T25"> </text:span><text:span text:style-name="T283">(c</text:span><text:span text:style-name="T25">oncessionnaire Volvo, concessionnaire et réparateur agréé pour les marques Aixam (véhicules sans permis), Mitsubishi et Kia, </text:span><text:span text:style-name="T283">c</text:span><text:span text:style-name="T25">arrosserie toutes marques</text:span><text:span text:style-name="T283">)</text:span></text:p>
      <text:p text:style-name="P16"><text:a xlink:type="simple" xlink:href="https://www.canametal.fr/" text:style-name="Internet_20_link" text:visited-style-name="Visited_20_Internet_20_Link"><text:span text:style-name="T67">Canamétal</text:span></text:a><text:span text:style-name="T25"> </text:span><text:span text:style-name="T283">(f</text:span><text:span text:style-name="T25">abrication de structures m</text:span><text:span text:style-name="T318">é</text:span><text:span text:style-name="T25">talliques</text:span><text:span text:style-name="T283">)</text:span></text:p>
      <text:p text:style-name="P16"><text:soft-page-break/><text:a xlink:type="simple" xlink:href="https://www.capmedia.info/" text:style-name="Internet_20_link" text:visited-style-name="Visited_20_Internet_20_Link"><text:span text:style-name="T283">Capmédia</text:span></text:a> <text:span text:style-name="T317">(i</text:span><text:span text:style-name="T25">ntégration solution système et logiciels, service, assistance informatique et formation</text:span><text:span text:style-name="T317">)</text:span></text:p>
      <text:p text:style-name="P16"><text:a xlink:type="simple" xlink:href="https://www.top-carrosserie.fr/" text:style-name="Internet_20_link" text:visited-style-name="Visited_20_Internet_20_Link"><text:span text:style-name="T67">Carrosserie Gillier</text:span></text:a><text:span text:style-name="T25"> </text:span><text:span text:style-name="T283">(Top carrosserie)</text:span></text:p>
      <text:p text:style-name="P16"><text:a xlink:type="simple" xlink:href="mailto:morisseau@cin79.fr" text:style-name="Internet_20_link" text:visited-style-name="Visited_20_Internet_20_Link"><text:span text:style-name="T68">Carrosserie Industrielle Niortaise</text:span></text:a><text:span text:style-name="T25"> </text:span><text:span text:style-name="T284">(</text:span><text:span text:style-name="T25">carrossier poids-lourd</text:span><text:span text:style-name="T318">s</text:span><text:span text:style-name="T25"> et VUL</text:span><text:span text:style-name="T284">)</text:span></text:p>
      <text:p text:style-name="P16"><text:a xlink:type="simple" xlink:href="https://cben-hvs.fr/accueil/" text:style-name="Internet_20_link" text:visited-style-name="Visited_20_Internet_20_Link"><text:span text:style-name="T284">Comité du Bassin de l'Emploi (CBE) du Niortais et Haut Val de Sèvre</text:span></text:a><text:span text:style-name="T25"> </text:span><text:span text:style-name="T284">(</text:span><text:span text:style-name="T25">maintien et développement de l’emploi</text:span><text:span text:style-name="T284">)</text:span></text:p>
      <text:p text:style-name="P16"><text:a xlink:type="simple" xlink:href="https://www.deux-sevres.cci.fr/" text:style-name="Internet_20_link" text:visited-style-name="Visited_20_Internet_20_Link"><text:span text:style-name="T68">Chambre de Commerce et d'Industrie des Deux-Sèvres</text:span></text:a></text:p>
      <text:p text:style-name="P16"><text:a xlink:type="simple" xlink:href="https://celencia.fr/" text:style-name="Internet_20_link" text:visited-style-name="Visited_20_Internet_20_Link"><text:span text:style-name="T68">Celencia</text:span></text:a><text:span text:style-name="T25"> </text:span><text:span text:style-name="T284">(cabinet de conseil en organisation, </text:span><text:span text:style-name="T25">gestion de projet, MOA informatique, conduite du changement</text:span><text:span text:style-name="T284">)</text:span></text:p>
      <text:p text:style-name="P16"><text:a xlink:type="simple" xlink:href="https://www.perruques-niort.fr/" text:style-name="Internet_20_link" text:visited-style-name="Visited_20_Internet_20_Link"><text:span text:style-name="T68">Centre Esthéticapillaire EURL</text:span></text:a><text:span text:style-name="T25"> </text:span><text:span text:style-name="T284">(p</text:span><text:span text:style-name="T25">rothèses capillaires de la marque Elite Hair International, institut conventionné sécurité sociale, déplacement à domicile et hôpital</text:span><text:span text:style-name="T284">)</text:span></text:p>
      <text:p text:style-name="P16"><text:a xlink:type="simple" xlink:href="mailto:frederic.legal@scachap.fr" text:style-name="Internet_20_link" text:visited-style-name="Visited_20_Internet_20_Link"><text:span text:style-name="T68">Centre Leclerc</text:span></text:a><text:span text:style-name="T25"> </text:span><text:span text:style-name="T284">(commerce)</text:span></text:p>
      <text:p text:style-name="P16"><text:a xlink:type="simple" xlink:href="https://www.ccaniort.com/" text:style-name="Internet_20_link" text:visited-style-name="Visited_20_Internet_20_Link"><text:span text:style-name="T68">Cergi Cigos Audit</text:span></text:a><text:span text:style-name="T25"> </text:span><text:span text:style-name="T284">(</text:span><text:span text:style-name="T25">expert comptable et commissaire aux comptes</text:span><text:span text:style-name="T284">)</text:span></text:p>
      <text:p text:style-name="P16"><text:a xlink:type="simple" xlink:href="https://www.cma-niort.fr/" text:style-name="Internet_20_link" text:visited-style-name="Visited_20_Internet_20_Link"><text:span text:style-name="T69">Chambre des Métiers et de l'Artisanat</text:span></text:a></text:p>
      <text:p text:style-name="P16"><text:a xlink:type="simple" xlink:href="mailto:charcuterielamothe@gmail.com" text:style-name="Internet_20_link" text:visited-style-name="Visited_20_Internet_20_Link"><text:span text:style-name="T69">Charcuterie Lamothe</text:span></text:a><text:span text:style-name="T25"> </text:span><text:span text:style-name="T285">(</text:span><text:span text:style-name="T25">charcuterie artisanale</text:span><text:span text:style-name="T285">)</text:span></text:p>
      <text:p text:style-name="P16"><text:a xlink:type="simple" xlink:href="mailto:chicandstock@orange.fr" text:style-name="Internet_20_link" text:visited-style-name="Visited_20_Internet_20_Link"><text:span text:style-name="T69">Chic And Stock</text:span></text:a><text:span text:style-name="T25"> </text:span><text:span text:style-name="T285">(m</text:span><text:span text:style-name="T25">agasin de vente de chaussures</text:span><text:span text:style-name="T285">)</text:span></text:p>
      <text:p text:style-name="P16"><text:a xlink:type="simple" xlink:href="mailto:philippe@chollet-traiteur.com" text:style-name="Internet_20_link" text:visited-style-name="Visited_20_Internet_20_Link"><text:span text:style-name="T69">Chollet Traiteur</text:span></text:a><text:span text:style-name="T25"> </text:span><text:span text:style-name="T285">(t</text:span><text:span text:style-name="T25">raiteur, réception, mariage, séminaire, co'frais repas, particulier et professionnel</text:span><text:span text:style-name="T285">)</text:span></text:p>
      <text:p text:style-name="P16"><text:a xlink:type="simple" xlink:href="mailto:jacques.perrot@cic.fr" text:style-name="Internet_20_link" text:visited-style-name="Visited_20_Internet_20_Link"><text:span text:style-name="T69">CIC Ouest</text:span></text:a><text:span text:style-name="T25"> </text:span><text:span text:style-name="T285">(banque)</text:span></text:p>
      <text:p text:style-name="P50"><text:a xlink:type="simple" xlink:href="mailto:stephane.lanski@cinnae.com" text:style-name="Internet_20_link" text:visited-style-name="Visited_20_Internet_20_Link"><text:span text:style-name="T69">Cinnae Engineering</text:span></text:a><text:span text:style-name="T25"> </text:span><text:span text:style-name="T285">(i</text:span><text:span text:style-name="T25">ngénierie informatique, </text:span><text:span text:style-name="T285">é</text:span><text:span text:style-name="T25">dition de logiciel</text:span><text:span text:style-name="T285">)</text:span></text:p>
      <text:p text:style-name="P16"><text:a xlink:type="simple" xlink:href="https://www.largentiere.com/" text:style-name="Internet_20_link" text:visited-style-name="Visited_20_Internet_20_Link"><text:span text:style-name="T70">Clos de l'Argetière</text:span></text:a><text:span text:style-name="T25"> </text:span><text:span text:style-name="T286">(r</text:span><text:span text:style-name="T25">ésidence h</text:span><text:span text:style-name="T408">ô</text:span><text:span text:style-name="T25">telière pour séniors</text:span><text:span text:style-name="T286">)</text:span></text:p>
      <text:p text:style-name="P16"><text:a xlink:type="simple" xlink:href="https://cdh79.jimdofree.com/" text:style-name="Internet_20_link" text:visited-style-name="Visited_20_Internet_20_Link"><text:span text:style-name="T70">Comité Départemental Handisport 79</text:span></text:a><text:span text:style-name="T25"> </text:span><text:span text:style-name="T286">(a</text:span><text:span text:style-name="T25">cc</text:span><text:span text:style-name="T408">è</text:span><text:span text:style-name="T25">s à la pratique sportive des personnes en situation de handicap moteur et sensoriel</text:span><text:span text:style-name="T286">)</text:span></text:p>
      <text:p text:style-name="P16"><text:a xlink:type="simple" xlink:href="mailto:nathalie.parnaudeau@deux-sevres.fr" text:style-name="Internet_20_link" text:visited-style-name="Visited_20_Internet_20_Link"><text:span text:style-name="T71">Conseil Départemental des Deux-Sèvres</text:span></text:a></text:p>
      <text:p text:style-name="P16"><text:a xlink:type="simple" xlink:href="https://www.cpme79.fr/" text:style-name="Internet_20_link" text:visited-style-name="Visited_20_Internet_20_Link"><text:span text:style-name="T71">CPME 79</text:span></text:a><text:span text:style-name="T71"> </text:span><text:span text:style-name="T287">(</text:span><text:span text:style-name="T25">organisation patronale interprofessionnelle</text:span><text:span text:style-name="T287">)</text:span></text:p>
      <text:p text:style-name="P16"><text:a xlink:type="simple" xlink:href="https://www.createc-industrie.fr/" text:style-name="Internet_20_link" text:visited-style-name="Visited_20_Internet_20_Link"><text:span text:style-name="T71">Créatec Industrie</text:span></text:a><text:span text:style-name="T25"> </text:span><text:span text:style-name="T287">(s</text:span><text:span text:style-name="T25">oudure alu acier inox, peinture poudre époxy, découpe laser, pliage numérique, mécano-soudure, mécanique</text:span><text:span text:style-name="T287">)</text:span></text:p>
      <text:p text:style-name="P16"><text:a xlink:type="simple" xlink:href="https://www.credit-agricole.fr/ca-cmds/particulier.html" text:style-name="Internet_20_link" text:visited-style-name="Visited_20_Internet_20_Link"><text:span text:style-name="T71">Crédit Agricole Agence Entreprises de Niort</text:span></text:a><text:span text:style-name="T25"> </text:span><text:span text:style-name="T287">(</text:span><text:span text:style-name="T25">banque, assurances, immobilier</text:span><text:span text:style-name="T287">)</text:span></text:p>
      <text:p text:style-name="P16"><text:a xlink:type="simple" xlink:href="https://www.creditmutuel.fr/cmo/fr/particuliers.html" text:style-name="Internet_20_link" text:visited-style-name="Visited_20_Internet_20_Link"><text:span text:style-name="T71">Crédit Mutuel Océan</text:span></text:a><text:span text:style-name="T25"> </text:span><text:span text:style-name="T287">(</text:span><text:span text:style-name="T25">banque, assurance</text:span><text:span text:style-name="T318">s</text:span><text:span text:style-name="T25">, téléphonie</text:span><text:span text:style-name="T287">)</text:span></text:p>
      <text:p text:style-name="P51"><text:a xlink:type="simple" xlink:href="https://www.creditmutuel.fr/cmo/fr/particuliers.html" text:style-name="Internet_20_link" text:visited-style-name="Visited_20_Internet_20_Link"><text:span text:style-name="T71">Crédit Mutuel Océan - Niort Centre Ville</text:span></text:a><text:span text:style-name="T25"> </text:span><text:span text:style-name="T287">(</text:span><text:span text:style-name="T25">banque</text:span><text:span text:style-name="T287">)</text:span></text:p>
      <text:p text:style-name="P16"><text:a xlink:type="simple" xlink:href="https://www.darva.com/" text:style-name="Internet_20_link" text:visited-style-name="Visited_20_Internet_20_Link"><text:span text:style-name="T71">Darva</text:span></text:a><text:span text:style-name="T25"> </text:span><text:span text:style-name="T287">(p</text:span><text:span text:style-name="T25">lateforme de services pour les métiers de l'assurance</text:span><text:span text:style-name="T287">)</text:span></text:p>
      <text:p text:style-name="P16"><text:a xlink:type="simple" xlink:href="https://www.la-gravette.fr/" text:style-name="Internet_20_link" text:visited-style-name="Visited_20_Internet_20_Link"><text:span text:style-name="T71">Domaine de la Gravette</text:span></text:a><text:span text:style-name="T25"> </text:span><text:span text:style-name="T287">(l</text:span><text:span text:style-name="T25">ocation d'un espace de réception</text:span><text:span text:style-name="T287">)</text:span></text:p>
      <text:p text:style-name="P16"><text:a xlink:type="simple" xlink:href="mailto:dphilippe@agence.generali.fr" text:style-name="Internet_20_link" text:visited-style-name="Visited_20_Internet_20_Link"><text:span text:style-name="T71">DP Assurances SARL</text:span></text:a><text:span text:style-name="T25"> </text:span><text:span text:style-name="T287">(agence Générali assurances entreprises et professionnels)</text:span></text:p>
      <text:p text:style-name="P16"><text:a xlink:type="simple" xlink:href="mailto:dumousseau.elec@orange.fr" text:style-name="Internet_20_link" text:visited-style-name="Visited_20_Internet_20_Link"><text:span text:style-name="T71">Dumousseau Jean-Paul</text:span></text:a><text:span text:style-name="T71"> (électricité, plomberie, chauffage)</text:span></text:p>
      <text:p text:style-name="P16"><text:a xlink:type="simple" xlink:href="https://www.duo-solutions.fr/" text:style-name="Internet_20_link" text:visited-style-name="Visited_20_Internet_20_Link"><text:span text:style-name="T71">Duo Solutions</text:span></text:a><text:span text:style-name="T71"> (expertise comptable conseils social audit)</text:span></text:p>
      <text:p text:style-name="P16"><text:a xlink:type="simple" xlink:href="https://ymanci.fr/" text:style-name="Internet_20_link" text:visited-style-name="Visited_20_Internet_20_Link"><text:span text:style-name="T72">Easy Prêts - cabinet Pontu-Ymanci</text:span></text:a><text:span text:style-name="T25"> </text:span><text:span text:style-name="T288">(c</text:span><text:span text:style-name="T25">ourtier en crédits immobiliers et en assurances</text:span><text:span text:style-name="T288">)</text:span></text:p>
      <text:p text:style-name="P16"><text:a xlink:type="simple" xlink:href="mailto:mhzoppe@e2c-charentepoitou.fr" text:style-name="Internet_20_link" text:visited-style-name="Visited_20_Internet_20_Link"><text:span text:style-name="T72">Ecole de la 2ème Chance de la Charente et du Poitou</text:span></text:a><text:span text:style-name="T25"> </text:span><text:span text:style-name="T288">(formation </text:span><text:span text:style-name="T384">en alternance des 16-35 ans</text:span><text:span text:style-name="T288">)</text:span></text:p>
      <text:p text:style-name="P16"><text:a xlink:type="simple" xlink:href="https://www.point-e.fr/" text:style-name="Internet_20_link" text:visited-style-name="Visited_20_Internet_20_Link"><text:span text:style-name="T72">Emballages Services SARL Point E</text:span></text:a><text:span text:style-name="T25"> </text:span><text:span text:style-name="T288">(g</text:span><text:span text:style-name="T25">rossiste en emballages alimentaires</text:span><text:span text:style-name="T288">)</text:span></text:p>
      <text:p text:style-name="P16"><text:a xlink:type="simple" xlink:href="mailto:eric-morin@orange.fr" text:style-name="Internet_20_link" text:visited-style-name="Visited_20_Internet_20_Link"><text:span text:style-name="T72">Eric Morin Coiffure</text:span></text:a><text:span text:style-name="T25"> </text:span><text:span text:style-name="T288">(salon de coiffure)</text:span></text:p>
      <text:p text:style-name="P52"><text:a xlink:type="simple" xlink:href="http://www.faconnage79.com/" text:style-name="Internet_20_link" text:visited-style-name="Visited_20_Internet_20_Link"><text:span text:style-name="T72">Façonnage 79</text:span></text:a><text:span text:style-name="T72"> (façonnage de papier - post-imprimerie : brochures, dépliants, pelliculage, dos carré-collé et cousu, wire’o…)</text:span></text:p>
      <text:p text:style-name="P16"><text:a xlink:type="simple" xlink:href="https://www.financeconseil.fr/" text:style-name="Internet_20_link" text:visited-style-name="Visited_20_Internet_20_Link"><text:span text:style-name="T72">Finance Conseil</text:span></text:a><text:span text:style-name="T25"> </text:span><text:span text:style-name="T288">(</text:span><text:span text:style-name="T25">courtage en crédit habitat et professionnel</text:span><text:span text:style-name="T288">)</text:span></text:p>
      <text:p text:style-name="P16"><text:a xlink:type="simple" xlink:href="https://www.gauvin-automobiles.com/" text:style-name="Internet_20_link" text:visited-style-name="Visited_20_Internet_20_Link"><text:span text:style-name="T72">Gauvin Automobiles</text:span></text:a><text:span text:style-name="T25"> </text:span><text:span text:style-name="T288">(</text:span><text:span text:style-name="T25">n</text:span><text:span text:style-name="T288">é</text:span><text:span text:style-name="T25">goce automobile multimarques</text:span><text:span text:style-name="T288">)</text:span></text:p>
      <text:p text:style-name="P16"><text:a xlink:type="simple" xlink:href="https://www.get-transports.fr/" text:style-name="Internet_20_link" text:visited-style-name="Visited_20_Internet_20_Link"><text:span text:style-name="T72">GETransports</text:span></text:a><text:span text:style-name="T25"> </text:span><text:span text:style-name="T288">(</text:span><text:span text:style-name="T25">mise à disposition de personnel spécialisé dans les métiers du transport : recrutement personnalisé, conseil et expertise RH, diversité de transport : tous secteurs, toutes activités</text:span><text:span text:style-name="T288">)</text:span></text:p>
      <text:p text:style-name="P52"><text:a xlink:type="simple" xlink:href="mailto:gmg-coach-moi@wanadoo.fr" text:style-name="Internet_20_link" text:visited-style-name="Visited_20_Internet_20_Link"><text:span text:style-name="T91">GMG Coach&amp;moi</text:span></text:a><text:span text:style-name="T25"> </text:span><text:span text:style-name="T288">(ancien coureur de haut niveau : </text:span><text:span text:style-name="T25">coaching running</text:span><text:span text:style-name="T288">)</text:span></text:p>
      <text:p text:style-name="P16"><text:a xlink:type="simple" xlink:href="mailto:sarlgourdeault@gourdeault-automobiles.fr" text:style-name="Internet_20_link" text:visited-style-name="Visited_20_Internet_20_Link"><text:span text:style-name="T73">Gourdeault Automobiles</text:span></text:a><text:span text:style-name="T25"> </text:span><text:span text:style-name="T289">(s</text:span><text:span text:style-name="T25">pécialiste Audi-Volkswagen, vente et entretien automobiles</text:span><text:span text:style-name="T289">)</text:span></text:p>
      <text:p text:style-name="P16"><text:a xlink:type="simple" xlink:href="https://www.graphic.fr/" text:style-name="Internet_20_link" text:visited-style-name="Visited_20_Internet_20_Link"><text:span text:style-name="T73">Graphic Application</text:span></text:a><text:span text:style-name="T25"> </text:span><text:span text:style-name="T289">(</text:span><text:span text:style-name="T25">graphisme publicitaire sur tout support : impression numérique UV, latex, décoration véhicules VL PL, totems, PLV, réseau affichage, sérigraphie textiles, coupe</text:span><text:span text:style-name="T289">)</text:span></text:p>
      <text:p text:style-name="P53"><text:a xlink:type="simple" xlink:href="https://www.groupey.fr/" text:style-name="Internet_20_link" text:visited-style-name="Visited_20_Internet_20_Link"><text:span text:style-name="T74">Groupe Y Nexia</text:span></text:a><text:span text:style-name="T25"> </text:span><text:span text:style-name="T290">(</text:span><text:span text:style-name="T25">expert-comptable, conseil et assistance aux entreprises</text:span><text:span text:style-name="T290">)</text:span></text:p>
      <text:p text:style-name="P16"><text:soft-page-break/><text:a xlink:type="simple" xlink:href="https://www.heylix.fr/" text:style-name="Internet_20_link" text:visited-style-name="Visited_20_Internet_20_Link"><text:span text:style-name="T74">Heylix</text:span></text:a><text:span text:style-name="T25"> </text:span><text:span text:style-name="T290">(</text:span><text:span text:style-name="T25">conseil et accompagnement en pilotage d'entreprise et amélioration de la performance</text:span><text:span text:style-name="T290">)</text:span></text:p>
      <text:p text:style-name="P16"><text:a xlink:type="simple" xlink:href="mailto:isabelle@hmc-traiteur.com" text:style-name="Internet_20_link" text:visited-style-name="Visited_20_Internet_20_Link"><text:span text:style-name="T74">HMC</text:span></text:a><text:span text:style-name="T25"> </text:span><text:span text:style-name="T290">(</text:span><text:span text:style-name="T25">traiteur : produits locaux et de saison</text:span><text:span text:style-name="T290">)</text:span></text:p>
      <text:p text:style-name="P16"><text:a xlink:type="simple" xlink:href="https://www.inextenso.fr/" text:style-name="Internet_20_link" text:visited-style-name="Visited_20_Internet_20_Link"><text:span text:style-name="T74">In Extenso</text:span></text:a><text:span text:style-name="T25"> </text:span><text:span text:style-name="T290">(e</text:span><text:span text:style-name="T25">xpert-comptable, accompagnement sur mesure de la TPE, PME, artisans et commerçants, professions libérales, associations,... dans tous les domaines</text:span><text:span text:style-name="T290">)</text:span></text:p>
      <text:p text:style-name="P54"><text:a xlink:type="simple" xlink:href="mailto:direction@initiativedeuxsevres.fr" text:style-name="Internet_20_link" text:visited-style-name="Visited_20_Internet_20_Link"><text:span text:style-name="T75">Initiative Deux-Sèvres</text:span></text:a></text:p>
      <text:p text:style-name="P16"><text:a xlink:type="simple" xlink:href="https://www.isgroupe.com/fr/" text:style-name="Internet_20_link" text:visited-style-name="Visited_20_Internet_20_Link"><text:span text:style-name="T75">Institut de Soudure</text:span></text:a><text:span text:style-name="T25"> </text:span><text:span text:style-name="T291">(</text:span><text:span text:style-name="T25">formation, inspection-contr</text:span><text:span text:style-name="T291">ô</text:span><text:span text:style-name="T25">le, expertise, certification</text:span><text:span text:style-name="T291">)</text:span></text:p>
      <text:p text:style-name="P16"><text:a xlink:type="simple" xlink:href="https://www.internetdynamique.fr/" text:style-name="Internet_20_link" text:visited-style-name="Visited_20_Internet_20_Link"><text:span text:style-name="T75">Internet Dynamique</text:span></text:a><text:span text:style-name="T25"> </text:span><text:span text:style-name="T291">(</text:span><text:span text:style-name="T25">création de sites internet clés en main et sur mesure</text:span><text:span text:style-name="T291">)</text:span></text:p>
      <text:p text:style-name="P16"><text:a xlink:type="simple" xlink:href="https://www.iris-visio.com/" text:style-name="Internet_20_link" text:visited-style-name="Visited_20_Internet_20_Link"><text:span text:style-name="T75">Iris Visioconférence &amp; Réseaux</text:span></text:a><text:span text:style-name="T25"> </text:span><text:span text:style-name="T291">(nouvelles technologies)</text:span></text:p>
      <text:p text:style-name="P54"><text:a xlink:type="simple" xlink:href="mailto:ghyslaine.gauvreau@univ-poitiers.fr" text:style-name="Internet_20_link" text:visited-style-name="Visited_20_Internet_20_Link"><text:span text:style-name="T75">IUT Poitiers – Département GEA</text:span></text:a></text:p>
      <text:p text:style-name="P16"><text:a xlink:type="simple" xlink:href="http://www.korinconseil.fr/accueil.html" text:style-name="Internet_20_link" text:visited-style-name="Visited_20_Internet_20_Link"><text:span text:style-name="T75">Korin</text:span></text:a><text:span text:style-name="T25"> </text:span><text:span text:style-name="T291">(</text:span><text:span text:style-name="T25">décoration d’intérieur, agencement</text:span><text:span text:style-name="T291">)</text:span></text:p>
      <text:p text:style-name="P16"><text:a xlink:type="simple" xlink:href="https://www.kyriad.com/fr-fr/" text:style-name="Internet_20_link" text:visited-style-name="Visited_20_Internet_20_Link"><text:span text:style-name="T75">Kyriad</text:span></text:a><text:span text:style-name="T25"> </text:span><text:span text:style-name="T291">(hôtel)</text:span></text:p>
      <text:p text:style-name="P16"><text:a xlink:type="simple" xlink:href="https://www.lacantiine.com/" text:style-name="Internet_20_link" text:visited-style-name="Visited_20_Internet_20_Link"><text:span text:style-name="T75">La Cantine</text:span></text:a><text:span text:style-name="T25"> </text:span><text:span text:style-name="T291">(</text:span><text:span text:style-name="T25">traiteur, livraison de repas au bureau, prestations complémentaires : buffets, plateaux repas, petits déjeuners</text:span><text:span text:style-name="T291">)</text:span></text:p>
      <text:p text:style-name="P16"><text:a xlink:type="simple" xlink:href="https://niort.lesrelaisdalsace.com/" text:style-name="Internet_20_link" text:visited-style-name="Visited_20_Internet_20_Link"><text:span text:style-name="T76">La Taverne Relais d'Alsace Taverne Karlsbrau</text:span></text:a><text:span text:style-name="T25"> </text:span><text:span text:style-name="T292">(brasserie, restaurant)</text:span></text:p>
      <text:p text:style-name="P16"><text:a xlink:type="simple" xlink:href="https://www.conservateur.fr/" text:style-name="Internet_20_link" text:visited-style-name="Visited_20_Internet_20_Link"><text:span text:style-name="T76">Le Conservateur</text:span></text:a><text:span text:style-name="T25"> </text:span><text:span text:style-name="T292">(</text:span><text:span text:style-name="T25">t</text:span><text:span text:style-name="T318">e</text:span><text:span text:style-name="T25">chnique commercial et managerial, </text:span><text:span text:style-name="T292">conseil patrimonial, assurance-vie, retraite, prévoyance...)</text:span></text:p>
      <text:p text:style-name="P16"><text:a xlink:type="simple" xlink:href="https://www.cheminees-brunet.fr/" text:style-name="Internet_20_link" text:visited-style-name="Visited_20_Internet_20_Link"><text:span text:style-name="T76">Les Cheminées Brunet SARL</text:span></text:a><text:span text:style-name="T25"> </text:span><text:span text:style-name="T292">(</text:span><text:span text:style-name="T25">cheminée sur mesure, poêle à bois, cuisine extérieure, barbecue...</text:span><text:span text:style-name="T292">)</text:span></text:p>
      <text:p text:style-name="P16"><text:a xlink:type="simple" xlink:href="https://www.impressionsdumas.com/" text:style-name="Internet_20_link" text:visited-style-name="Visited_20_Internet_20_Link"><text:span text:style-name="T77">Les Impressions Dumas</text:span></text:a><text:span text:style-name="T25"> </text:span><text:span text:style-name="T293">(travaux d’imprimerie)</text:span></text:p>
      <text:p text:style-name="P16"><text:a xlink:type="simple" xlink:href="https://liere-burodesign.com/" text:style-name="Internet_20_link" text:visited-style-name="Visited_20_Internet_20_Link"><text:span text:style-name="T77">Liere Buro Design</text:span></text:a><text:span text:style-name="T25"> </text:span><text:span text:style-name="T293">(créateur d’espace de travail, vente de mobilier de bureau)</text:span></text:p>
      <text:p text:style-name="P16"><text:a xlink:type="simple" xlink:href="https://www.litrimarche.fr/" text:style-name="Internet_20_link" text:visited-style-name="Visited_20_Internet_20_Link"><text:span text:style-name="T77">Litrimarché</text:span></text:a><text:span text:style-name="T25"> </text:span><text:span text:style-name="T293">(literie, ameublement)</text:span></text:p>
      <text:p text:style-name="P16"><text:a xlink:type="simple" xlink:href="https://etab.ac-poitiers.fr/lyc-venise-verte-niort/" text:style-name="Internet_20_link" text:visited-style-name="Visited_20_Internet_20_Link"><text:span text:style-name="T77">Lycée de la Venise Verte</text:span></text:a></text:p>
      <text:p text:style-name="P16"><text:a xlink:type="simple" xlink:href="https://lambassadeduvin.fr/" text:style-name="Internet_20_link" text:visited-style-name="Visited_20_Internet_20_Link"><text:span text:style-name="T77">L'Ambassade du Vin</text:span></text:a><text:span text:style-name="T25"> </text:span><text:span text:style-name="T293">(</text:span><text:span text:style-name="T25">cave à vins et spiritueux, </text:span><text:span text:style-name="T293">prestations oenologiques)</text:span></text:p>
      <text:p text:style-name="P16"><text:a xlink:type="simple" xlink:href="https://www.ville-aiffres.fr/" text:style-name="Internet_20_link" text:visited-style-name="Visited_20_Internet_20_Link"><text:span text:style-name="T78">Mairie d'Aif</text:span></text:a><text:a xlink:type="simple" xlink:href="https://www.ville-aiffres.fr/" text:style-name="Internet_20_link" text:visited-style-name="Visited_20_Internet_20_Link"><text:span text:style-name="T91">f</text:span></text:a><text:a xlink:type="simple" xlink:href="https://www.ville-aiffres.fr/" text:style-name="Internet_20_link" text:visited-style-name="Visited_20_Internet_20_Link"><text:span text:style-name="T78">res - Lycée des Métiers de l'automobile et de la Logistique Gaston Barré</text:span></text:a></text:p>
      <text:p text:style-name="P16"><text:a xlink:type="simple" xlink:href="http://www.modeling2building.fr/" text:style-name="Internet_20_link" text:visited-style-name="Visited_20_Internet_20_Link"><text:span text:style-name="T78">MB2</text:span></text:a><text:span text:style-name="T25"> </text:span><text:span text:style-name="T294">(rénovation de bâtiments, conseil, conception de projet...)</text:span></text:p>
      <text:p text:style-name="P16"><text:a xlink:type="simple" xlink:href="https://www.scoop.it/topic/les-actualites-patrimoniales-financieres-et-immobilieres" text:style-name="Internet_20_link" text:visited-style-name="Visited_20_Internet_20_Link"><text:span text:style-name="T79">MCA Conseil - Patrimoine Global</text:span></text:a><text:span text:style-name="T25"> </text:span><text:span text:style-name="T295">(</text:span><text:span text:style-name="T25">conseil en investissements immobiliers et financiers</text:span><text:span text:style-name="T295">)</text:span></text:p>
      <text:p text:style-name="P16"><text:a xlink:type="simple" xlink:href="https://www.medef79.fr/fr/" text:style-name="Internet_20_link" text:visited-style-name="Visited_20_Internet_20_Link"><text:span text:style-name="T79">MEDEF Deux-Sèvres</text:span></text:a></text:p>
      <text:p text:style-name="P16"><text:a xlink:type="simple" xlink:href="http://www.surfersesvies.fr/" text:style-name="Internet_20_link" text:visited-style-name="Visited_20_Internet_20_Link"><text:span text:style-name="T79">MH. Caminando</text:span></text:a><text:span text:style-name="T25"> </text:span><text:span text:style-name="T295">(</text:span><text:span text:style-name="T25">coaching individuel et collectif, formation, ateliers créatifs, ateliers de développement, conférences</text:span><text:span text:style-name="T295">)</text:span></text:p>
      <text:p text:style-name="P16"><text:a xlink:type="simple" xlink:href="https://mipe79.fr/" text:style-name="Internet_20_link" text:visited-style-name="Visited_20_Internet_20_Link"><text:span text:style-name="T79">MIPE et EIVE</text:span></text:a><text:span text:style-name="T25"> </text:span><text:span text:style-name="T295">(</text:span><text:span text:style-name="T25">atelier chantier d'insertion restauration aménagement du bâtiment</text:span><text:span text:style-name="T295">)</text:span></text:p>
      <text:p text:style-name="P16"><text:a xlink:type="simple" xlink:href="https://www.mls.fr/" text:style-name="Internet_20_link" text:visited-style-name="Visited_20_Internet_20_Link"><text:span text:style-name="T79">Mission Locale Sud Deux-Sèvres</text:span></text:a><text:span text:style-name="T25"> </text:span><text:span text:style-name="T295">(</text:span><text:span text:style-name="T25">insertion sociale et professionnelle des jeunes 16-25 ans</text:span><text:span text:style-name="T295">)</text:span></text:p>
      <text:p text:style-name="P16"><text:a xlink:type="simple" xlink:href="https://agence.mma.fr/niort-av-saint-jean/" text:style-name="Internet_20_link" text:visited-style-name="Visited_20_Internet_20_Link"><text:span text:style-name="T79">MMA Assuraces</text:span></text:a><text:span text:style-name="T25"> </text:span><text:span text:style-name="T295">(assurances)</text:span></text:p>
      <text:p text:style-name="P16"><text:a xlink:type="simple" xlink:href="https://www.moinetfils.fr/" text:style-name="Internet_20_link" text:visited-style-name="Visited_20_Internet_20_Link"><text:span text:style-name="T79">Moinet &amp; Fils SARL</text:span></text:a><text:span text:style-name="T25"> </text:span><text:span text:style-name="T295">(</text:span><text:span text:style-name="T25">production et distribution grand ouest de plantes, fleurs et accessoires de décoration</text:span><text:span text:style-name="T295">)</text:span></text:p>
      <text:p text:style-name="P16"><text:a xlink:type="simple" xlink:href="https://www.montaigne-avocats.com/" text:style-name="Internet_20_link" text:visited-style-name="Visited_20_Internet_20_Link"><text:span text:style-name="T79">Montaigne Avocats</text:span></text:a><text:span text:style-name="T25"> </text:span><text:span text:style-name="T295">(avocats, </text:span><text:span text:style-name="T25">droit des affaires et fiscalité, droit commercial, droit du travail, droit patrimonial</text:span><text:span text:style-name="T295">)</text:span></text:p>
      <text:p text:style-name="P55"><text:a xlink:type="simple" xlink:href="https://moovago.com/" text:style-name="Internet_20_link" text:visited-style-name="Visited_20_Internet_20_Link"><text:span text:style-name="T79">Moovago</text:span></text:a><text:span text:style-name="T25"> </text:span><text:span text:style-name="T295">(é</text:span><text:span text:style-name="T25">dition de logiciel,</text:span><text:span text:style-name="T295"> </text:span><text:span text:style-name="T25">application mobile, tablette et web permettant la conservation de</text:span><text:span text:style-name="T318">s</text:span><text:span text:style-name="T25"> données clients et le suivi commercial des TPE et PME</text:span><text:span text:style-name="T295">)</text:span></text:p>
      <text:p text:style-name="P16"><text:a xlink:type="simple" xlink:href="http://www.mpnet.fr/" text:style-name="Internet_20_link" text:visited-style-name="Visited_20_Internet_20_Link"><text:span text:style-name="T80">MP.NET</text:span></text:a><text:span text:style-name="T25"> </text:span><text:span text:style-name="T296">(c</text:span><text:span text:style-name="T25">onseil et service en informatique</text:span><text:span text:style-name="T296">)</text:span></text:p>
      <text:p text:style-name="P16"><text:a xlink:type="simple" xlink:href="http://www.garage-mullot.com/" text:style-name="Internet_20_link" text:visited-style-name="Visited_20_Internet_20_Link"><text:span text:style-name="T80">Mullot 79 SAS</text:span></text:a><text:span text:style-name="T25"> </text:span><text:span text:style-name="T296">(l</text:span><text:span text:style-name="T25">ocation, vente et SAV de véhicules utilitaires et poids lourds</text:span><text:span text:style-name="T296">)</text:span></text:p>
      <text:p text:style-name="P16"><text:a xlink:type="simple" xlink:href="http://www.nickelchrome.net/" text:style-name="Internet_20_link" text:visited-style-name="Visited_20_Internet_20_Link"><text:span text:style-name="T80">Nickel Chrome</text:span></text:a><text:span text:style-name="T25"> </text:span><text:span text:style-name="T296">(n</text:span><text:span text:style-name="T25">ettoyage industriel</text:span><text:span text:style-name="T296">)</text:span></text:p>
      <text:p text:style-name="P16"><text:a xlink:type="simple" xlink:href="https://www.monsieurstore.com/" text:style-name="Internet_20_link" text:visited-style-name="Visited_20_Internet_20_Link"><text:span text:style-name="T80">Niort Habitat Monsieur Store</text:span></text:a><text:span text:style-name="T25"> </text:span><text:span text:style-name="T296">(</text:span><text:span text:style-name="T25">pergolas, stores, menuiseries, portes de garage, portails</text:span><text:span text:style-name="T296">)</text:span></text:p>
      <text:p text:style-name="P16"><text:a xlink:type="simple" xlink:href="https://www.niorthbs.fr/page/1380460-accueil" text:style-name="Internet_20_link" text:visited-style-name="Visited_20_Internet_20_Link"><text:span text:style-name="T81">Niort HBS</text:span></text:a><text:span text:style-name="T25"> </text:span><text:span text:style-name="T297">(</text:span><text:span text:style-name="T25">pratique du handball</text:span><text:span text:style-name="T297">)</text:span></text:p>
      <text:p text:style-name="P16"><text:a xlink:type="simple" xlink:href="mailto:pascal.texier@niortrugbyclub.com" text:style-name="Internet_20_link" text:visited-style-name="Visited_20_Internet_20_Link"><text:span text:style-name="T81">Niort Rugby Club</text:span></text:a><text:span text:style-name="T25"> </text:span><text:span text:style-name="T297">(club sportif rugby)</text:span></text:p>
      <text:p text:style-name="P16"><text:a xlink:type="simple" xlink:href="https://raimbault.notaires.fr/" text:style-name="Internet_20_link" text:visited-style-name="Visited_20_Internet_20_Link"><text:span text:style-name="T81">Notaire - Quentin Raimbault</text:span></text:a><text:span text:style-name="T25"> </text:span><text:span text:style-name="T297">(notaire, </text:span><text:span text:style-name="T25">droit des entreprises, fiscal, droit de la famille, gestion patrimoine, droit immobilier</text:span><text:span text:style-name="T297">)</text:span></text:p>
      <text:p text:style-name="P16"><text:a xlink:type="simple" xlink:href="https://www.npr79.fr/" text:style-name="Internet_20_link" text:visited-style-name="Visited_20_Internet_20_Link"><text:span text:style-name="T81">NPR Niort Plan Reprographie</text:span></text:a><text:span text:style-name="T25"> </text:span><text:span text:style-name="T297">(i</text:span><text:span text:style-name="T25">mpression et façonnage de documents tous formats</text:span><text:span text:style-name="T297">)</text:span></text:p>
      <text:p text:style-name="P16"><text:a xlink:type="simple" xlink:href="https://www.lycee-saintandre-niort.com/" text:style-name="Internet_20_link" text:visited-style-name="Visited_20_Internet_20_Link"><text:span text:style-name="T81">OGEC ESN Lycée Polyvalent Saint-André – ICSSA</text:span></text:a><text:span text:style-name="T25"> </text:span><text:span text:style-name="T297">(e</text:span><text:span text:style-name="T25">nsemble scolaire niortais de la maternelle au sup</text:span><text:span text:style-name="T298">érieur)</text:span></text:p>
      <text:p text:style-name="P16"><text:a xlink:type="simple" xlink:href="https://www.pajemadiffusion.fr/" text:style-name="Internet_20_link" text:visited-style-name="Visited_20_Internet_20_Link"><text:span text:style-name="T82">Pajema Diffusion</text:span></text:a><text:span text:style-name="T25"> </text:span><text:span text:style-name="T298">(</text:span><text:span text:style-name="T25">agence commerciale spécialisée dans les produits de menuiseries et fermetures</text:span><text:span text:style-name="T298">)</text:span></text:p>
      <text:p text:style-name="P16"><text:soft-page-break/><text:a xlink:type="simple" xlink:href="https://www.planete-drone.fr/" text:style-name="Internet_20_link" text:visited-style-name="Visited_20_Internet_20_Link"><text:span text:style-name="T82">Planète-Drone</text:span></text:a><text:span text:style-name="T25"> </text:span><text:span text:style-name="T298">(</text:span><text:span text:style-name="T25">vidéos d’entreprise par drone et au sol, scan thermique, formation pilote animations</text:span><text:span text:style-name="T298">)</text:span><text:span text:style-name="T25"> </text:span></text:p>
      <text:p text:style-name="P16"><text:a xlink:type="simple" xlink:href="https://www.poujoulat.fr/fr/" text:style-name="Internet_20_link" text:visited-style-name="Visited_20_Internet_20_Link"><text:span text:style-name="T82">Poujoulat</text:span></text:a><text:span text:style-name="T25"> </text:span><text:span text:style-name="T298">(</text:span><text:span text:style-name="T25">conduits de cheminée</text:span><text:span text:style-name="T318">s</text:span><text:span text:style-name="T25"> métalliques, cheminées industrielles, combustibles bois haute performance</text:span><text:span text:style-name="T298">)</text:span></text:p>
      <text:p text:style-name="P16"><text:a xlink:type="simple" xlink:href="https://www.pourkwoipaww.fr/Studio_Pourkwoi_Paww/Accueil.html" text:style-name="Internet_20_link" text:visited-style-name="Visited_20_Internet_20_Link"><text:span text:style-name="T82">Pourkwoi Paww</text:span></text:a><text:span text:style-name="T25"> </text:span><text:span text:style-name="T298">(</text:span><text:span text:style-name="T25">communication : conception et exécution graphiques, mise en page tous supports, conception-réalisation logotype et charte graphique, assistance rédactionnelle</text:span><text:span text:style-name="T298">)</text:span></text:p>
      <text:p text:style-name="P16"><text:a xlink:type="simple" xlink:href="mailto:nadine.boutet@carced.fr" text:style-name="Internet_20_link" text:visited-style-name="Visited_20_Internet_20_Link"><text:span text:style-name="T82">Promocash</text:span></text:a><text:span text:style-name="T25"> </text:span><text:span text:style-name="T298">(grossiste)</text:span></text:p>
      <text:p text:style-name="P16"><text:a xlink:type="simple" xlink:href="mailto:agence-proust@orange.fr" text:style-name="Internet_20_link" text:visited-style-name="Visited_20_Internet_20_Link"><text:span text:style-name="T82">Proust Immobilier</text:span></text:a><text:span text:style-name="T25"> </text:span><text:span text:style-name="T298">(</text:span><text:span text:style-name="T25">transaction immobilière</text:span><text:span text:style-name="T298">)</text:span></text:p>
      <text:p text:style-name="P16"><text:a xlink:type="simple" xlink:href="https://www.randstad.fr/" text:style-name="Internet_20_link" text:visited-style-name="Visited_20_Internet_20_Link"><text:span text:style-name="T82">Randstad</text:span></text:a><text:span text:style-name="T25"> </text:span><text:span text:style-name="T298">(a</text:span><text:span text:style-name="T25">gence de recrutement CDD, CDI et intérim</text:span><text:span text:style-name="T298">)</text:span></text:p>
      <text:p text:style-name="P16"><text:a xlink:type="simple" xlink:href="mailto:ledonjon.resto@wanadoo.fr" text:style-name="Internet_20_link" text:visited-style-name="Visited_20_Internet_20_Link"><text:span text:style-name="T82">Restaurant du Donjon</text:span></text:a><text:span text:style-name="T25"> </text:span><text:span text:style-name="T298">(restaurant cuisine traditionnelle)</text:span></text:p>
      <text:p text:style-name="P16"><text:a xlink:type="simple" xlink:href="http://www.adicom.fr/" text:style-name="Internet_20_link" text:visited-style-name="Visited_20_Internet_20_Link"><text:span text:style-name="T82">Retraité ADICOM</text:span></text:a><text:span text:style-name="T25"> </text:span><text:span text:style-name="T298">(</text:span><text:span text:style-name="T25">éditeur, concepteur de logiciels de gestion pour les entreprises</text:span><text:span text:style-name="T298">)</text:span></text:p>
      <text:p text:style-name="P16"><text:a xlink:type="simple" xlink:href="mailto:contact@risques-solutions-courtage.fr" text:style-name="Internet_20_link" text:visited-style-name="Visited_20_Internet_20_Link"><text:span text:style-name="T82">Risques Solutions Courtage</text:span></text:a><text:span text:style-name="T25"> </text:span><text:span text:style-name="T298">(</text:span><text:span text:style-name="T25">courtage en assurances d’entreprise, audit et conseil</text:span><text:span text:style-name="T299">)</text:span></text:p>
      <text:p text:style-name="P16"><text:a xlink:type="simple" xlink:href="https://www.recuperation-rouvreau.com/" text:style-name="Internet_20_link" text:visited-style-name="Visited_20_Internet_20_Link"><text:span text:style-name="T83">Rouvreau Brecyclage</text:span></text:a><text:span text:style-name="T25"> </text:span><text:span text:style-name="T299">(</text:span><text:span text:style-name="T25">récupération déchets </text:span><text:span text:style-name="T299">industriels,</text:span><text:span text:style-name="T25"> location de bennes</text:span><text:span text:style-name="T299">)</text:span></text:p>
      <text:p text:style-name="P56"><text:a xlink:type="simple" xlink:href="https://www.rt-drone.com/" text:style-name="Internet_20_link" text:visited-style-name="Visited_20_Internet_20_Link"><text:span text:style-name="T84">RTDrone</text:span></text:a><text:span text:style-name="T25"> </text:span><text:span text:style-name="T300">(</text:span><text:span text:style-name="T25">photographie a</text:span><text:span text:style-name="T300">é</text:span><text:span text:style-name="T25">rienne, vidéo, montage vidéo, modélisation 3D</text:span><text:span text:style-name="T300">)</text:span></text:p>
      <text:p text:style-name="P16"><text:a xlink:type="simple" xlink:href="https://www.renault.fr/" text:style-name="Internet_20_link" text:visited-style-name="Visited_20_Internet_20_Link"><text:span text:style-name="T84">Saint-Christophe Automobiles</text:span></text:a><text:span text:style-name="T25"> </text:span><text:span text:style-name="T300">(c</text:span><text:span text:style-name="T25">oncession auto, vente location véhicules, réparation, atelier</text:span><text:span text:style-name="T300">)</text:span></text:p>
      <text:p text:style-name="P16"><text:a xlink:type="simple" xlink:href="https://www.salon-habitat-niort.fr/" text:style-name="Internet_20_link" text:visited-style-name="Visited_20_Internet_20_Link"><text:span text:style-name="T84">Salon Habitat 79</text:span></text:a></text:p>
      <text:p text:style-name="P56"><text:a xlink:type="simple" xlink:href="https://www.cryoniort.com/" text:style-name="Internet_20_link" text:visited-style-name="Visited_20_Internet_20_Link"><text:span text:style-name="T84">SARL Cryoniort</text:span></text:a><text:span text:style-name="T25"> </text:span><text:span text:style-name="T300">(</text:span><text:span text:style-name="T25">soins par le froid</text:span><text:span text:style-name="T300">, </text:span><text:span text:style-name="T25">centre de cryoth</text:span><text:span text:style-name="T318">é</text:span><text:span text:style-name="T25">rapie, sport, santé, bien-être</text:span><text:span text:style-name="T300">)</text:span></text:p>
      <text:p text:style-name="P16"><text:a xlink:type="simple" xlink:href="https://www.atlanticlavage.net/" text:style-name="Internet_20_link" text:visited-style-name="Visited_20_Internet_20_Link"><text:span text:style-name="T84">SARL Atlantic Lavage 2</text:span></text:a><text:span text:style-name="T25"> </text:span><text:span text:style-name="T300">(2 adresses </text:span><text:span text:style-name="T25">Niort et Bessines : lavage vehicules e</text:span><text:span text:style-name="T300">t </text:span><text:span text:style-name="T25">laverie de linge</text:span><text:span text:style-name="T300">)</text:span></text:p>
      <text:p text:style-name="P16"><text:a xlink:type="simple" xlink:href="https://www.b2s79.com/" text:style-name="Internet_20_link" text:visited-style-name="Visited_20_Internet_20_Link"><text:span text:style-name="T84">SARL B2S</text:span></text:a><text:span text:style-name="T25"> </text:span><text:span text:style-name="T300">(</text:span><text:span text:style-name="T25">pose de carrelage, faïence et chape liquide</text:span><text:span text:style-name="T300">)</text:span></text:p>
      <text:p text:style-name="P16"><text:a xlink:type="simple" xlink:href="https://hexagoneconseil.octissimo.com/" text:style-name="Internet_20_link" text:visited-style-name="Visited_20_Internet_20_Link"><text:span text:style-name="T84">SARL Hexagone Conseil</text:span></text:a><text:span text:style-name="T25"> </text:span><text:span text:style-name="T300">(</text:span><text:span text:style-name="T25">évaluation d’entreprises et d'immobilier professionnel, recherche d'entreprises, de repreneurs et d’investisseurs, accompagnement des opérations de cession</text:span><text:span text:style-name="T300">)</text:span></text:p>
      <text:p text:style-name="P16"><text:a xlink:type="simple" xlink:href="https://www.alamieniortaise.fr/" text:style-name="Internet_20_link" text:visited-style-name="Visited_20_Internet_20_Link"><text:span text:style-name="T85">SARL S.E.M.E - A la Mie Niortaise</text:span></text:a><text:span text:style-name="T25"> </text:span><text:span text:style-name="T301">(</text:span><text:span text:style-name="T25">boulangerie, pâtisserie, traiteur</text:span><text:span text:style-name="T301">)</text:span></text:p>
      <text:p text:style-name="P16"><text:a xlink:type="simple" xlink:href="https://www.zap79.com/" text:style-name="Internet_20_link" text:visited-style-name="Visited_20_Internet_20_Link"><text:span text:style-name="T85">SARL ZAP TV 79</text:span></text:a><text:span text:style-name="T25"> </text:span><text:span text:style-name="T301">(p</text:span><text:span text:style-name="T25">ublicité locale sur support "Le P'tit Zappeur", publicité sur tous supports, création logo, identité visuel &amp; charte graphique</text:span><text:span text:style-name="T301">)</text:span></text:p>
      <text:p text:style-name="P57"><text:a xlink:type="simple" xlink:href="mailto:cpm-peinture@orange.fr" text:style-name="Internet_20_link" text:visited-style-name="Visited_20_Internet_20_Link"><text:span text:style-name="T85">SAS C.P.M</text:span></text:a><text:span text:style-name="T25"> </text:span><text:span text:style-name="T301">(</text:span><text:span text:style-name="T25">peinture, décoration</text:span><text:span text:style-name="T301">)</text:span></text:p>
      <text:p text:style-name="P16"><text:a xlink:type="simple" xlink:href="https://ercosolution.fr/" text:style-name="Internet_20_link" text:visited-style-name="Visited_20_Internet_20_Link"><text:span text:style-name="T85">SAS ERCO</text:span></text:a><text:span text:style-name="T25"> </text:span><text:span text:style-name="T301">(</text:span><text:span text:style-name="T25">cuisines professionnelles</text:span><text:span text:style-name="T301">)</text:span></text:p>
      <text:p text:style-name="P16"><text:a xlink:type="simple" xlink:href="mailto:contact@restaurants-niort.com" text:style-name="Internet_20_link" text:visited-style-name="Visited_20_Internet_20_Link"><text:span text:style-name="T85">SAS Il Vesuvio - Le Sorento</text:span></text:a><text:span text:style-name="T25"> </text:span><text:span text:style-name="T301">(restaurant)</text:span></text:p>
      <text:p text:style-name="P16"><text:a xlink:type="simple" xlink:href="https://www.cmds.levillagebyca.com/" text:style-name="Internet_20_link" text:visited-style-name="Visited_20_Internet_20_Link"><text:span text:style-name="T85">SAS Niort'Up Le Village By CA</text:span></text:a><text:span text:style-name="T25"> </text:span><text:span text:style-name="T301">(</text:span><text:span text:style-name="T25">conseils en stratégie d'innovation, réseau, mise en relation, business plan, coaching</text:span><text:span text:style-name="T301">)</text:span></text:p>
      <text:p text:style-name="P61"><text:a xlink:type="simple" xlink:href="https://www.tfcm.fr/" text:style-name="Internet_20_link" text:visited-style-name="Visited_20_Internet_20_Link"><text:span text:style-name="T85">SAS TFCM </text:span></text:a><text:span text:style-name="T301">(s</text:span><text:span text:style-name="T25">ous-traitance m</text:span><text:span text:style-name="T319">é</text:span><text:span text:style-name="T25">tallurgie, process intégrés : découpe, pliage, soudage, peinture poudre et liquide, montage intégration…</text:span><text:span text:style-name="T301">)</text:span></text:p>
      <text:p text:style-name="P16"><text:a xlink:type="simple" xlink:href="https://www.sdis79.fr/" text:style-name="Internet_20_link" text:visited-style-name="Visited_20_Internet_20_Link"><text:span text:style-name="T85">SDIS 79</text:span></text:a><text:span text:style-name="T25"> </text:span><text:span text:style-name="T301">(</text:span><text:span text:style-name="T25">sécurité civile, formation</text:span><text:span text:style-name="T301">)</text:span></text:p>
      <text:p text:style-name="P57"><text:a xlink:type="simple" xlink:href="https://secof-calipage.fournituredebureau.com/home_news.aspx" text:style-name="Internet_20_link" text:visited-style-name="Visited_20_Internet_20_Link"><text:span text:style-name="T85">SECOF Entreprises</text:span></text:a><text:span text:style-name="T25"> </text:span><text:span text:style-name="T301">(</text:span><text:span text:style-name="T25">vente fournitures et mobilier de bureau</text:span><text:span text:style-name="T301">)</text:span></text:p>
      <text:p text:style-name="P16"><text:a xlink:type="simple" xlink:href="https://www.selia-energies.fr/" text:style-name="Internet_20_link" text:visited-style-name="Visited_20_Internet_20_Link"><text:span text:style-name="T85">SELIA</text:span></text:a><text:span text:style-name="T25"> </text:span><text:span text:style-name="T301">(</text:span><text:span text:style-name="T25">fournisseur d’énergies</text:span><text:span text:style-name="T301">)</text:span></text:p>
      <text:p text:style-name="P16"><text:a xlink:type="simple" xlink:href="mailto:fabrice.guillot@sequmcoaching.fr" text:style-name="Internet_20_link" text:visited-style-name="Visited_20_Internet_20_Link"><text:span text:style-name="T86">Sequm Coaching</text:span></text:a><text:span text:style-name="T25"> </text:span><text:span text:style-name="T302">(c</text:span><text:span text:style-name="T25">oaching individuel, teambuilding, formation management</text:span><text:span text:style-name="T302">)</text:span></text:p>
      <text:p text:style-name="P58"><text:a xlink:type="simple" xlink:href="https://www.shiva.fr/" text:style-name="Internet_20_link" text:visited-style-name="Visited_20_Internet_20_Link"><text:span text:style-name="T86">Shiva</text:span></text:a><text:span text:style-name="T25"> </text:span><text:span text:style-name="T302">(</text:span><text:span text:style-name="T25">service </text:span><text:span text:style-name="T303">à</text:span><text:span text:style-name="T25"> la personne </text:span><text:span text:style-name="T302">ménage, repassage, nettoyage...)</text:span></text:p>
      <text:p text:style-name="P16"><text:a xlink:type="simple" xlink:href="https://www.smacl.fr/" text:style-name="Internet_20_link" text:visited-style-name="Visited_20_Internet_20_Link"><text:span text:style-name="T87">SMACL grouve VYV</text:span></text:a><text:span text:style-name="T25"> </text:span><text:span text:style-name="T304">(assurances)</text:span></text:p>
      <text:p text:style-name="P16"><text:a xlink:type="simple" xlink:href="https://www.smart-rx.com/" text:style-name="Internet_20_link" text:visited-style-name="Visited_20_Internet_20_Link"><text:span text:style-name="T87">SMART RX</text:span></text:a><text:span text:style-name="T25"> </text:span><text:span text:style-name="T304">(</text:span><text:span text:style-name="T25">éditeur et revendeur d’un logiciel destiné aux officines</text:span><text:span text:style-name="T304">)</text:span></text:p>
      <text:p text:style-name="P16"><text:a xlink:type="simple" xlink:href="https://so-space.fr/" text:style-name="Internet_20_link" text:visited-style-name="Visited_20_Internet_20_Link"><text:span text:style-name="T87">So Space</text:span></text:a><text:span text:style-name="T25"> </text:span><text:span text:style-name="T304">(</text:span><text:span text:style-name="Strong_20_Emphasis"><text:span text:style-name="T305">missions de services publics dans la gestion du stationnement de la ville de Niort</text:span></text:span><text:span text:style-name="Strong_20_Emphasis"><text:span text:style-name="T304">)</text:span></text:span></text:p>
      <text:p text:style-name="P59"><text:a xlink:type="simple" xlink:href="https://solnetservices.fr/" text:style-name="Internet_20_link" text:visited-style-name="Visited_20_Internet_20_Link"><text:span text:style-name="T88">Solnet Services</text:span></text:a><text:span text:style-name="T25"> </text:span><text:span text:style-name="T309">(</text:span><text:span text:style-name="T25">entretien nettoyage de locaux, entretien des espaces verts, pressing auto, traitement des nuisibles</text:span><text:span text:style-name="T309">)</text:span></text:p>
      <text:p text:style-name="P16"><text:a xlink:type="simple" xlink:href="https://www.soram-conso.fr/" text:style-name="Internet_20_link" text:visited-style-name="Visited_20_Internet_20_Link"><text:span text:style-name="T88">Soram Consommables</text:span></text:a><text:span text:style-name="T25"> </text:span><text:span text:style-name="T309">(</text:span><text:span text:style-name="T25">consommable informatique et matériel d'impression, destructeur de documents</text:span><text:span text:style-name="T318">)</text:span></text:p>
      <text:p text:style-name="P16"><text:a xlink:type="simple" xlink:href="mailto:s.geindreau@cpro.fr" text:style-name="Internet_20_link" text:visited-style-name="Visited_20_Internet_20_Link"><text:span text:style-name="T88">Soram Groupe CPRO</text:span></text:a><text:span text:style-name="T25"> </text:span><text:span text:style-name="T309">(</text:span><text:span text:style-name="T25">imprimantes professionnelles, télécoms et matériels, gestion des flux documentaires, informatique réseaux et systèmes et écrans multimédias</text:span><text:span text:style-name="T309">)</text:span></text:p>
      <text:p text:style-name="P16"><text:a xlink:type="simple" xlink:href="https://steco-niort.fr/" text:style-name="Internet_20_link" text:visited-style-name="Visited_20_Internet_20_Link"><text:span text:style-name="T88">Steco SA</text:span></text:a><text:span text:style-name="T25"> </text:span><text:span text:style-name="T309">(i</text:span><text:span text:style-name="T25">nstallation électrique et maintenance, tertiaire et industriel, précablage informatique et téléphonique, fibre optique, analyse de réseau, examens thermographiques</text:span><text:span text:style-name="T309">)</text:span></text:p>
      <text:p text:style-name="P16"><text:a xlink:type="simple" xlink:href="https://www.stockplus.fr/" text:style-name="Internet_20_link" text:visited-style-name="Visited_20_Internet_20_Link"><text:span text:style-name="T88">Stock Plus</text:span></text:a><text:span text:style-name="T25"> </text:span><text:span text:style-name="T309">(</text:span><text:span text:style-name="T25">logistique entreposage conditionnement</text:span><text:span text:style-name="T309">)</text:span></text:p>
      <text:p text:style-name="P16"><text:a xlink:type="simple" xlink:href="https://www.techligne.fr/" text:style-name="Internet_20_link" text:visited-style-name="Visited_20_Internet_20_Link"><text:span text:style-name="T88">Tech'Ligne / Sennfiné</text:span></text:a><text:span text:style-name="T25"> </text:span><text:span text:style-name="T309">(</text:span><text:span text:style-name="T25">design d'espace, design de stratégie, accompagnement au changement</text:span><text:span text:style-name="T309">)</text:span></text:p>
      <text:p text:style-name="P16"><text:a xlink:type="simple" xlink:href="mailto:compta@technihabitat.fr" text:style-name="Internet_20_link" text:visited-style-name="Visited_20_Internet_20_Link"><text:span text:style-name="T88">Technihabitat SARL</text:span></text:a><text:span text:style-name="T25"> </text:span><text:span text:style-name="T309">(</text:span><text:span text:style-name="T25">isolation, menuiserie</text:span><text:span text:style-name="T309">)</text:span></text:p>
      <text:p text:style-name="P16"><text:a xlink:type="simple" xlink:href="https://www.temporis-franchise.fr/agences/temporis-interim-niort" text:style-name="Internet_20_link" text:visited-style-name="Visited_20_Internet_20_Link"><text:span text:style-name="T89">Temporis</text:span></text:a><text:span text:style-name="T25"> </text:span><text:span text:style-name="T315">(agence </text:span><text:span text:style-name="T25">travail temporaire et placement CD</text:span><text:span text:style-name="T315">I)</text:span></text:p>
      <text:p text:style-name="P16"><text:soft-page-break/><text:a xlink:type="simple" xlink:href="mailto:maud.grasset@tgs-france.fr" text:style-name="Internet_20_link" text:visited-style-name="Visited_20_Internet_20_Link"><text:span text:style-name="T89">TGS France</text:span></text:a><text:span text:style-name="T25"> </text:span><text:span text:style-name="T315">(</text:span><text:span text:style-name="T25">expertise comptable, gestion entreprise, gestion projet, création entreprises</text:span><text:span text:style-name="T315">)</text:span></text:p>
      <text:p text:style-name="P16"><text:a xlink:type="simple" xlink:href="mailto:contact@tocquevilleconseil.fr" text:style-name="Internet_20_link" text:visited-style-name="Visited_20_Internet_20_Link"><text:span text:style-name="T89">Tocqueville Conseil</text:span></text:a><text:span text:style-name="T25"> </text:span><text:span text:style-name="T315">(</text:span><text:span text:style-name="T25">conseil et gestion de patrimoine, audit patrimonial, conseil &amp; investissement financier/immobilier, bilan retraite, optimisation fiscale, mandataire judiciaire</text:span><text:span text:style-name="T315">)</text:span></text:p>
      <text:p text:style-name="P16"><text:a xlink:type="simple" xlink:href="mailto:contact@vertframboise.fr" text:style-name="Internet_20_link" text:visited-style-name="Visited_20_Internet_20_Link"><text:span text:style-name="T89">Vert Framboise</text:span></text:a><text:span text:style-name="T25"> </text:span><text:span text:style-name="T315">(agence de communication, </text:span><text:span text:style-name="T25">accompagne</text:span><text:span text:style-name="T315">ment</text:span><text:span text:style-name="T25"> </text:span><text:span text:style-name="T315">d</text:span><text:span text:style-name="T25">es entreprises dans la valorisation de leur image, du conseil à la création pour tous supports de communication</text:span><text:span text:style-name="T315">)</text:span></text:p>
      <text:p text:style-name="P16"><text:a xlink:type="simple" xlink:href="mailto:loic.barbier@groupebarbier.fr" text:style-name="Internet_20_link" text:visited-style-name="Visited_20_Internet_20_Link"><text:span text:style-name="T89">West Automobiles</text:span></text:a><text:span text:style-name="T25"> </text:span><text:span text:style-name="T315">(</text:span><text:span text:style-name="T25">vente, achat, réparation</text:span><text:span text:style-name="T315">)</text:span></text:p>
      <text:p text:style-name="P16"><text:a xlink:type="simple" xlink:href="mailto:zimages@zimages.fr" text:style-name="Internet_20_link" text:visited-style-name="Visited_20_Internet_20_Link"><text:span text:style-name="T89">Zimages</text:span></text:a><text:span text:style-name="T25"> </text:span><text:span text:style-name="T315">(</text:span><text:span text:style-name="T25">agence de communication, création logo, catalogue, site web, affiches publicitaires</text:span><text:span text:style-name="T315">)</text:span></text:p>
      <text:p text:style-name="P122"/>
      <text:p text:style-name="P122"/>
      <text:p text:style-name="P208"><text:span text:style-name="T5">79</text:span><text:span text:style-name="T3"> - </text:span><text:span text:style-name="T4">Club d’entreprises</text:span><text:span text:style-name="T26"> </text:span><text:span text:style-name="T6">: </text:span><text:a xlink:type="simple" xlink:href="https://www.entrepreneurs-gatine.fr/" text:style-name="Internet_20_link" text:visited-style-name="Visited_20_Internet_20_Link"><text:span text:style-name="T412">Club des Entrepreneurs du Pays de G</text:span></text:a><text:a xlink:type="simple" xlink:href="https://www.entrepreneurs-gatine.fr/" text:style-name="Internet_20_link" text:visited-style-name="Visited_20_Internet_20_Link"><text:span text:style-name="T413">â</text:span></text:a><text:a xlink:type="simple" xlink:href="https://www.entrepreneurs-gatine.fr/" text:style-name="Internet_20_link" text:visited-style-name="Visited_20_Internet_20_Link"><text:span text:style-name="T412">tine</text:span></text:a></text:p>
      <text:p text:style-name="P9"/>
      <text:p text:style-name="P204"><text:span text:style-name="T2">Adhérents</text:span> : </text:p>
      <text:p text:style-name="P126"/>
      <text:p text:style-name="P16"><text:a xlink:type="simple" xlink:href="http://www.nrjbois.fr/" text:style-name="Internet_20_link" text:visited-style-name="Visited_20_Internet_20_Link"><text:span text:style-name="T115">A.P.C</text:span></text:a><text:span text:style-name="T25"> </text:span><text:span text:style-name="T320">(</text:span><text:span text:style-name="T25">plomberie, chauffage, vente et dépannage d’électroménager, pose de système domotique</text:span><text:span text:style-name="T320">)</text:span></text:p>
      <text:p text:style-name="P16"><text:a xlink:type="simple" xlink:href="http://www.a2bindustrie.fr/" text:style-name="Internet_20_link" text:visited-style-name="Visited_20_Internet_20_Link"><text:span text:style-name="T93">A2B Industrie</text:span></text:a><text:span text:style-name="T25"> </text:span><text:span text:style-name="T320">(</text:span><text:span text:style-name="T25">chaudronnerie, mécano-soudure, structures métalliques, tuyauterie, menuiseries métalliques, serrurerie, acier, inox, alu</text:span><text:span text:style-name="T320">)</text:span></text:p>
      <text:p text:style-name="P16"><text:a xlink:type="simple" xlink:href="http://%20parthenay@aboutiremploi.fr/" text:style-name="Internet_20_link" text:visited-style-name="Visited_20_Internet_20_Link"><text:span text:style-name="T93">Aboutir Emploi</text:span></text:a><text:span text:style-name="T93"> </text:span><text:span text:style-name="T94">(agence de travail temporaire et de placements actifs CDD / CDI)</text:span></text:p>
      <text:p text:style-name="P16"><text:a xlink:type="simple" xlink:href="mailto:johnacc@hotmail.fr" text:style-name="Internet_20_link" text:visited-style-name="Visited_20_Internet_20_Link"><text:span text:style-name="T321">Accolas Paitreault</text:span></text:a><text:span text:style-name="T25"> </text:span><text:span text:style-name="T321">(</text:span><text:span text:style-name="T25">peintures intérieures </text:span><text:span text:style-name="T322">et</text:span><text:span text:style-name="T25"> extérieures</text:span><text:span text:style-name="T321">)</text:span></text:p>
      <text:p text:style-name="P16"><text:a xlink:type="simple" xlink:href="http://www.acem.coop/" text:style-name="Internet_20_link" text:visited-style-name="Visited_20_Internet_20_Link"><text:span text:style-name="T94">ACEM</text:span></text:a><text:span text:style-name="T25"> </text:span><text:span text:style-name="T321">(p</text:span><text:span text:style-name="T25">restations p</text:span><text:span text:style-name="T322">our</text:span><text:span text:style-name="T25"> optimiser l’approvisionnement en bois et produits dérivés auprès des professionnels menuisiers, charpentiers, ébénistes</text:span><text:span text:style-name="T321">)</text:span></text:p>
      <text:p text:style-name="P16"><text:a xlink:type="simple" xlink:href="mailto:contact@actif-agencement.fr" text:style-name="Internet_20_link" text:visited-style-name="Visited_20_Internet_20_Link"><text:span text:style-name="T94">Actif Agencement</text:span></text:a><text:span text:style-name="T25"> </text:span><text:span text:style-name="T321">(</text:span><text:span text:style-name="T25">menuiserie d’agencement</text:span><text:span text:style-name="T321">)</text:span></text:p>
      <text:p text:style-name="P16"><text:a xlink:type="simple" xlink:href="mailto:esat.le.tallud@adapei79.org" text:style-name="Internet_20_link" text:visited-style-name="Visited_20_Internet_20_Link"><text:span text:style-name="T95">ADAPEI 79 - Entreprise Adaptée</text:span></text:a><text:span text:style-name="T25"> </text:span></text:p>
      <text:p text:style-name="P16"><text:a xlink:type="simple" xlink:href="http://www.adc.fr/" text:style-name="Internet_20_link" text:visited-style-name="Visited_20_Internet_20_Link"><text:span text:style-name="T95">ADC</text:span></text:a><text:span text:style-name="T25"> </text:span><text:span text:style-name="T323">(f</text:span><text:span text:style-name="T25">abricant de matériels de levage et manutention, charpentes métalliques</text:span><text:span text:style-name="T323">)</text:span></text:p>
      <text:p text:style-name="P16"><text:a xlink:type="simple" xlink:href="http://www.adventhuis.fr/" text:style-name="Internet_20_link" text:visited-style-name="Visited_20_Internet_20_Link"><text:span text:style-name="T95">Adventhuis</text:span></text:a><text:span text:style-name="T25"> </text:span><text:span text:style-name="T323">(</text:span><text:span text:style-name="T25">huissier de justice et administrateur d’immeuble</text:span><text:span text:style-name="T323">)</text:span></text:p>
      <text:p text:style-name="P16"><text:a xlink:type="simple" xlink:href="http://www.ag2rlamondiale.fr/" text:style-name="Internet_20_link" text:visited-style-name="Visited_20_Internet_20_Link"><text:span text:style-name="T95">AG2R La Mondiale des Deux-Sèvres</text:span></text:a><text:span text:style-name="T25"> </text:span><text:span text:style-name="T323">(</text:span><text:span text:style-name="T25">prévoyance, retraite, épargne, santé</text:span><text:span text:style-name="T323">)</text:span></text:p>
      <text:p text:style-name="P16"><text:a xlink:type="simple" xlink:href="http://www.deschampsimmobilier.com/" text:style-name="Internet_20_link" text:visited-style-name="Visited_20_Internet_20_Link"><text:span text:style-name="T95">Agence Sachon / Deschamps</text:span></text:a><text:span text:style-name="T25"> </text:span><text:span text:style-name="T323">(agence immobilière, </text:span><text:span text:style-name="T25">transactions, gestions, locations et syndic</text:span><text:span text:style-name="T323">)</text:span></text:p>
      <text:p text:style-name="P16"><text:a xlink:type="simple" xlink:href="mailto:agm79@orange.fr" text:style-name="Internet_20_link" text:visited-style-name="Visited_20_Internet_20_Link"><text:span text:style-name="T95">AGM</text:span></text:a></text:p>
      <text:p text:style-name="P16"><text:a xlink:type="simple" xlink:href="http://www.ahsaisonetfestival.com/" text:style-name="Internet_20_link" text:visited-style-name="Visited_20_Internet_20_Link"><text:span text:style-name="T95">AH? L'Asso</text:span></text:a><text:span text:style-name="T25"> </text:span><text:span text:style-name="T323">(association spectacles vivants et arts de la rue)</text:span></text:p>
      <text:p text:style-name="P16"><text:a xlink:type="simple" xlink:href="mailto:aicm@cc-parthenay.fr" text:style-name="Internet_20_link" text:visited-style-name="Visited_20_Internet_20_Link"><text:span text:style-name="T95">AICM</text:span></text:a><text:span text:style-name="T25"> </text:span><text:span text:style-name="T323">(</text:span><text:span text:style-name="T25">association intermédiaire agissant dans le secteur de l’insertion par l’activité économique</text:span><text:span text:style-name="T324">)</text:span></text:p>
      <text:p text:style-name="P16"><text:a xlink:type="simple" xlink:href="mailto:contact@air-aireo.fr" text:style-name="Internet_20_link" text:visited-style-name="Visited_20_Internet_20_Link"><text:span text:style-name="T96">AIR</text:span></text:a><text:span text:style-name="T25"> </text:span><text:span text:style-name="T325">(</text:span><text:span text:style-name="T25">association </text:span><text:span text:style-name="T325">de</text:span><text:span text:style-name="T25"> mise à disposition de personnel auprès de</text:span><text:span text:style-name="T322">s</text:span><text:span text:style-name="T25"> tiers</text:span><text:span text:style-name="T325">)</text:span></text:p>
      <text:p text:style-name="P16"><text:a xlink:type="simple" xlink:href="mailto:parthenay.jean_jaures@afflelou.net" text:style-name="Internet_20_link" text:visited-style-name="Visited_20_Internet_20_Link"><text:span text:style-name="T96">Alain Afflelou</text:span></text:a><text:span text:style-name="T25"> </text:span><text:span text:style-name="T325">(</text:span><text:span text:style-name="T25">opticien lunetier</text:span><text:span text:style-name="T325">)</text:span></text:p>
      <text:p text:style-name="P16"><text:a xlink:type="simple" xlink:href="mailto:nadege.grolleau@wanadoo.fr" text:style-name="Internet_20_link" text:visited-style-name="Visited_20_Internet_20_Link"><text:span text:style-name="T96">Alexand'Hair</text:span></text:a><text:span text:style-name="T25"> </text:span><text:span text:style-name="T325">(</text:span><text:span text:style-name="T25">coiffure mixte</text:span><text:span text:style-name="T325">)</text:span></text:p>
      <text:p text:style-name="P16"><text:a xlink:type="simple" xlink:href="mailto:contact@allianceproprete.fr" text:style-name="Internet_20_link" text:visited-style-name="Visited_20_Internet_20_Link"><text:span text:style-name="T96">Alliance Propreté</text:span></text:a><text:span text:style-name="T96"> (entretien, remise en état et vitrerie des petites, moyennes et grandes structures, nettoyage de pièce par ultrason)</text:span></text:p>
      <text:p text:style-name="P16"><text:a xlink:type="simple" xlink:href="http://www.allianz.fr/pouzet" text:style-name="Internet_20_link" text:visited-style-name="Visited_20_Internet_20_Link"><text:span text:style-name="T96">Allianz Pouzet</text:span></text:a><text:span text:style-name="T25"> </text:span><text:span text:style-name="T325">(assurances)</text:span></text:p>
      <text:p text:style-name="P16"><text:a xlink:type="simple" xlink:href="http://www.allianz.fr/assurances-particuliers/agence/79205/parthenay/vandecapelle" text:style-name="Internet_20_link" text:visited-style-name="Visited_20_Internet_20_Link"><text:span text:style-name="T96">Allianz Vandecapelle</text:span></text:a><text:span text:style-name="T25"> </text:span><text:span text:style-name="T325">(</text:span><text:span text:style-name="T25">agent général d’assurances professionnels &amp; entreprises)</text:span></text:p>
      <text:p text:style-name="P16"><text:a xlink:type="simple" xlink:href="http://www.hotel-restaurant-alysa.fr/" text:style-name="Internet_20_link" text:visited-style-name="Visited_20_Internet_20_Link"><text:span text:style-name="T96">Alysa Hôtel Restaurant</text:span></text:a></text:p>
      <text:p text:style-name="P16"><text:a xlink:type="simple" xlink:href="http://www.amaltis.fr/" text:style-name="Internet_20_link" text:visited-style-name="Visited_20_Internet_20_Link"><text:span text:style-name="T96">Amaltis</text:span></text:a><text:span text:style-name="T96"> (grossiste en engrais)</text:span></text:p>
      <text:p text:style-name="P16"><text:a xlink:type="simple" xlink:href="mailto:papi.cl@wanadoo.fr" text:style-name="Internet_20_link" text:visited-style-name="Visited_20_Internet_20_Link"><text:span text:style-name="T96">Ambulance Taxi Papillon Claude</text:span></text:a><text:span text:style-name="T25"> </text:span><text:span text:style-name="T325">(</text:span><text:span text:style-name="T25">transport sanitaire ambulance – VSL, taxi</text:span><text:span text:style-name="T325">)</text:span></text:p>
      <text:p text:style-name="P16"><text:a xlink:type="simple" xlink:href="mailto:sarledon@yahoo.fr" text:style-name="Internet_20_link" text:visited-style-name="Visited_20_Internet_20_Link"><text:span text:style-name="T97">AMCP</text:span></text:a><text:span text:style-name="T25"> </text:span><text:span text:style-name="T325">(</text:span><text:span text:style-name="T25">entretien et réparation de véhicules automobiles légers, remplacement pare-brise</text:span><text:span text:style-name="T326">)</text:span></text:p>
      <text:p text:style-name="P16"><text:a xlink:type="simple" xlink:href="http://www.agc-deux-sevres.fr/" text:style-name="Internet_20_link" text:visited-style-name="Visited_20_Internet_20_Link"><text:span text:style-name="T97">Amélioriation Gestion Compétences</text:span></text:a><text:span text:style-name="T25"> </text:span><text:span text:style-name="T326">(</text:span><text:span text:style-name="T25">bilans de compétences, gestion des transitions professionnelles, conseil en formation</text:span><text:span text:style-name="T326">)</text:span></text:p>
      <text:p text:style-name="P16"><text:a xlink:type="simple" xlink:href="http://www.apivia.fr/" text:style-name="Internet_20_link" text:visited-style-name="Visited_20_Internet_20_Link"><text:span text:style-name="T97">APIVIA Mutuelle</text:span></text:a><text:span text:style-name="T25"> </text:span><text:span text:style-name="T326">(</text:span><text:span text:style-name="T25">assurance complémentaire santé, prévoyance, épargne</text:span><text:span text:style-name="T326">)</text:span></text:p>
      <text:p text:style-name="P16"><text:a xlink:type="simple" xlink:href="http://arbocime79.business.site/" text:style-name="Internet_20_link" text:visited-style-name="Visited_20_Internet_20_Link"><text:span text:style-name="T97">Arbo'Cime 79</text:span></text:a><text:span text:style-name="T25"> </text:span><text:span text:style-name="T326">(</text:span><text:span text:style-name="T25">élagage, taille et soins des arbres...évacuation des déchets</text:span><text:span text:style-name="T326">)</text:span></text:p>
      <text:p text:style-name="P16"><text:a xlink:type="simple" xlink:href="mailto:neri.christian@neuf.fr" text:style-name="Internet_20_link" text:visited-style-name="Visited_20_Internet_20_Link"><text:span text:style-name="T98">Atelier Archi'Tm</text:span></text:a><text:span text:style-name="T25"> </text:span><text:span text:style-name="T327">(é</text:span><text:span text:style-name="T25">tudes, réalisations de tous projets de construction</text:span><text:span text:style-name="T327">)</text:span></text:p>
      <text:p text:style-name="P16"><text:a xlink:type="simple" xlink:href="mailto:jf.acft@wanadoo.fr" text:style-name="Internet_20_link" text:visited-style-name="Visited_20_Internet_20_Link"><text:span text:style-name="T98">Atelier Chatillonnais Fraisage Tournage</text:span></text:a><text:span text:style-name="T25"> </text:span><text:span text:style-name="T327">(</text:span><text:span text:style-name="T25">mécanique générale de précision</text:span><text:span text:style-name="T327">)</text:span></text:p>
      <text:p text:style-name="P16"><text:a xlink:type="simple" xlink:href="http://www.jean-noel-photographe.fr/" text:style-name="Internet_20_link" text:visited-style-name="Visited_20_Internet_20_Link"><text:span text:style-name="T99">Atelier d'Images</text:span></text:a><text:span text:style-name="T25"> </text:span><text:span text:style-name="T328">(</text:span><text:span text:style-name="T25">agence de communication par l’image, photographe, vidéaste publicitaire et industriel</text:span><text:span text:style-name="T328">)</text:span></text:p>
      <text:p text:style-name="P16"><text:a xlink:type="simple" xlink:href="https://www.atelier-gt-moto.fr/" text:style-name="Internet_20_link" text:visited-style-name="Visited_20_Internet_20_Link"><text:span text:style-name="T99">Atelier GT Moto</text:span></text:a><text:span text:style-name="T25"> </text:span><text:span text:style-name="T328">(</text:span><text:span text:style-name="T25">pilote et mécanicien moto depuis 10 ans : intervent</text:span><text:span text:style-name="T328">ions</text:span><text:span text:style-name="T25"> sur tous types de motos </text:span><text:span text:style-name="T328">et toutes marques)</text:span></text:p>
      <text:p text:style-name="P16"><text:a xlink:type="simple" xlink:href="http://www.atemporelle.org/" text:style-name="Internet_20_link" text:visited-style-name="Visited_20_Internet_20_Link"><text:span text:style-name="T99">Atemporelle</text:span></text:a><text:span text:style-name="T25"> </text:span><text:span text:style-name="T328">(</text:span><text:span text:style-name="T25">étude et mise en valeur du patrimoine culturel</text:span><text:span text:style-name="T328">)</text:span></text:p>
      <text:p text:style-name="P81"><text:a xlink:type="simple" xlink:href="http://www.atlantictimbres.fr/" text:style-name="Internet_20_link" text:visited-style-name="Visited_20_Internet_20_Link"><text:span text:style-name="T99">Atlantic Timbres</text:span></text:a><text:span text:style-name="T25"> </text:span><text:span text:style-name="T328">(</text:span><text:span text:style-name="T25">fabrication et création de produits grâce à la technologie de gravure laser possédé, plaques de signalétiques, trophées sportifs, objets publicitaires et de décoration</text:span><text:span text:style-name="T328">)</text:span><text:span text:style-name="T25"> </text:span></text:p>
      <text:p text:style-name="P16"><text:a xlink:type="simple" xlink:href="http://www.atlantique-evenement.fr/" text:style-name="Internet_20_link" text:visited-style-name="Visited_20_Internet_20_Link"><text:span text:style-name="T115">Atlantique Evénement</text:span></text:a><text:span text:style-name="T25"> </text:span><text:span text:style-name="T328">(</text:span><text:span text:style-name="T25">conception, organisation, théâtralisation, inauguration, anniversaires, portes ouvertes, team building, conciergerie d’entreprise</text:span><text:span text:style-name="T328">)</text:span></text:p>
      <text:p text:style-name="P62"><text:a xlink:type="simple" xlink:href="http://www.taxi-ats-deux-sevres.fr/" text:style-name="Internet_20_link" text:visited-style-name="Visited_20_Internet_20_Link"><text:span text:style-name="T99">ATS 79 Taxi</text:span></text:a><text:span text:style-name="T25"> </text:span><text:span text:style-name="T328">(</text:span><text:span text:style-name="T25">transports assis professionnalisés, transport hôpitaux, cliniques, gares, aéroports, transports de personnes à mobilité réduite, transports de groupes</text:span><text:span text:style-name="T329">)</text:span></text:p>
      <text:p text:style-name="P16"><text:a xlink:type="simple" xlink:href="http://www.auriausas.com/" text:style-name="Internet_20_link" text:visited-style-name="Visited_20_Internet_20_Link"><text:span text:style-name="T100">Auriau</text:span></text:a><text:span text:style-name="T25"> </text:span><text:span text:style-name="T329">(</text:span><text:span text:style-name="T25">vente et réparation de machines agricoles</text:span><text:span text:style-name="T329">)</text:span></text:p>
      <text:p text:style-name="P16"><text:soft-page-break/><text:a xlink:type="simple" xlink:href="mailto:auxpetitsbonheurs79@gmail.com" text:style-name="Internet_20_link" text:visited-style-name="Visited_20_Internet_20_Link"><text:span text:style-name="T100">Aux Petits Bonheurs</text:span></text:a><text:span text:style-name="T25"> </text:span><text:span text:style-name="T329">(</text:span><text:span text:style-name="T25">boutique de producteurs et créateurs : idées cadeaux, bijoux, zéro déchet, maroquinerie, décoration, monde enfant, alimentation et paniers garnis)</text:span></text:p>
      <text:p text:style-name="P16"><text:a xlink:type="simple" xlink:href="http://www.aveniratlantique.com/" text:style-name="Internet_20_link" text:visited-style-name="Visited_20_Internet_20_Link"><text:span text:style-name="T329">Avenir Atlantique</text:span></text:a><text:span text:style-name="T25"> </text:span><text:span text:style-name="T329">(T</text:span><text:span text:style-name="T25">ransport routier interurbain de voyageurs</text:span><text:span text:style-name="T329">)</text:span></text:p>
      <text:p text:style-name="P16"><text:a xlink:type="simple" xlink:href="mailto:bertrand.boige@notaires.fr" text:style-name="Internet_20_link" text:visited-style-name="Visited_20_Internet_20_Link"><text:span text:style-name="T100">Balzarini et Boige SCP</text:span></text:a><text:span text:style-name="T25"> </text:span><text:span text:style-name="T329">(notaires)</text:span></text:p>
      <text:p text:style-name="P16"><text:a xlink:type="simple" xlink:href="mailto:contact@bpaca.banquepopulaire.fr" text:style-name="Internet_20_link" text:visited-style-name="Visited_20_Internet_20_Link"><text:span text:style-name="T100">Banque Populaire</text:span></text:a><text:span text:style-name="T25"> </text:span><text:span text:style-name="T329">(banque)</text:span></text:p>
      <text:p text:style-name="P16"><text:a xlink:type="simple" xlink:href="http://www.facebook.com/BarConcertsLeBaratin" text:style-name="Internet_20_link" text:visited-style-name="Visited_20_Internet_20_Link"><text:span text:style-name="T100">Bar le Baratin</text:span></text:a><text:span text:style-name="T25"> </text:span><text:span text:style-name="T329">(</text:span><text:span text:style-name="T25">bar concert, bar à thèmes, soirées musicales et expositions</text:span><text:span text:style-name="T329">)</text:span></text:p>
      <text:p text:style-name="P16"><text:a xlink:type="simple" xlink:href="mailto:j.baudrand79@gmail.com" text:style-name="Internet_20_link" text:visited-style-name="Visited_20_Internet_20_Link"><text:span text:style-name="T100">Baudrand Jacky</text:span></text:a><text:span text:style-name="T25"> </text:span><text:span text:style-name="T329">(</text:span><text:span text:style-name="T25">sympathisant</text:span><text:span text:style-name="T329">)</text:span></text:p>
      <text:p text:style-name="P16"><text:a xlink:type="simple" xlink:href="http://www.bhcar.fr/" text:style-name="Internet_20_link" text:visited-style-name="Visited_20_Internet_20_Link"><text:span text:style-name="T100">BH Car / BH Pare Brise</text:span></text:a><text:span text:style-name="T25"> </text:span><text:span text:style-name="T329">(</text:span><text:span text:style-name="T25">achat, reprise de véhicules, revente via franchise BH Car</text:span><text:span text:style-name="T329">)</text:span></text:p>
      <text:p text:style-name="P16"><text:a xlink:type="simple" xlink:href="http://blanchardpeinture.com/" text:style-name="Internet_20_link" text:visited-style-name="Visited_20_Internet_20_Link"><text:span text:style-name="T100">Blanchard Peintures</text:span></text:a><text:span text:style-name="T25"> </text:span><text:span text:style-name="T329">(</text:span><text:span text:style-name="T25">peinture et décoration, isolation thermique extérieure, </text:span><text:span text:style-name="T329">é</text:span><text:span text:style-name="T25">tancheïté de façades, béton ciré sols/murs, revêtements de sols souples, plafonds tendus</text:span><text:span text:style-name="T329">)</text:span></text:p>
      <text:p text:style-name="P16"><text:a xlink:type="simple" xlink:href="http://www.bluegreen.fr/golfs/golf-bluegreen-mazieres-en-gatine/" text:style-name="Internet_20_link" text:visited-style-name="Visited_20_Internet_20_Link"><text:span text:style-name="T100">Blue Green Golf de Mazières en Gâtine</text:span></text:a><text:span text:style-name="T25"> </text:span><text:span text:style-name="T329">(</text:span><text:span text:style-name="T25">golf</text:span><text:span text:style-name="T329">)</text:span></text:p>
      <text:p text:style-name="P16"><text:a xlink:type="simple" xlink:href="http://www.bmdemenagements.fr/" text:style-name="Internet_20_link" text:visited-style-name="Visited_20_Internet_20_Link"><text:span text:style-name="T100">BM Déménagements</text:span></text:a><text:span text:style-name="T25"> </text:span><text:span text:style-name="T329">(</text:span><text:span text:style-name="T25">transports, déménagements, garde meuble</text:span><text:span text:style-name="T329">)</text:span></text:p>
      <text:p text:style-name="P16"><text:a xlink:type="simple" xlink:href="http://bnpparibas.com/" text:style-name="Internet_20_link" text:visited-style-name="Visited_20_Internet_20_Link"><text:span text:style-name="T101">BNP Paribas</text:span></text:a><text:span text:style-name="T25"> </text:span><text:span text:style-name="T330">(</text:span><text:span text:style-name="T25">banque, assurances</text:span><text:span text:style-name="T330">)</text:span></text:p>
      <text:p text:style-name="P63"><text:a xlink:type="simple" xlink:href="http://www.boisetpaille.com/" text:style-name="Internet_20_link" text:visited-style-name="Visited_20_Internet_20_Link"><text:span text:style-name="T101">Bois et Paille</text:span></text:a><text:span text:style-name="T25"> </text:span><text:span text:style-name="T330">(</text:span><text:span text:style-name="T25">entreprise RGE, charpente, couverture, spécialisée en écoconstruction, ossature bois, construction paille, charpente traditionnelle, couverture, isolation, menuiserie</text:span><text:span text:style-name="T330">)</text:span><text:span text:style-name="T25"><text:line-break/></text:span><text:a xlink:type="simple" xlink:href="http://www.bouyer-energies.fr/" text:style-name="Internet_20_link" text:visited-style-name="Visited_20_Internet_20_Link"><text:span text:style-name="T330">Bouyer Energies</text:span></text:a><text:span text:style-name="T25"> </text:span><text:span text:style-name="T330">(commerce énergies, fioul, gazole, granulés bois et bois chauffage...)</text:span></text:p>
      <text:p text:style-name="P16"><text:a xlink:type="simple" xlink:href="http://www.laboulaie.fr/" text:style-name="Internet_20_link" text:visited-style-name="Visited_20_Internet_20_Link"><text:span text:style-name="T101">Box et Garages - La Boulaie</text:span></text:a><text:span text:style-name="T25"> </text:span><text:span text:style-name="T330">(</text:span><text:span text:style-name="T25">entrepôts et box de stockage, étude de solutions sur mesure : montages spécifiques de cloisons de séparation, gardiennage...</text:span><text:span text:style-name="T330">)</text:span></text:p>
      <text:p text:style-name="P16"><text:a xlink:type="simple" xlink:href="mailto:jloiseau@boye-accouvage.com" text:style-name="Internet_20_link" text:visited-style-name="Visited_20_Internet_20_Link"><text:span text:style-name="T101">Boyé Accouvage</text:span></text:a><text:span text:style-name="T25"> </text:span><text:span text:style-name="T330">(</text:span><text:span text:style-name="T25">production de poussins, pintadeaux, dindonneaux, vente d’œufs à couver</text:span><text:span text:style-name="T330">)</text:span></text:p>
      <text:p text:style-name="P16"><text:a xlink:type="simple" xlink:href="mailto:madamedenise@orange.fr" text:style-name="Internet_20_link" text:visited-style-name="Visited_20_Internet_20_Link"><text:span text:style-name="T101">Brasserie Madame Denise</text:span></text:a><text:span text:style-name="T25"> </text:span><text:span text:style-name="T330">(</text:span><text:span text:style-name="T25">brasserie, restaurant traditionnel, bar à vins, rôtisserie, concert</text:span><text:span text:style-name="T330">)</text:span></text:p>
      <text:p text:style-name="P16"><text:a xlink:type="simple" xlink:href="mailto:brement-marquismo@cc-parthenay.fr" text:style-name="Internet_20_link" text:visited-style-name="Visited_20_Internet_20_Link"><text:span text:style-name="T101">Brément-Marquis Monique</text:span></text:a><text:span text:style-name="T25"> </text:span><text:span text:style-name="T330">(</text:span><text:span text:style-name="T25">sympathisante</text:span><text:span text:style-name="T330">)</text:span></text:p>
      <text:p text:style-name="P16"><text:a xlink:type="simple" xlink:href="http://www.brossard-decoration.com/" text:style-name="Internet_20_link" text:visited-style-name="Visited_20_Internet_20_Link"><text:span text:style-name="T102">Brossard Décoration</text:span></text:a><text:span text:style-name="T25"> </text:span><text:span text:style-name="T331">(p</text:span><text:span text:style-name="T25">eintures et enduits décoratifs, revêtements de sols, staff, étanchéités et peintures façades, vitreries, rénovations de mobiliers</text:span><text:span text:style-name="T331">)</text:span><text:span text:style-name="T25"> </text:span></text:p>
      <text:p text:style-name="P16"><text:a xlink:type="simple" xlink:href="http://www.cestunsigne.fr/" office:target-frame-name="_top" xlink:show="replace" text:style-name="Internet_20_link" text:visited-style-name="Visited_20_Internet_20_Link"><text:span text:style-name="T102">C'est un Signe !</text:span></text:a><text:span text:style-name="T25"> </text:span><text:span text:style-name="T331">(</text:span><text:span text:style-name="T25">conseil en communication, audite et stratégie, identité de marque : logo et charte graphi</text:span><text:span text:style-name="T331">q</text:span><text:span text:style-name="T25">ue</text:span><text:span text:style-name="T331">)</text:span></text:p>
      <text:p text:style-name="P16"><text:a xlink:type="simple" xlink:href="mailto:cabinet@enos-avocat.fr" text:style-name="Internet_20_link" text:visited-style-name="Visited_20_Internet_20_Link"><text:span text:style-name="T102">Cabinet d'Avocat Benjamin Enos</text:span></text:a><text:span text:style-name="T25"> </text:span><text:span text:style-name="T331">(avocat particuliers et professionnels)</text:span></text:p>
      <text:p text:style-name="P16"><text:a xlink:type="simple" xlink:href="http://www.crp.fr/" text:style-name="Internet_20_link" text:visited-style-name="Visited_20_Internet_20_Link"><text:span text:style-name="T102">Cabinet de Recouvrement Poitevin</text:span></text:a><text:span text:style-name="T25"> </text:span><text:span text:style-name="T331">(</text:span><text:span text:style-name="T25">recouvrement de créances amiable et judiciaire, contestations, litiges, visites domiciliaires, prises de garanties</text:span><text:span text:style-name="T331">)</text:span></text:p>
      <text:p text:style-name="P16"><text:a xlink:type="simple" xlink:href="mailto:contact@reflexologie-79.com" text:style-name="Internet_20_link" text:visited-style-name="Visited_20_Internet_20_Link"><text:span text:style-name="T102">Cabinet de Sophrorelaxologie et de Tarologie</text:span></text:a><text:span text:style-name="T25"> </text:span><text:span text:style-name="T331">(santé, thérapie, bien-être...)</text:span></text:p>
      <text:p text:style-name="P64"><text:a xlink:type="simple" xlink:href="http://www.caisse-epargne.fr/" text:style-name="Internet_20_link" text:visited-style-name="Visited_20_Internet_20_Link"><text:span text:style-name="T102">Caisse d'Epargne Aristide Briand</text:span></text:a><text:span text:style-name="T25"> </text:span><text:span text:style-name="T330">(</text:span><text:span text:style-name="T25">banque, assurances</text:span><text:span text:style-name="T330">)</text:span></text:p>
      <text:p text:style-name="P125"><text:a xlink:type="simple" xlink:href="http://www.caisse-epargne.fr/" text:style-name="Internet_20_link" text:visited-style-name="Visited_20_Internet_20_Link"><text:span text:style-name="T331">Caisse d'Epargne Aquitaine Poitou-Charentes</text:span></text:a><text:span text:style-name="T25"> </text:span><text:span text:style-name="T330">(</text:span><text:span text:style-name="T25">banque, assurances</text:span><text:span text:style-name="T330">)</text:span></text:p>
      <text:p text:style-name="P16"><text:a xlink:type="simple" xlink:href="http://www.cma-niort.fr/" text:style-name="Internet_20_link" text:visited-style-name="Visited_20_Internet_20_Link"><text:span text:style-name="T102">Campus des Métiers</text:span></text:a><text:span text:style-name="T25"> </text:span><text:span text:style-name="T331">(</text:span><text:span text:style-name="T25">formation en métallerie, soudure, chaudronnerie, menuiserie, construction bois et formation, métiers de l’énergie, commerce</text:span><text:span text:style-name="T331">)</text:span></text:p>
      <text:p text:style-name="P16"><text:a xlink:type="simple" xlink:href="http://www.canivet-traiteur.fr/" text:style-name="Internet_20_link" text:visited-style-name="Visited_20_Internet_20_Link"><text:span text:style-name="T102">Canivet et Associés</text:span></text:a><text:span text:style-name="T25"> </text:span><text:span text:style-name="T331">(traiteur de goût, restaurant gastronomi</text:span><text:span text:style-name="T372">qu</text:span><text:span text:style-name="T331">e le donjon de Bois Pouvreau)</text:span></text:p>
      <text:p text:style-name="P65"><text:a xlink:type="simple" xlink:href="http://www.kmoreau.fr/" text:style-name="Internet_20_link" text:visited-style-name="Visited_20_Internet_20_Link"><text:span text:style-name="T103">Carrières Kléber Moreau</text:span></text:a><text:span text:style-name="T25"> </text:span><text:span text:style-name="T332">(</text:span><text:span text:style-name="T25">exploitation </text:span><text:span text:style-name="T332">de carrières : </text:span><text:span text:style-name="T25">extraction, traitement, transformation du granulat</text:span><text:span text:style-name="T332">)</text:span><text:span text:style-name="T25"><text:line-break/></text:span><text:a xlink:type="simple" xlink:href="https://www.carug-gatine.com/accueil.html" text:style-name="Internet_20_link" text:visited-style-name="Visited_20_Internet_20_Link"><text:span text:style-name="T332">CARUG</text:span></text:a><text:span text:style-name="T25"> </text:span><text:span text:style-name="T332">(</text:span><text:span text:style-name="T25">soutient </text:span><text:span text:style-name="T332">d</text:span><text:span text:style-name="T25">es projets de développement culturel et notamment la création et la diffusion artistique en Gâtine : </text:span><text:span text:style-name="T332">programmation cult</text:span><text:span text:style-name="T372">u</text:span><text:span text:style-name="T332">relle, soutien technique, pédagogie...)</text:span></text:p>
      <text:p text:style-name="P16"><text:a xlink:type="simple" xlink:href="http://www.caveb.net/" text:style-name="Internet_20_link" text:visited-style-name="Visited_20_Internet_20_Link"><text:span text:style-name="T103">CAVEB Coopérative</text:span></text:a><text:span text:style-name="T25"> </text:span><text:span text:style-name="T332">(</text:span><text:span text:style-name="T25">coopérative au service de producteurs de viande en élevages bovins, ovins et caprins</text:span><text:span text:style-name="T332">)</text:span></text:p>
      <text:p text:style-name="P16"><text:a xlink:type="simple" xlink:href="http://www.cebi79.fr/" text:style-name="Internet_20_link" text:visited-style-name="Visited_20_Internet_20_Link"><text:span text:style-name="T103">CEBI</text:span></text:a><text:span text:style-name="T25"> </text:span><text:span text:style-name="T332">(</text:span><text:span text:style-name="T25">bureau d’études : chauffage, climatisation, plomberie, électricité, fluides médicaux </text:span><text:span text:style-name="T332">et</text:span><text:span text:style-name="T25"> spécifiques, </text:span><text:span text:style-name="T333">compétences spécifiques :</text:span><text:span text:style-name="T25"> maquettage, BIM – REVIT, études avec caméra thermique</text:span><text:span text:style-name="T332">)</text:span></text:p>
      <text:p text:style-name="P16"><text:a xlink:type="simple" xlink:href="http://www.poitoucharentes.cerfrance.fr/" text:style-name="Internet_20_link" text:visited-style-name="Visited_20_Internet_20_Link"><text:span text:style-name="T103">CERFRANCE Poitou-Charentes</text:span></text:a><text:span text:style-name="T25"> </text:span><text:span text:style-name="T332">(</text:span><text:span text:style-name="T25">expertise comptable et conseil en entreprise</text:span><text:span text:style-name="T332">)</text:span></text:p>
      <text:p text:style-name="P16"><text:a xlink:type="simple" xlink:href="http://www.cci79.com/" text:style-name="Internet_20_link" text:visited-style-name="Visited_20_Internet_20_Link"><text:span text:style-name="T103">Chambre de Commerce et d'Industrie des Deux-Sèvres</text:span></text:a></text:p>
      <text:p text:style-name="P16"><text:a xlink:type="simple" xlink:href="http://www.deux-sevres.chambagri.fr/" text:style-name="Internet_20_link" text:visited-style-name="Visited_20_Internet_20_Link"><text:span text:style-name="T104">Chambre d'Agriculture</text:span></text:a><text:span text:style-name="T25"> </text:span></text:p>
      <text:p text:style-name="P16"><text:a xlink:type="simple" xlink:href="mailto:chocolatsetdelicesdupoitou@gmail.com" text:style-name="Internet_20_link" text:visited-style-name="Visited_20_Internet_20_Link"><text:span text:style-name="T115">Chocolats et Délices du Poitou</text:span></text:a><text:span text:style-name="T25"> </text:span><text:span text:style-name="T334">(</text:span><text:span text:style-name="T25">pâtissier, chocolatier, biscuitier</text:span><text:span text:style-name="T334">)</text:span></text:p>
      <text:p text:style-name="P66"><text:a xlink:type="simple" xlink:href="http://www.chollet-traiteur.com/" text:style-name="Internet_20_link" text:visited-style-name="Visited_20_Internet_20_Link"><text:span text:style-name="T104">Chollet Traiteur</text:span></text:a><text:span text:style-name="T25"> </text:span><text:span text:style-name="T285">(t</text:span><text:span text:style-name="T25">raiteur, réception, mariage, séminaire, co'frais repas</text:span><text:span text:style-name="T285">)</text:span></text:p>
      <text:p text:style-name="P16"><text:a xlink:type="simple" xlink:href="http://chronos-interim.fr/" text:style-name="Internet_20_link" text:visited-style-name="Visited_20_Internet_20_Link"><text:span text:style-name="T104">Chronos Intérim</text:span></text:a><text:span text:style-name="T25"> </text:span><text:span text:style-name="T334">(</text:span><text:span text:style-name="T25">agence de travail temporaire, placements CDD CDI</text:span><text:span text:style-name="T334">)</text:span></text:p>
      <text:p text:style-name="P16"><text:a xlink:type="simple" xlink:href="http://www.cigec.fr/" text:style-name="Internet_20_link" text:visited-style-name="Visited_20_Internet_20_Link"><text:span text:style-name="T104">CIGEC</text:span></text:a><text:span text:style-name="T25"> </text:span><text:span text:style-name="T334">(</text:span><text:span text:style-name="T25">chauffage, climatisation, électricité, ventilation, transfert de fluides, traitement de l’eau, automatisme, plomberie sanitaire, maintenance et dépannage</text:span><text:span text:style-name="T334">)</text:span></text:p>
      <text:p text:style-name="P16"><text:a xlink:type="simple" xlink:href="http://www.ciments-calcia.fr/" text:style-name="Internet_20_link" text:visited-style-name="Visited_20_Internet_20_Link"><text:span text:style-name="T104">Ciments Calcia</text:span></text:a><text:span text:style-name="T25"> </text:span><text:span text:style-name="T334">(</text:span><text:span text:style-name="T25">fabrication de chaux et ciments</text:span><text:span text:style-name="T334">)</text:span></text:p>
      <text:p text:style-name="P16"><text:soft-page-break/><text:a xlink:type="simple" xlink:href="http://cinema.foyer.cc-parthenay.fr/" text:style-name="Internet_20_link" text:visited-style-name="Visited_20_Internet_20_Link"><text:span text:style-name="T104">Cinéma Le Foyer</text:span></text:a><text:span text:style-name="T25"> </text:span><text:span text:style-name="T334">(</text:span><text:span text:style-name="T25">projection et animation de films cinématographiques</text:span><text:span text:style-name="T334">)</text:span></text:p>
      <text:p text:style-name="P16"><text:a xlink:type="simple" xlink:href="https://www.westwoodtiny.fr/" text:style-name="Internet_20_link" text:visited-style-name="Visited_20_Internet_20_Link"><text:span text:style-name="T115">Citezen West Wood Tiny</text:span></text:a><text:span text:style-name="T25"> </text:span><text:span text:style-name="T334">(a</text:span><text:span text:style-name="Strong_20_Emphasis"><text:span text:style-name="T305">ssistance à maîtrise d’ouvrage (AMO)</text:span></text:span><text:span text:style-name="T305">, </text:span><text:span text:style-name="Strong_20_Emphasis"><text:span text:style-name="T305">formateur Propaille, accompagnement technique sur chantier, vente de produit écologique...</text:span></text:span><text:span text:style-name="Strong_20_Emphasis"><text:span text:style-name="T308">)</text:span></text:span></text:p>
      <text:p text:style-name="P16"><text:a xlink:type="simple" xlink:href="mailto:contact@cbeck-architecte.fr" text:style-name="Internet_20_link" text:visited-style-name="Visited_20_Internet_20_Link"><text:span text:style-name="T105">Clémence Beck Architecte</text:span></text:a><text:span text:style-name="T25"> </text:span><text:span text:style-name="T335">(</text:span><text:span text:style-name="T25">conception, architecture intérieure, maîtrise d’œuvre...</text:span><text:span text:style-name="T335">)</text:span></text:p>
      <text:p text:style-name="P16"><text:a xlink:type="simple" xlink:href="mailto:cmg79@orange.fr" text:style-name="Internet_20_link" text:visited-style-name="Visited_20_Internet_20_Link"><text:span text:style-name="T105">CMG SARL</text:span></text:a><text:span text:style-name="T25"> </text:span><text:span text:style-name="T335">(</text:span><text:span text:style-name="T25">travaux de maçonnerie générale et gros œuvre, ravalement, couverture</text:span><text:span text:style-name="T335">)</text:span></text:p>
      <text:p text:style-name="P16"><text:a xlink:type="simple" xlink:href="http://www.coinsalon.fr/" text:style-name="Internet_20_link" text:visited-style-name="Visited_20_Internet_20_Link"><text:span text:style-name="T105">Coin Salon</text:span></text:a><text:span text:style-name="T25"> </text:span><text:span text:style-name="T335">(commerce c</text:span><text:span text:style-name="T25">anapés, salles à manger, tapis, luminaires, décorations</text:span><text:span text:style-name="T335">)</text:span></text:p>
      <text:p text:style-name="P16"><text:a xlink:type="simple" xlink:href="http://www.comitedesfetesparthenay.com/" text:style-name="Internet_20_link" text:visited-style-name="Visited_20_Internet_20_Link"><text:span text:style-name="T105">Comité des Fêtes du Pays de Parthenay</text:span></text:a></text:p>
      <text:p text:style-name="P16"><text:a xlink:type="simple" xlink:href="http://www.cc-parthenay-gatine.fr/" text:style-name="Internet_20_link" text:visited-style-name="Visited_20_Internet_20_Link"><text:span text:style-name="T105">Communauté de Communes de Parthenay-Gâtine</text:span></text:a></text:p>
      <text:p text:style-name="P16"><text:a xlink:type="simple" xlink:href="mailto:accueil.champdeniers@valdegatine.fr" text:style-name="Internet_20_link" text:visited-style-name="Visited_20_Internet_20_Link"><text:span text:style-name="T105">Communauté de Communes Val de Gâtine</text:span></text:a></text:p>
      <text:p text:style-name="P16"><text:a xlink:type="simple" xlink:href="http://www.associationcle.fr/" text:style-name="Internet_20_link" text:visited-style-name="Visited_20_Internet_20_Link"><text:span text:style-name="T105">Communiquer Lire et Ecrire</text:span></text:a><text:span text:style-name="T25"> </text:span><text:span text:style-name="T335">(</text:span><text:span text:style-name="T25">organisme de formation associatif qui accompagne des adultes de plus de 16 ans, français ou étrangers, pour </text:span><text:span text:style-name="T335">a</text:span><text:span text:style-name="T25">pprendre la langue française...</text:span><text:span text:style-name="T335">)</text:span></text:p>
      <text:p text:style-name="P16"><text:a xlink:type="simple" xlink:href="http://www.deux-sevres.com/" text:style-name="Internet_20_link" text:visited-style-name="Visited_20_Internet_20_Link"><text:span text:style-name="T105">Conseil Départemental</text:span></text:a></text:p>
      <text:p text:style-name="P16"><text:a xlink:type="simple" xlink:href="mailto:david_fromaget@uff.net" text:style-name="Internet_20_link" text:visited-style-name="Visited_20_Internet_20_Link"><text:span text:style-name="T105">Consultant Patrimonial David Fromaget Banque Privée UFF</text:span></text:a><text:span text:style-name="T25"> </text:span></text:p>
      <text:p text:style-name="P16"><text:a xlink:type="simple" xlink:href="http://www.cpme79.fr/" text:style-name="Internet_20_link" text:visited-style-name="Visited_20_Internet_20_Link"><text:span text:style-name="T105">CPME 79</text:span></text:a><text:span text:style-name="T25"> </text:span><text:span text:style-name="T335">(</text:span><text:span text:style-name="T25">représente et défend l’ensemble des TPE/PME et leur dirigeant auprès des pouvoirs publics et des partenaires sociaux</text:span><text:span text:style-name="T335">)</text:span></text:p>
      <text:p text:style-name="P16"><text:a xlink:type="simple" xlink:href="http://www.cpme79.fr/" text:style-name="Internet_20_link" text:visited-style-name="Visited_20_Internet_20_Link"><text:span text:style-name="T106">CPME des Deux-Sèvres</text:span></text:a><text:span text:style-name="T25"> </text:span><text:span text:style-name="T336">(</text:span><text:span text:style-name="T25">syndicat patronal</text:span><text:span text:style-name="T336">)</text:span></text:p>
      <text:p text:style-name="P16"><text:a xlink:type="simple" xlink:href="http://crealchimie.fr/" text:style-name="Internet_20_link" text:visited-style-name="Visited_20_Internet_20_Link"><text:span text:style-name="T107">Créalchimie</text:span></text:a><text:span text:style-name="T25"> </text:span><text:span text:style-name="T337">(</text:span><text:span text:style-name="T25">création et animation d'évènements cohésion pour entreprises et particuliers</text:span><text:span text:style-name="T337">)</text:span></text:p>
      <text:p text:style-name="P16"><text:a xlink:type="simple" xlink:href="mailto:yohann.davail@ca-cmds.fr" text:style-name="Internet_20_link" text:visited-style-name="Visited_20_Internet_20_Link"><text:span text:style-name="T107">Crédit Agricole</text:span></text:a><text:span text:style-name="T25"> </text:span><text:span text:style-name="T337">(</text:span><text:span text:style-name="T25">banque, assurances, immobilier</text:span><text:span text:style-name="T337">)</text:span></text:p>
      <text:p text:style-name="P67"><text:a xlink:type="simple" xlink:href="http://www.ca-cmds.fr/" text:style-name="Internet_20_link" text:visited-style-name="Visited_20_Internet_20_Link"><text:span text:style-name="T108">Crédit Agricole centre commercial Leclerc</text:span></text:a><text:span text:style-name="T25"> </text:span><text:span text:style-name="T337">(</text:span><text:span text:style-name="T25">banque, assurances, immobilier</text:span><text:span text:style-name="T337">)</text:span></text:p>
      <text:p text:style-name="P67"><text:a xlink:type="simple" xlink:href="http://www.cmocean.fr/" text:style-name="Internet_20_link" text:visited-style-name="Visited_20_Internet_20_Link"><text:span text:style-name="T108">Crédit Mutuel Océan</text:span></text:a><text:span text:style-name="T25"> </text:span><text:span text:style-name="T337">(</text:span><text:span text:style-name="T25">banque, assurances</text:span><text:span text:style-name="T337">)</text:span></text:p>
      <text:p text:style-name="P16"><text:a xlink:type="simple" xlink:href="mailto:croc.clemence@gmail.com" text:style-name="Internet_20_link" text:visited-style-name="Visited_20_Internet_20_Link"><text:span text:style-name="T108">Croc'n Roll</text:span></text:a><text:span text:style-name="T25"> </text:span><text:span text:style-name="T338">(c</text:span><text:span text:style-name="T25">réatrice de bijoux et couture éco responsable</text:span><text:span text:style-name="T338">)</text:span></text:p>
      <text:p text:style-name="P16"><text:a xlink:type="simple" xlink:href="mailto:csmp.serrurerie@orange.fr" text:style-name="Internet_20_link" text:visited-style-name="Visited_20_Internet_20_Link"><text:span text:style-name="T108">CSMP</text:span></text:a><text:span text:style-name="T25"> </text:span><text:span text:style-name="T338">(</text:span><text:span text:style-name="T25">construction métallique, bardage, couverture, serrurerie, clôture</text:span><text:span text:style-name="T338">)</text:span></text:p>
      <text:p text:style-name="P16"><text:a xlink:type="simple" xlink:href="http://www.iadfrance.fr/conseiller-immobilier/CYRIL.CORNEC" text:style-name="Internet_20_link" text:visited-style-name="Visited_20_Internet_20_Link"><text:span text:style-name="T108">Cyril Cornec - IAD France</text:span></text:a><text:span text:style-name="T25"> </text:span><text:span text:style-name="T338">(</text:span><text:span text:style-name="T25">conseiller en immobilier</text:span><text:span text:style-name="T338">)</text:span></text:p>
      <text:p text:style-name="P16"><text:a xlink:type="simple" xlink:href="mailto:scidalfa4@orange.fr" text:style-name="Internet_20_link" text:visited-style-name="Visited_20_Internet_20_Link"><text:span text:style-name="T108">Dalfa</text:span></text:a><text:span text:style-name="T25"> </text:span><text:span text:style-name="T338">(</text:span><text:span text:style-name="T25">immobilier commercial</text:span><text:span text:style-name="T338">)</text:span></text:p>
      <text:p text:style-name="P16"><text:a xlink:type="simple" xlink:href="mailto:contact@menuiserielamarche.fr" text:style-name="Internet_20_link" text:visited-style-name="Visited_20_Internet_20_Link"><text:span text:style-name="T108">Daniel Lamarche SARL</text:span></text:a><text:span text:style-name="T25"> </text:span><text:span text:style-name="T338">(</text:span><text:span text:style-name="T25">menuiserie RGE : menuiseries intérieures et extérieures, cloisons sèches et isolation, cuisines et aménagements intérieurs</text:span><text:span text:style-name="T338">)</text:span></text:p>
      <text:p text:style-name="P16"><text:a xlink:type="simple" xlink:href="http://www.delacuisineaudressing.fr/" text:style-name="Internet_20_link" text:visited-style-name="Visited_20_Internet_20_Link"><text:span text:style-name="T109">De la Cuisine au Dressing</text:span></text:a><text:span text:style-name="T25"> </text:span><text:span text:style-name="T339">(</text:span><text:span text:style-name="T25">agenceur d’intérieur particulier</text:span><text:span text:style-name="T373">s</text:span><text:span text:style-name="T25"> </text:span><text:span text:style-name="T372">et</text:span><text:span text:style-name="T25"> professionnel</text:span><text:span text:style-name="T373">s</text:span><text:span text:style-name="T339">)</text:span></text:p>
      <text:p text:style-name="P16"><text:a xlink:type="simple" xlink:href="http://www.decap-laz.com/" text:style-name="Internet_20_link" text:visited-style-name="Visited_20_Internet_20_Link"><text:span text:style-name="T109">Decap'Laz</text:span></text:a><text:span text:style-name="T25"> </text:span><text:span text:style-name="T339">(</text:span><text:span text:style-name="T25">décapage par procédé Laser toutes surfaces</text:span><text:span text:style-name="T339">)</text:span></text:p>
      <text:p text:style-name="P16"><text:a xlink:type="simple" xlink:href="http://www.decoux-sport.com/" text:style-name="Internet_20_link" text:visited-style-name="Visited_20_Internet_20_Link"><text:span text:style-name="T339">Découx Publicité</text:span></text:a><text:span text:style-name="T25"> </text:span><text:span text:style-name="T339">(</text:span><text:span text:style-name="T25">conception et réalisation sur tous supports de communication et de publicité</text:span><text:span text:style-name="T339">)</text:span></text:p>
      <text:p text:style-name="P16"><text:a xlink:type="simple" xlink:href="http://www.dekra-norisko.fr/" text:style-name="Internet_20_link" text:visited-style-name="Visited_20_Internet_20_Link"><text:span text:style-name="T109">DEKRA - Centre Contrôle Automobile Gâtinais</text:span></text:a><text:span text:style-name="T25"> </text:span><text:span text:style-name="T339">(</text:span><text:span text:style-name="T25">contrôle technique automobile</text:span><text:span text:style-name="T339">)</text:span></text:p>
      <text:p text:style-name="P16"><text:a xlink:type="simple" xlink:href="http://www.desvaleursetdusens.fr/" text:style-name="Internet_20_link" text:visited-style-name="Visited_20_Internet_20_Link"><text:span text:style-name="T109">Des Valeurs et du Sens</text:span></text:a><text:span text:style-name="T25"> </text:span><text:span text:style-name="T339">(</text:span><text:span text:style-name="T25">accompagnement &amp; conseil en management et organisation</text:span><text:span text:style-name="T339">)</text:span></text:p>
      <text:p text:style-name="P16"><text:a xlink:type="simple" xlink:href="mailto:ml.devaud@wanadoo.fr" office:target-frame-name="_blank" xlink:show="new" text:style-name="Internet_20_link" text:visited-style-name="Visited_20_Internet_20_Link"><text:span text:style-name="T109">Devaud SARL La Tissuterie</text:span></text:a><text:span text:style-name="T25"> </text:span><text:span text:style-name="T339">(</text:span><text:span text:style-name="T25">vente de tissus au mètre, mercerie</text:span><text:span text:style-name="T339">)</text:span></text:p>
      <text:p text:style-name="P16"><text:a xlink:type="simple" xlink:href="mailto:lmenard@hm-ec.fr" text:style-name="Internet_20_link" text:visited-style-name="Visited_20_Internet_20_Link"><text:span text:style-name="T109">Dialog</text:span></text:a><text:span text:style-name="T25"> </text:span><text:span text:style-name="T339">(</text:span><text:span text:style-name="T25">vente, installation, formation et assistance sur logiciels de comptabilité, paye et gestion commerciale</text:span><text:span text:style-name="T339">)</text:span><text:span text:style-name="T25"><text:line-break/></text:span><text:a xlink:type="simple" xlink:href="http://www.sallediffart.com/" text:style-name="Internet_20_link" text:visited-style-name="Visited_20_Internet_20_Link"><text:span text:style-name="T339">Diff'Art</text:span></text:a><text:span text:style-name="T25"> </text:span><text:span text:style-name="T339">(</text:span><text:span text:style-name="T25">salle dédié</text:span><text:span text:style-name="T373">e</text:span><text:span text:style-name="T25"> aux musiques actuelles et amplifiées</text:span><text:span text:style-name="T339">)</text:span></text:p>
      <text:p text:style-name="P16"><text:a xlink:type="simple" xlink:href="mailto:david.maria@dmf79.fr" text:style-name="Internet_20_link" text:visited-style-name="Visited_20_Internet_20_Link"><text:span text:style-name="T109">DMF</text:span></text:a><text:span text:style-name="T109"> (Holding animatrice de société d’enseignement de la conduite automobile et de la formation professionnelle en sécurité au travail en sport et logistique)</text:span></text:p>
      <text:p text:style-name="P16"><text:a xlink:type="simple" xlink:href="mailto:contact@domaine-berthonniere.fr" text:style-name="Internet_20_link" text:visited-style-name="Visited_20_Internet_20_Link"><text:span text:style-name="T109">Domaine de la Berthonnière</text:span></text:a><text:span text:style-name="T25"> </text:span><text:span text:style-name="T339">(</text:span><text:span text:style-name="T25">producteur de pommes, poires et fraises, vergers eco-responsables</text:span><text:span text:style-name="T339">)</text:span><text:span text:style-name="T25"> </text:span></text:p>
      <text:p text:style-name="P16"><text:a xlink:type="simple" xlink:href="http://www.domitys.fr/" text:style-name="Internet_20_link" text:visited-style-name="Visited_20_Internet_20_Link"><text:span text:style-name="T109">Domitys le Château des Plans</text:span></text:a><text:span text:style-name="T25"> </text:span><text:span text:style-name="T339">(</text:span><text:span text:style-name="T25">résidence services séniors</text:span><text:span text:style-name="T339">)</text:span></text:p>
      <text:p text:style-name="P16"><text:a xlink:type="simple" xlink:href="https://dpclive.com/" text:style-name="Internet_20_link" text:visited-style-name="Visited_20_Internet_20_Link"><text:span text:style-name="T110">DPCLIVE</text:span></text:a><text:span text:style-name="T25"> </text:span><text:span text:style-name="T340">(s</text:span><text:span text:style-name="T25">ociété audiovisuelle spécialisée dans la captation et diffusion audiovisuelle en direct, location écran géant intérieur et extérieur</text:span><text:span text:style-name="T340">)</text:span></text:p>
      <text:p text:style-name="P16"><text:a xlink:type="simple" xlink:href="http://www.duo-solutions.fr/" text:style-name="Internet_20_link" text:visited-style-name="Visited_20_Internet_20_Link"><text:span text:style-name="T110">DUO Solutions Entreprises</text:span></text:a><text:span text:style-name="T25"> </text:span><text:span text:style-name="T340">(</text:span><text:span text:style-name="T25">expert comptable, commissa</text:span><text:span text:style-name="T340">ire</text:span><text:span text:style-name="T25"> aux comptes, conseils, social, fiscal</text:span><text:span text:style-name="T340">)</text:span><text:span text:style-name="T25"> </text:span></text:p>
      <text:p text:style-name="P68"><text:a xlink:type="simple" xlink:href="http://www.duotech.fr/" text:style-name="Internet_20_link" text:visited-style-name="Visited_20_Internet_20_Link"><text:span text:style-name="T110">Duotech</text:span></text:a><text:span text:style-name="T25"> </text:span><text:span text:style-name="T250">(services informatiques pour les PME-PMI, édition de logiciels spécialisés)</text:span></text:p>
      <text:p text:style-name="P16"><text:a xlink:type="simple" xlink:href="https://www.e-cime.fr/" text:style-name="Internet_20_link" text:visited-style-name="Visited_20_Internet_20_Link"><text:span text:style-name="T111">E-CIME</text:span></text:a><text:span text:style-name="T25"> </text:span><text:span text:style-name="T341">(</text:span><text:span text:style-name="T25">création de site internet, optimisation du référencement des sites internet, marketing stratégique et digital, community management</text:span><text:span text:style-name="T341">)</text:span></text:p>
      <text:p text:style-name="P16"><text:a xlink:type="simple" xlink:href="mailto:jeremy.dubreuil@ecf-cerca.fr" text:style-name="Internet_20_link" text:visited-style-name="Visited_20_Internet_20_Link"><text:span text:style-name="T111">ECF</text:span></text:a><text:span text:style-name="T25"> </text:span><text:span text:style-name="T341">(</text:span><text:span text:style-name="T25">auto école et formation professionnelle</text:span><text:span text:style-name="T341">)</text:span></text:p>
      <text:p text:style-name="P16"><text:a xlink:type="simple" xlink:href="http://www.ecole-st-jo.cc-parthenay.fr/" text:style-name="Internet_20_link" text:visited-style-name="Visited_20_Internet_20_Link"><text:span text:style-name="T111">Ecole et Collège Saint Joseph</text:span></text:a><text:span text:style-name="T25"> </text:span></text:p>
      <text:p text:style-name="P16"><text:a xlink:type="simple" xlink:href="http://www.edgar-p.fr/" text:style-name="Internet_20_link" text:visited-style-name="Visited_20_Internet_20_Link"><text:span text:style-name="T111">Edgar Parnaudeau – Consultant</text:span></text:a><text:span text:style-name="T25"> </text:span><text:span text:style-name="T341">(</text:span><text:span text:style-name="T25">conseil en entreprise, consultation psychologique individuel</text:span><text:span text:style-name="T341">)</text:span></text:p>
      <text:p text:style-name="P16"><text:soft-page-break/><text:a xlink:type="simple" xlink:href="mailto:eipi@cc-parthenay.fr" text:style-name="Internet_20_link" text:visited-style-name="Visited_20_Internet_20_Link"><text:span text:style-name="T111">EIPI Intérim</text:span></text:a><text:span text:style-name="T25"> </text:span><text:span text:style-name="T341">(</text:span><text:span text:style-name="T25">entreprise d’insertion de travail temporaire : </text:span><text:span text:style-name="T342">mise</text:span><text:span text:style-name="T25"> à disposition </text:span><text:span text:style-name="T342">de</text:span><text:span text:style-name="T25"> salariés aux compétences variées</text:span><text:span text:style-name="T342">)</text:span></text:p>
      <text:p text:style-name="P16"><text:a xlink:type="simple" xlink:href="http://www.ereadolto.fr/" text:style-name="Internet_20_link" text:visited-style-name="Visited_20_Internet_20_Link"><text:span text:style-name="T112">EREA Françoise Dolto</text:span></text:a><text:span text:style-name="T25"> </text:span><text:span text:style-name="T342">(</text:span><text:span text:style-name="T25">établissement scolaire</text:span><text:span text:style-name="T342">)</text:span></text:p>
      <text:p text:style-name="P16"><text:a xlink:type="simple" xlink:href="mailto:esat.le.tallud@adapei79.org" text:style-name="Internet_20_link" text:visited-style-name="Visited_20_Internet_20_Link"><text:span text:style-name="T112">ESAT Le Tallud ADAPEI 79</text:span></text:a></text:p>
      <text:p text:style-name="P16"><text:a xlink:type="simple" xlink:href="http://www.cma-niort.fr/" text:style-name="Internet_20_link" text:visited-style-name="Visited_20_Internet_20_Link"><text:span text:style-name="T112">Espace Entreprendre en Gâtine</text:span></text:a><text:span text:style-name="T25"> </text:span><text:span text:style-name="T342">(</text:span><text:span text:style-name="T25">conseil et accompagnement des entreprises artisanales : création, reprise, développement et transmission, centre de formation des apprentis</text:span><text:span text:style-name="T342">)</text:span></text:p>
      <text:p text:style-name="P16"><text:a xlink:type="simple" xlink:href="mailto:pharmaciedelaviette@orange.fr" text:style-name="Internet_20_link" text:visited-style-name="Visited_20_Internet_20_Link"><text:span text:style-name="T112">Espace Santé de la Viette</text:span></text:a></text:p>
      <text:p text:style-name="P16"><text:a xlink:type="simple" xlink:href="http://www.espritpub.fr/" text:style-name="Internet_20_link" text:visited-style-name="Visited_20_Internet_20_Link"><text:span text:style-name="T112">Espritpub</text:span></text:a><text:span text:style-name="T25"> </text:span><text:span text:style-name="T342">(agence de communication)</text:span></text:p>
      <text:p text:style-name="P16"><text:a xlink:type="simple" xlink:href="http://www.etalmobil.fr/" text:style-name="Internet_20_link" text:visited-style-name="Visited_20_Internet_20_Link"><text:span text:style-name="T112">Etalmobil</text:span></text:a><text:span text:style-name="T25"> </text:span><text:span text:style-name="T342">(</text:span><text:span text:style-name="T25">fabrication et aménagement de véhicules magasins</text:span><text:span text:style-name="T342">)</text:span></text:p>
      <text:p text:style-name="P69"><text:a xlink:type="simple" xlink:href="http://www.ets-servant-79.com/" text:style-name="Internet_20_link" text:visited-style-name="Visited_20_Internet_20_Link"><text:span text:style-name="T112">ETS Servant</text:span></text:a><text:span text:style-name="T25"> </text:span><text:span text:style-name="T342">(vente et réparation</text:span><text:span text:style-name="T25"> de matériel agricole, fourniture de pièces industrielles, magasin de bricolage, pièces agricoles, motoculture et quincaillerie, agent CASE IH</text:span><text:span text:style-name="T342">)</text:span></text:p>
      <text:p text:style-name="P16"><text:a xlink:type="simple" xlink:href="http://www.passion-jeux.fr/" text:style-name="Internet_20_link" text:visited-style-name="Visited_20_Internet_20_Link"><text:span text:style-name="T112">EVACOM - Passion Jeux</text:span></text:a><text:span text:style-name="T25"> </text:span><text:span text:style-name="T342">(</text:span><text:span text:style-name="T25">société événementiel</text:span><text:span text:style-name="T342">le</text:span><text:span text:style-name="T25"> et animation sur les thématiques loisirs et jeux</text:span><text:span text:style-name="T342">)</text:span><text:span text:style-name="T25"> </text:span></text:p>
      <text:p text:style-name="P70"><text:a xlink:type="simple" xlink:href="http://www.face-info.fr/" text:style-name="Internet_20_link" text:visited-style-name="Visited_20_Internet_20_Link"><text:span text:style-name="T112">Face Informatique</text:span></text:a><text:span text:style-name="T25"> </text:span><text:span text:style-name="T342">(</text:span><text:span text:style-name="T25">vente, maintenance et réparation de matériel et périphérique informatique, formation, logiciel de gestion</text:span><text:span text:style-name="T343">)</text:span></text:p>
      <text:p text:style-name="P16"><text:a xlink:type="simple" xlink:href="http://www.fr-thenezay.jimdo.com/" text:style-name="Internet_20_link" text:visited-style-name="Visited_20_Internet_20_Link"><text:span text:style-name="T113">Familles Rurales Thénezay</text:span></text:a><text:span text:style-name="T25"> </text:span><text:span text:style-name="T343">(</text:span><text:span text:style-name="Strong_20_Emphasis"><text:span text:style-name="T305">multi accueils</text:span></text:span><text:span text:style-name="T305"> : </text:span><text:span text:style-name="Strong_20_Emphasis"><text:span text:style-name="T305">crèche</text:span></text:span><text:span text:style-name="T305"> garderie, </text:span><text:span text:style-name="Strong_20_Emphasis"><text:span text:style-name="T305">accueils périscolaires,</text:span></text:span><text:span text:style-name="T305"> </text:span><text:span text:style-name="Strong_20_Emphasis"><text:span text:style-name="T305">séjours d’été</text:span></text:span><text:span text:style-name="T305">, </text:span><text:span text:style-name="Strong_20_Emphasis"><text:span text:style-name="T305">accueil ados, loisirs adultes-enfants</text:span></text:span><text:span text:style-name="Strong_20_Emphasis"><text:span text:style-name="T306">)</text:span></text:span><text:span text:style-name="T25"> </text:span></text:p>
      <text:p text:style-name="P16"><text:a xlink:type="simple" xlink:href="http://www.fb-formation.com/" text:style-name="Internet_20_link" text:visited-style-name="Visited_20_Internet_20_Link"><text:span text:style-name="T343">FB Formations</text:span></text:a><text:span text:style-name="T25"> </text:span><text:span text:style-name="T343">(</text:span><text:span text:style-name="T25">centre de formations professionnelles spécialisé dans le transport et la sécurité au travail</text:span><text:span text:style-name="T343">)</text:span></text:p>
      <text:p text:style-name="P16"><text:a xlink:type="simple" xlink:href="http://www.couverture-plomberie-chauffage-elec.fr/" text:style-name="Internet_20_link" text:visited-style-name="Visited_20_Internet_20_Link"><text:span text:style-name="T343">FB Pouzet &amp; Jean Baptiste</text:span></text:a><text:span text:style-name="T25"> </text:span><text:span text:style-name="T343">(</text:span><text:span text:style-name="T25">couverture, zinguerie, d</text:span><text:span text:style-name="T343">é</text:span><text:span text:style-name="T25">moussage, pose ouvertures, plomberie, chauffage, sanitaire, électricité, pose photovoltaïque</text:span><text:span text:style-name="T343">)</text:span></text:p>
      <text:p text:style-name="P16"><text:a xlink:type="simple" xlink:href="mailto:florentinbruneau86@gmail.com" text:style-name="Internet_20_link" text:visited-style-name="Visited_20_Internet_20_Link"><text:span text:style-name="T344">FCG</text:span></text:a><text:span text:style-name="T25"> </text:span><text:span text:style-name="T344">(prévoyance, création de capital, investissements, protection des biens, santé...)</text:span></text:p>
      <text:p text:style-name="P16"><text:a xlink:type="simple" xlink:href="http://www.ferjoux.com/" text:style-name="Internet_20_link" text:visited-style-name="Visited_20_Internet_20_Link"><text:span text:style-name="T344">Ferjoux Christian et Fils</text:span></text:a><text:span text:style-name="T25"> </text:span><text:span text:style-name="T344">(</text:span><text:span text:style-name="T25">maison ossature bois, menuiserie, isolation, ventilation double flux, charpente métallique industrielle, agricole, couverture, bardage, serrurerie</text:span><text:span text:style-name="T345">)</text:span></text:p>
      <text:p text:style-name="P16"><text:a xlink:type="simple" xlink:href="http://www.fiducial.net/" text:style-name="Internet_20_link" text:visited-style-name="Visited_20_Internet_20_Link"><text:span text:style-name="T114">Fiducial</text:span></text:a><text:span text:style-name="T25"> </text:span><text:span text:style-name="T345">(</text:span><text:span text:style-name="T25">expert comptable, avocat, centre de gestion agrée, conseil en gestion de patrimoine, banque, informatique</text:span><text:span text:style-name="T345">)</text:span></text:p>
      <text:p text:style-name="P16"><text:a xlink:type="simple" xlink:href="http://www.ets-fillon.fr/" text:style-name="Internet_20_link" text:visited-style-name="Visited_20_Internet_20_Link"><text:span text:style-name="T345">Fillon SAS</text:span></text:a><text:span text:style-name="T25"> </text:span><text:span text:style-name="T345">(</text:span><text:span text:style-name="T25">vente par correspondance d’articles pour fêtes et kermesses, vente de jouets, vente d’artifices pour les mairies, collectivités et mariages, vente de confiseries</text:span><text:span text:style-name="T345">)</text:span></text:p>
      <text:p text:style-name="P16"><text:a xlink:type="simple" xlink:href="mailto:fortune.brigitte@orange.fr" text:style-name="Internet_20_link" text:visited-style-name="Visited_20_Internet_20_Link"><text:span text:style-name="T345">Fortuné Brigitte</text:span></text:a><text:span text:style-name="T25"> </text:span><text:span text:style-name="T345">(</text:span><text:span text:style-name="T25">sympathisante</text:span><text:span text:style-name="T345">)</text:span></text:p>
      <text:p text:style-name="P71"><text:a xlink:type="simple" xlink:href="mailto:fougerecl@cc-parthenay.fr" text:style-name="Internet_20_link" text:visited-style-name="Visited_20_Internet_20_Link"><text:span text:style-name="T345">Fougère Claude</text:span></text:a><text:span text:style-name="T25"> </text:span><text:span text:style-name="T345">(</text:span><text:span text:style-name="T25">sympathisant</text:span><text:span text:style-name="T345">)</text:span></text:p>
      <text:p text:style-name="P16"><text:a xlink:type="simple" xlink:href="mailto:fgb.bordier@apf.asso.fr" text:style-name="Internet_20_link" text:visited-style-name="Visited_20_Internet_20_Link"><text:span text:style-name="T345">Foyer Gabrielle Bordier</text:span></text:a><text:span text:style-name="T25"> </text:span><text:span text:style-name="T345">(</text:span><text:span text:style-name="T25">accompagnement et hébergement de personnes adultes en situation de handicap moteur</text:span><text:span text:style-name="T345">)</text:span></text:p>
      <text:p text:style-name="P16"><text:a xlink:type="simple" xlink:href="http://www.frafil-paul-79.com/" text:style-name="Internet_20_link" text:visited-style-name="Visited_20_Internet_20_Link"><text:span text:style-name="T345">Frafil Construction</text:span></text:a><text:span text:style-name="T25"> </text:span><text:span text:style-name="T345">(</text:span><text:span text:style-name="T25">maçonnerie neuf et rénovation, couverture tuile, ravalements</text:span><text:span text:style-name="T345">)</text:span></text:p>
      <text:p text:style-name="P16"><text:a xlink:type="simple" xlink:href="mailto:contact@fromage-lecoteau.fr" text:style-name="Internet_20_link" text:visited-style-name="Visited_20_Internet_20_Link"><text:span text:style-name="T345">Fromagerie Le Coteau</text:span></text:a></text:p>
      <text:p text:style-name="P16"><text:a xlink:type="simple" xlink:href="http://www.foiegras-gaillard.fr/" text:style-name="Internet_20_link" text:visited-style-name="Visited_20_Internet_20_Link"><text:span text:style-name="T345">Gaillard SARL</text:span></text:a><text:span text:style-name="T25"> </text:span><text:span text:style-name="T345">(</text:span><text:span text:style-name="T25">production transformation et vente directe de canard gras et d’agneaux, traiteur à base de produit fermier</text:span><text:span text:style-name="T345">)</text:span></text:p>
      <text:p text:style-name="P16"><text:a xlink:type="simple" xlink:href="https://www.ganprevoyance.fr/" text:style-name="Internet_20_link" text:visited-style-name="Visited_20_Internet_20_Link"><text:span text:style-name="T345">GAN Prévoyance</text:span></text:a><text:span text:style-name="T25"> </text:span><text:span text:style-name="T345">(prévoyance, retraite, santé)</text:span></text:p>
      <text:p text:style-name="P16"><text:a xlink:type="simple" xlink:href="mailto:parnaudeau.corentin@gmail.com" text:style-name="Internet_20_link" text:visited-style-name="Visited_20_Internet_20_Link"><text:span text:style-name="T345">Gatin Ouaille</text:span></text:a><text:span text:style-name="T25"> </text:span><text:span text:style-name="T345">(</text:span><text:span text:style-name="T25">association organisatrice d’évènements festifs et culturels en Gâtine</text:span><text:span text:style-name="T345">)</text:span></text:p>
      <text:p text:style-name="P72"><text:a xlink:type="simple" xlink:href="http://www.gatinemois.com/" text:style-name="Internet_20_link" text:visited-style-name="Visited_20_Internet_20_Link"><text:span text:style-name="T345">Gâtin'Emois Association</text:span></text:a><text:span text:style-name="T25"> </text:span><text:span text:style-name="T345">(</text:span><text:span text:style-name="T25">développement économique, </text:span><text:span text:style-name="T346">touristique, loisirs...</text:span><text:span text:style-name="T25">de la Gâtine Poitevine</text:span><text:span text:style-name="T346">)</text:span></text:p>
      <text:p text:style-name="P16"><text:a xlink:type="simple" xlink:href="mailto:erwan.rabin@gmail.com" text:style-name="Internet_20_link" text:visited-style-name="Visited_20_Internet_20_Link"><text:span text:style-name="T346">Gâtine Elagage</text:span></text:a><text:span text:style-name="T25"> </text:span><text:span text:style-name="T346">(é</text:span><text:span text:style-name="T25">lagage, abattage, entretien d’espaces verts</text:span><text:span text:style-name="T346">)</text:span></text:p>
      <text:p text:style-name="P16"><text:a xlink:type="simple" xlink:href="mailto:edith.legay@jeanrouyerautomobiles.fr" text:style-name="Internet_20_link" text:visited-style-name="Visited_20_Internet_20_Link"><text:span text:style-name="T346">Gâtine Espace Automobile</text:span></text:a><text:span text:style-name="T25"> </text:span><text:span text:style-name="T346">(garage Renault, </text:span><text:span text:style-name="T25">vente et réparation de véhicules</text:span><text:span text:style-name="T346">)</text:span></text:p>
      <text:p text:style-name="P16"><text:a xlink:type="simple" xlink:href="mailto:gatinelect@gmail.com" text:style-name="Internet_20_link" text:visited-style-name="Visited_20_Internet_20_Link"><text:span text:style-name="T346">Gatinelect</text:span></text:a><text:span text:style-name="T25"> </text:span><text:span text:style-name="T346">(</text:span><text:span text:style-name="T25">électricité générale, automatismes portails, réseaux informatiques, détection incendie et intrusion, infrastructure recharge véhicule électrique</text:span><text:span text:style-name="T346">)</text:span></text:p>
      <text:p text:style-name="P16"><text:a xlink:type="simple" xlink:href="http://www.geftp.com/" text:style-name="Internet_20_link" text:visited-style-name="Visited_20_Internet_20_Link"><text:span text:style-name="T346">GEF TP</text:span></text:a><text:span text:style-name="T25"> </text:span><text:span text:style-name="T346">(</text:span><text:span text:style-name="T25">travaux publics et particuliers, aménagements urbains et ruraux, terrassements...</text:span><text:span text:style-name="T346">)</text:span></text:p>
      <text:p text:style-name="P16"><text:a xlink:type="simple" xlink:href="mailto:gst.79@orange.fr" text:style-name="Internet_20_link" text:visited-style-name="Visited_20_Internet_20_Link"><text:span text:style-name="T346">Gendron Services Transport</text:span></text:a><text:span text:style-name="T25"> </text:span><text:span text:style-name="T346">(</text:span><text:span text:style-name="T25">conseiller sécurité transport matières dangereuses, mode route classes 2a9 sauf 7, évaluation des risques professionnels</text:span><text:span text:style-name="T346">)</text:span></text:p>
      <text:p text:style-name="P16"><text:a xlink:type="simple" xlink:href="http://www.geoffroy-chauffage.fr/" text:style-name="Internet_20_link" text:visited-style-name="Visited_20_Internet_20_Link"><text:span text:style-name="T346">Geoffroy SARL</text:span></text:a><text:span text:style-name="T25"> </text:span><text:span text:style-name="T346">(</text:span><text:span text:style-name="T25">chauffage et plancher chauffant, chaudière à condensation </text:span><text:span text:style-name="T347">et</text:span><text:span text:style-name="T25"> à granulés, poêle, pompe à chaleur, énergies renouvelables / solaire, rénovation salle de bain accès handicapés, électricité, isolation, ventilation, adoucisseurs d’eau, aspiration centralisée</text:span><text:span text:style-name="T348">)</text:span><text:span text:style-name="T25"> </text:span></text:p>
      <text:p text:style-name="P216"><text:a xlink:type="simple" xlink:href="mailto:g.cornec.aroma@gmail.com" text:style-name="Internet_20_link" text:visited-style-name="Visited_20_Internet_20_Link"><text:span text:style-name="T347">Géraldine Cornec Aroma</text:span></text:a><text:span text:style-name="T25"> </text:span><text:span text:style-name="T347">(santé, bien-être, </text:span><text:span text:style-name="T25">aromathérapie et phytothérapie</text:span><text:span text:style-name="T347">)</text:span><text:span text:style-name="T25"> </text:span></text:p>
      <text:p text:style-name="P216"><text:soft-page-break/><text:a xlink:type="simple" xlink:href="http://www.gm-system.fr/" text:style-name="Internet_20_link" text:visited-style-name="Visited_20_Internet_20_Link"><text:span text:style-name="T347">GM System Publicité</text:span></text:a><text:span text:style-name="T25"> </text:span><text:span text:style-name="T347">(</text:span><text:span text:style-name="T25">objets publicitaires, goodies, textiles techniques et publicitaires, cadeaux d’affaires...</text:span><text:span text:style-name="T347">)</text:span><text:span text:style-name="T25"> </text:span></text:p>
      <text:p text:style-name="P16"><text:a xlink:type="simple" xlink:href="mailto:gn2c@gn2c-chaudronnerie.fr" text:style-name="Internet_20_link" text:visited-style-name="Visited_20_Internet_20_Link"><text:span text:style-name="T347">GN2C Chaudronnerie</text:span></text:a><text:span text:style-name="T25"> </text:span><text:span text:style-name="T347">(</text:span><text:span text:style-name="T25">chaudronnerie, mécano-soudure en sous traitance</text:span><text:span text:style-name="T347">)</text:span></text:p>
      <text:p text:style-name="P16"><text:a xlink:type="simple" xlink:href="mailto:godard-person@notaires.fr" text:style-name="Internet_20_link" text:visited-style-name="Visited_20_Internet_20_Link"><text:span text:style-name="T347">Godard - Person - Guilbot SCP</text:span></text:a><text:span text:style-name="T25"> </text:span><text:span text:style-name="T347">(notaires)</text:span></text:p>
      <text:p text:style-name="P16"><text:a xlink:type="simple" xlink:href="http://www.grandouest.eu/" text:style-name="Internet_20_link" text:visited-style-name="Visited_20_Internet_20_Link"><text:span text:style-name="T347">Grand Ouest</text:span></text:a><text:span text:style-name="T25"> </text:span><text:span text:style-name="T347">(</text:span><text:span text:style-name="T25">objets et textiles publicitaires, cadeaux d’affaires, import, fabrications spéciales</text:span><text:span text:style-name="T347">)</text:span></text:p>
      <text:p text:style-name="P16"><text:a xlink:type="simple" xlink:href="http://www.groupama.fr/" text:style-name="Internet_20_link" text:visited-style-name="Visited_20_Internet_20_Link"><text:span text:style-name="T347">Groupama</text:span></text:a><text:span text:style-name="T25"> </text:span><text:span text:style-name="T347">(a</text:span><text:span text:style-name="T25">ssurances pour les entreprises et les particuliers</text:span><text:span text:style-name="T347">)</text:span></text:p>
      <text:p text:style-name="P16"><text:a xlink:type="simple" xlink:href="http://www.areas.fr/" text:style-name="Internet_20_link" text:visited-style-name="Visited_20_Internet_20_Link"><text:span text:style-name="T347">Guénolé Michenot - Aréas Assurances</text:span></text:a><text:span text:style-name="T25"> </text:span><text:span text:style-name="T347">(</text:span><text:span text:style-name="T25">assurances particuliers et professionnels, placement, épargne et retraite</text:span><text:span text:style-name="T347">)</text:span></text:p>
      <text:p text:style-name="P16"><text:a xlink:type="simple" xlink:href="http://www.harmonie-mutuelle.fr/" text:style-name="Internet_20_link" text:visited-style-name="Visited_20_Internet_20_Link"><text:span text:style-name="T349">Harmonie Mutuelle</text:span></text:a><text:span text:style-name="T25"> </text:span><text:span text:style-name="T349">(</text:span><text:span text:style-name="T25">mutuelle santé, prévoyance et retraite</text:span><text:span text:style-name="T349">)</text:span></text:p>
      <text:p text:style-name="P16"><text:a xlink:type="simple" xlink:href="https://www.herve-thermique.com/" text:style-name="Internet_20_link" text:visited-style-name="Visited_20_Internet_20_Link"><text:span text:style-name="T350">Hervé Thermique</text:span></text:a><text:span text:style-name="T25"> </text:span></text:p>
      <text:p text:style-name="P16"><text:a xlink:type="simple" xlink:href="http://www.hm-voyages.com/" text:style-name="Internet_20_link" text:visited-style-name="Visited_20_Internet_20_Link"><text:span text:style-name="T350">HM Voyages</text:span></text:a><text:span text:style-name="T25"> </text:span><text:span text:style-name="T350">(t</text:span><text:span text:style-name="T25">ransport routier interurbain de voyageurs</text:span><text:span text:style-name="T350">)</text:span></text:p>
      <text:p text:style-name="P16"><text:a xlink:type="simple" xlink:href="mailto:hotelducygne79@orange.fr" text:style-name="Internet_20_link" text:visited-style-name="Visited_20_Internet_20_Link"><text:span text:style-name="T350">Hôtel Restaurant le Cygne</text:span></text:a><text:span text:style-name="T25"> </text:span><text:span text:style-name="T350">(</text:span><text:span text:style-name="T25">hôtel, restaurant, traiteur</text:span><text:span text:style-name="T350">)</text:span></text:p>
      <text:p text:style-name="P16"><text:a xlink:type="simple" xlink:href="http://www.hotel-parthenay.com/" text:style-name="Internet_20_link" text:visited-style-name="Visited_20_Internet_20_Link"><text:span text:style-name="T350">Hôtel Saint Jacques</text:span></text:a></text:p>
      <text:p text:style-name="P16"><text:a xlink:type="simple" xlink:href="http://www.hm-ec.fr/" text:style-name="Internet_20_link" text:visited-style-name="Visited_20_Internet_20_Link"><text:span text:style-name="T350">Hugonnet Ménard</text:span></text:a><text:span text:style-name="T25"> </text:span><text:span text:style-name="T350">(e</text:span><text:span text:style-name="T25">xpert comptable, commissa</text:span><text:span text:style-name="T373">ire</text:span><text:span text:style-name="T25"> aux comptes, conseils aux entreprises, expertise judiciaire</text:span><text:span text:style-name="T350">)</text:span></text:p>
      <text:p text:style-name="P16"><text:a xlink:type="simple" xlink:href="http://www.hyperu-parthenay.com/" text:style-name="Internet_20_link" text:visited-style-name="Visited_20_Internet_20_Link"><text:span text:style-name="T350">Hyper U La Gâtinaise</text:span></text:a></text:p>
      <text:p text:style-name="P16"><text:a xlink:type="simple" xlink:href="mailto:idlaser@idlaser.fr" text:style-name="Internet_20_link" text:visited-style-name="Visited_20_Internet_20_Link"><text:span text:style-name="T350">ID Laser</text:span></text:a><text:span text:style-name="T25"> </text:span><text:span text:style-name="T350">(</text:span><text:span text:style-name="T25">découpe laser sur acier, inox, alu + pliage</text:span><text:span text:style-name="T350">)</text:span></text:p>
      <text:p text:style-name="P16"><text:a xlink:type="simple" xlink:href="https://www.ifp-atlantique.fr/" text:style-name="Internet_20_link" text:visited-style-name="Visited_20_Internet_20_Link"><text:span text:style-name="T350">IFP Atlantique</text:span></text:a><text:span text:style-name="T25"> </text:span><text:span text:style-name="T350">(</text:span><text:span text:style-name="T25">form</text:span><text:span text:style-name="T351">ation</text:span><text:span text:style-name="T25"> </text:span><text:span text:style-name="T351">d</text:span><text:span text:style-name="T25">es professionnels du secteur sanitaire et social, </text:span><text:bookmark text:name="p1"/><text:span text:style-name="T25">missions d’accompagnement pour les salariés et les demandeurs d’emploi</text:span><text:span text:style-name="T351">)</text:span></text:p>
      <text:p text:style-name="P16"><text:a xlink:type="simple" xlink:href="http://www.imprimfeuille.fr/" text:style-name="Internet_20_link" text:visited-style-name="Visited_20_Internet_20_Link"><text:span text:style-name="T351">Imprimerie André Lièvre</text:span></text:a><text:span text:style-name="T25"> </text:span></text:p>
      <text:p text:style-name="P16"><text:a xlink:type="simple" xlink:href="http://www.imprimerie-prouteau.fr/" text:style-name="Internet_20_link" text:visited-style-name="Visited_20_Internet_20_Link"><text:span text:style-name="T351">Imprimerie Prouteau &amp; Fils</text:span></text:a><text:span text:style-name="T25"> </text:span></text:p>
      <text:p text:style-name="P16"><text:a xlink:type="simple" xlink:href="http://www.ttiservices.fr/" text:style-name="Internet_20_link" text:visited-style-name="Visited_20_Internet_20_Link"><text:span text:style-name="T351">Imprimerie TTI Services</text:span></text:a></text:p>
      <text:p text:style-name="P16"><text:a xlink:type="simple" xlink:href="http://www.123webimmo.com/" text:style-name="Internet_20_link" text:visited-style-name="Visited_20_Internet_20_Link"><text:span text:style-name="T351">Ingrid Pinto - Conseillère Immobilier</text:span></text:a></text:p>
      <text:p text:style-name="P16"><text:a xlink:type="simple" xlink:href="mailto:isa.illustrations@laposte.net" text:style-name="Internet_20_link" text:visited-style-name="Visited_20_Internet_20_Link"><text:span text:style-name="T351">ISA Illustrations</text:span></text:a><text:span text:style-name="T25"> </text:span><text:span text:style-name="T351">(</text:span><text:span text:style-name="T25">illustratrice - infographiste - plasticienne freelance</text:span><text:span text:style-name="T351">)</text:span></text:p>
      <text:p text:style-name="P73"><text:a xlink:type="simple" xlink:href="mailto:jacky.bonnet@laposte.net" text:style-name="Internet_20_link" text:visited-style-name="Visited_20_Internet_20_Link"><text:span text:style-name="T351">Jacky Bonnet</text:span></text:a><text:span text:style-name="T25"> </text:span><text:span text:style-name="T345">(</text:span><text:span text:style-name="T25">sympathisant</text:span><text:span text:style-name="T345">)</text:span></text:p>
      <text:p text:style-name="P16"><text:a xlink:type="simple" xlink:href="mailto:paysagiste.jardinsdumoulin@orange.fr" text:style-name="Internet_20_link" text:visited-style-name="Visited_20_Internet_20_Link"><text:span text:style-name="T351">Jardins du Moulin</text:span></text:a><text:span text:style-name="T25"> </text:span><text:span text:style-name="T351">(</text:span><text:span text:style-name="T25">entretien et création de parcs et jardins</text:span><text:span text:style-name="T351">)</text:span></text:p>
      <text:p text:style-name="P16"><text:a xlink:type="simple" xlink:href="http://www.jostrobel.com/" text:style-name="Internet_20_link" text:visited-style-name="Visited_20_Internet_20_Link"><text:span text:style-name="T351">Jo Strobel Photographe</text:span></text:a><text:span text:style-name="T25"> </text:span><text:span text:style-name="T351">(</text:span><text:span text:style-name="T25">photographie, clips vidéo, traductions (allemand), accompagnement des projets en allemagne</text:span><text:span text:style-name="T351">)</text:span></text:p>
      <text:p text:style-name="P16"><text:a xlink:type="simple" xlink:href="mailto:lamarelle3@wanadoo.fr" text:style-name="Internet_20_link" text:visited-style-name="Visited_20_Internet_20_Link"><text:span text:style-name="T351">JouéClub</text:span></text:a><text:span text:style-name="T25"> </text:span><text:span text:style-name="T351">(</text:span><text:span text:style-name="T25">vente de jeux et jouets</text:span><text:span text:style-name="T351">)</text:span></text:p>
      <text:p text:style-name="P16"><text:a xlink:type="simple" xlink:href="mailto:jplaudio@orange.fr" text:style-name="Internet_20_link" text:visited-style-name="Visited_20_Internet_20_Link"><text:span text:style-name="T351">JPL Audio</text:span></text:a><text:span text:style-name="T25"> </text:span><text:span text:style-name="T351">(</text:span><text:span text:style-name="T25">sonorisation, audiovisuel</text:span><text:span text:style-name="T351">)</text:span></text:p>
      <text:p text:style-name="P16"><text:a xlink:type="simple" xlink:href="http://www.iadfrance.fr/conseiller-immobilier/JULIE.BOURDIN" text:style-name="Internet_20_link" text:visited-style-name="Visited_20_Internet_20_Link"><text:span text:style-name="T351">Julie Bourdin - IAD France</text:span></text:a><text:span text:style-name="T25"> </text:span><text:span text:style-name="T351">(</text:span><text:span text:style-name="T25">mandataire immobilier</text:span><text:span text:style-name="T351">)</text:span></text:p>
      <text:p text:style-name="P16"><text:a xlink:type="simple" xlink:href="http://klia-conseil.com/" text:style-name="Internet_20_link" text:visited-style-name="Visited_20_Internet_20_Link"><text:span text:style-name="T351">K'LIA Conseil</text:span></text:a><text:span text:style-name="T25"> </text:span><text:span text:style-name="T351">(</text:span><text:span text:style-name="T25">audit social – conseil RH – formation et coaching, accompagnement de projets et évaluation, missions d’audit social externe, conseils et soutien RH</text:span><text:span text:style-name="T351">)</text:span></text:p>
      <text:p text:style-name="P16"><text:a xlink:type="simple" xlink:href="http://www.cpro-ouest.fr/" text:style-name="Internet_20_link" text:visited-style-name="Visited_20_Internet_20_Link"><text:span text:style-name="T352">KOESIO</text:span></text:a><text:span text:style-name="T25"> </text:span><text:span text:style-name="T352">(</text:span><text:span text:style-name="T25">étude, déploiement, gestion et optimisation de projets, </text:span><text:span text:style-name="T352">i</text:span><text:span text:style-name="T25">mpression : solution d’impression et gestion du document, informatique, télécom et visio</text:span><text:span text:style-name="T352">)</text:span></text:p>
      <text:p text:style-name="P16"><text:a xlink:type="simple" xlink:href="mailto:metaismelanie7910@gmail.com" text:style-name="Internet_20_link" text:visited-style-name="Visited_20_Internet_20_Link"><text:span text:style-name="T352">L'Akanomy</text:span></text:a><text:span text:style-name="T25"> </text:span><text:span text:style-name="T352">(</text:span><text:span text:style-name="T25">épicerie ambulante vrac zéro déchet</text:span><text:span text:style-name="T352">)</text:span></text:p>
      <text:p text:style-name="P16"><text:a xlink:type="simple" xlink:href="http://www.atelier-andre.com/" text:style-name="Internet_20_link" text:visited-style-name="Visited_20_Internet_20_Link"><text:span text:style-name="T352">L'Atelier d'André</text:span></text:a><text:span text:style-name="T25"> </text:span><text:span text:style-name="T352">(</text:span><text:span text:style-name="T25">photographie, vidéo institutionnelle - corporate, impression photo, conseil en communication, maquettage, brochures</text:span><text:span text:style-name="T352">)</text:span></text:p>
      <text:p text:style-name="P16"><text:a xlink:type="simple" xlink:href="http://www.impression-creative.fr/" text:style-name="Internet_20_link" text:visited-style-name="Visited_20_Internet_20_Link"><text:span text:style-name="T352">L'Impression Créative</text:span></text:a><text:span text:style-name="T25"> </text:span><text:span text:style-name="T352">(</text:span><text:span text:style-name="T25">imprimerie, agence de com</text:span><text:span text:style-name="T352">)</text:span></text:p>
      <text:p text:style-name="P16"><text:a xlink:type="simple" xlink:href="http://www.charcuterie-traiteur.brosseau.com/" text:style-name="Internet_20_link" text:visited-style-name="Visited_20_Internet_20_Link"><text:span text:style-name="T352">La Boutique Traiteur de Sébastien Brosseau</text:span></text:a><text:span text:style-name="T25"> </text:span><text:span text:style-name="T352">(charcuterie, traiteur, organisation buffets...)</text:span></text:p>
      <text:p text:style-name="P16"><text:a xlink:type="simple" xlink:href="mailto:caveferrarienne@gmail.com" text:style-name="Internet_20_link" text:visited-style-name="Visited_20_Internet_20_Link"><text:span text:style-name="T352">La Cave Ferrarienne</text:span></text:a><text:span text:style-name="T25"> </text:span><text:span text:style-name="T352">(caviste)</text:span></text:p>
      <text:p text:style-name="P16"><text:a xlink:type="simple" xlink:href="mailto:restolacitadelle@orange.fr" text:style-name="Internet_20_link" text:visited-style-name="Visited_20_Internet_20_Link"><text:span text:style-name="T352">La Citadelle</text:span></text:a><text:span text:style-name="T25"> </text:span><text:span text:style-name="T352">(</text:span><text:span text:style-name="T25">restauration traditionnelle</text:span><text:span text:style-name="T352">)</text:span></text:p>
      <text:p text:style-name="P74"><text:a xlink:type="simple" xlink:href="mailto:restaurantlacledeschamps@orange.fr" text:style-name="Internet_20_link" text:visited-style-name="Visited_20_Internet_20_Link"><text:span text:style-name="T352">La Clé des Champs</text:span></text:a><text:span text:style-name="T25"> </text:span><text:span text:style-name="T352">(</text:span><text:span text:style-name="T25">restauration traditionnelle</text:span><text:span text:style-name="T352">)</text:span></text:p>
      <text:p text:style-name="P16"><text:a xlink:type="simple" xlink:href="http://www.lapetitecouturiere.fr/" text:style-name="Internet_20_link" text:visited-style-name="Visited_20_Internet_20_Link"><text:span text:style-name="T352">La P'Tite Couturière</text:span></text:a><text:span text:style-name="T25"> </text:span><text:span text:style-name="T352">(couturière, </text:span><text:span text:style-name="T25">créations, retouche de vêtements</text:span><text:span text:style-name="T352">)</text:span><text:span text:style-name="T25"> </text:span></text:p>
      <text:p text:style-name="P74"><text:a xlink:type="simple" xlink:href="mailto:restolacitadelle@orange.fr" text:style-name="Internet_20_link" text:visited-style-name="Visited_20_Internet_20_Link"><text:span text:style-name="T352">La Petite Graine</text:span></text:a><text:span text:style-name="T25"> </text:span><text:span text:style-name="T352">(</text:span><text:span text:style-name="T25">épicerie, </text:span><text:span text:style-name="T352">conserverie,</text:span><text:span text:style-name="T25"> cave à charcuterie </text:span><text:span text:style-name="T352">et fromage, vin</text:span><text:span text:style-name="T373">s</text:span><text:span text:style-name="T352">, produits locaux)</text:span></text:p>
      <text:p text:style-name="P160">La Poste</text:p>
      <text:p text:style-name="P16"><text:a xlink:type="simple" xlink:href="http://www.laiteriedepamplie.com/" text:style-name="Internet_20_link" text:visited-style-name="Visited_20_Internet_20_Link"><text:span text:style-name="T352">Laiterie Coopérative de Pamplie</text:span></text:a></text:p>
      <text:p text:style-name="P16"><text:a xlink:type="simple" xlink:href="http://facebook.com/Le-cafe-des-arts" text:style-name="Internet_20_link" text:visited-style-name="Visited_20_Internet_20_Link"><text:span text:style-name="T352">Le Café des Arts</text:span></text:a><text:span text:style-name="T25"> </text:span><text:span text:style-name="T352">(</text:span><text:span text:style-name="T25">bar, soirées à thèmes, concerts</text:span><text:span text:style-name="T352">)</text:span></text:p>
      <text:p text:style-name="P16"><text:a xlink:type="simple" xlink:href="mailto:le-commerce@orange.fr" text:style-name="Internet_20_link" text:visited-style-name="Visited_20_Internet_20_Link"><text:span text:style-name="T353">Le Commerce</text:span></text:a><text:span text:style-name="T25"> </text:span><text:span text:style-name="T353">(</text:span><text:span text:style-name="T25">bar, hôtel, restaurant</text:span><text:span text:style-name="T353">)</text:span><text:span text:style-name="T25"> </text:span></text:p>
      <text:p text:style-name="P16"><text:a xlink:type="simple" xlink:href="http://www.lecomptoirdesvins-vd.fr/" text:style-name="Internet_20_link" text:visited-style-name="Visited_20_Internet_20_Link"><text:span text:style-name="T354">Le Comptoir des Vins</text:span></text:a><text:span text:style-name="T25"> </text:span><text:span text:style-name="T354">(caviste, bar)</text:span></text:p>
      <text:p text:style-name="P16"><text:a xlink:type="simple" xlink:href="http://lefingourmet.com/" text:style-name="Internet_20_link" text:visited-style-name="Visited_20_Internet_20_Link"><text:span text:style-name="T354">Le Fin Gourmet</text:span></text:a><text:span text:style-name="T25"> </text:span><text:span text:style-name="T354">(restaurant)</text:span></text:p>
      <text:p text:style-name="P16"><text:soft-page-break/><text:a xlink:type="simple" xlink:href="http://www.nombril.com/" text:style-name="Internet_20_link" text:visited-style-name="Visited_20_Internet_20_Link"><text:span text:style-name="T354">Le Nombril du Monde</text:span></text:a><text:span text:style-name="T25"> </text:span><text:span text:style-name="T354">(activités touristiques, pédagogiques, culturelles, pôle des arts et de la parole)</text:span></text:p>
      <text:p text:style-name="P16"><text:a xlink:type="simple" xlink:href="https://le-renard-rouge.fr/" text:style-name="Internet_20_link" text:visited-style-name="Visited_20_Internet_20_Link"><text:span text:style-name="T354">Le Renard Rouge</text:span></text:a><text:span text:style-name="T25"> </text:span></text:p>
      <text:p text:style-name="P16"><text:a xlink:type="simple" xlink:href="mailto:audalea79@gmail.com" text:style-name="Internet_20_link" text:visited-style-name="Visited_20_Internet_20_Link"><text:span text:style-name="T354">Lebrun Christophe</text:span></text:a></text:p>
      <text:p text:style-name="P16"><text:a xlink:type="simple" xlink:href="https://www.facebook.com/leonidasparthenay" text:style-name="Internet_20_link" text:visited-style-name="Visited_20_Internet_20_Link"><text:span text:style-name="T354">Léonidas</text:span></text:a></text:p>
      <text:p text:style-name="P16"><text:a xlink:type="simple" xlink:href="mailto:lesamisducercle79@gmail.com" text:style-name="Internet_20_link" text:visited-style-name="Visited_20_Internet_20_Link"><text:span text:style-name="T354">Les Amis du Cercle</text:span></text:a><text:span text:style-name="T354"> (association pour l’intégration des jeunes des cités par le sport et intégration des personnes handicapées)</text:span></text:p>
      <text:p text:style-name="P16"><text:a xlink:type="simple" xlink:href="http://www.lesboisdupoitou-chauffage-piquets.com/" text:style-name="Internet_20_link" text:visited-style-name="Visited_20_Internet_20_Link"><text:span text:style-name="T354">Les Bois du Poitou</text:span></text:a><text:span text:style-name="T25"> </text:span><text:span text:style-name="T354">(</text:span><text:span text:style-name="T25">exploitation forestière</text:span><text:span text:style-name="T354">)</text:span></text:p>
      <text:p text:style-name="P16"><text:a xlink:type="simple" xlink:href="http://www.lesgarageschaigneau.com/" text:style-name="Internet_20_link" text:visited-style-name="Visited_20_Internet_20_Link"><text:span text:style-name="T355">Les Garages Chaigneau-Toyota</text:span></text:a><text:span text:style-name="T25"> </text:span><text:span text:style-name="T355">(</text:span><text:span text:style-name="T25">vente de véhicules neufs et occasions</text:span><text:span text:style-name="T355">)</text:span></text:p>
      <text:p text:style-name="P16"><text:a xlink:type="simple" xlink:href="http://www.jardinsdugue.fr/" text:style-name="Internet_20_link" text:visited-style-name="Visited_20_Internet_20_Link"><text:span text:style-name="T355">Les Jardins du Gué</text:span></text:a><text:span text:style-name="T25"> </text:span><text:span text:style-name="T355">(</text:span><text:span text:style-name="T25">parc floral</text:span><text:span text:style-name="T355">)</text:span></text:p>
      <text:p text:style-name="P16"><text:a xlink:type="simple" xlink:href="mailto:francois_poupard@orange.fr" text:style-name="Internet_20_link" text:visited-style-name="Visited_20_Internet_20_Link"><text:span text:style-name="T355">Les Plans de Maisons</text:span></text:a><text:span text:style-name="T25"> </text:span><text:span text:style-name="T355">(</text:span><text:span text:style-name="T25">étude, conception, plans, permis de construire, modélisation 3D, mise en relation avec les entreprises pour les rénovations, extensions et maisons neuves</text:span><text:span text:style-name="T355">)</text:span></text:p>
      <text:p text:style-name="P16"><text:a xlink:type="simple" xlink:href="http://www.lesptitsamoureux.com/" text:style-name="Internet_20_link" text:visited-style-name="Visited_20_Internet_20_Link"><text:span text:style-name="T355">Les P'Tits Amoureux</text:span></text:a><text:span text:style-name="T25"> </text:span><text:span text:style-name="T355">(</text:span><text:span text:style-name="T25">pâtisserie, biscuiterie artisanale</text:span><text:span text:style-name="T355">)</text:span></text:p>
      <text:p text:style-name="P16"><text:a xlink:type="simple" xlink:href="http://www.lesrdvparthenaisiens.fr/" text:style-name="Internet_20_link" text:visited-style-name="Visited_20_Internet_20_Link"><text:span text:style-name="T355">Les RDV Parthenaisiens - Les RDV Bressuirais - Les RDV Thouarsais</text:span></text:a><text:span text:style-name="T25"> </text:span><text:span text:style-name="T355">(3 journaux locaux mensuels)</text:span></text:p>
      <text:p text:style-name="P16"><text:a xlink:type="simple" xlink:href="http://lestempliersparthenay.fr/" text:style-name="Internet_20_link" text:visited-style-name="Visited_20_Internet_20_Link"><text:span text:style-name="T355">Les Templiers</text:span></text:a><text:span text:style-name="T25"> </text:span><text:span text:style-name="T355">(</text:span><text:span text:style-name="T25">restauration sur place ou à emporter</text:span><text:span text:style-name="T355">)</text:span></text:p>
      <text:p text:style-name="P16"><text:a xlink:type="simple" xlink:href="http://www.libner.fr/" text:style-name="Internet_20_link" text:visited-style-name="Visited_20_Internet_20_Link"><text:span text:style-name="T355">Libner</text:span></text:a><text:span text:style-name="T25"> </text:span><text:span text:style-name="T355">(</text:span><text:span text:style-name="T25">carrosserie industrielle poids lourds</text:span><text:span text:style-name="T355">)</text:span></text:p>
      <text:p text:style-name="P16"><text:a xlink:type="simple" xlink:href="http://www.lisi-aerospace.com/" text:style-name="Internet_20_link" text:visited-style-name="Visited_20_Internet_20_Link"><text:span text:style-name="T355">LISI Aerospace Forged Integrated Solutions</text:span></text:a><text:span text:style-name="T25"> </text:span><text:span text:style-name="T355">(</text:span><text:span text:style-name="T25">usinage de précision, de finition et d’assemblage de pièces destinées à l’aéronautique</text:span><text:span text:style-name="T355">)</text:span></text:p>
      <text:p text:style-name="P16"><text:a xlink:type="simple" xlink:href="http://www.litrimarche.fr/" text:style-name="Internet_20_link" text:visited-style-name="Visited_20_Internet_20_Link"><text:span text:style-name="T355">Litrimarché</text:span></text:a><text:span text:style-name="T25"> </text:span><text:span text:style-name="T355">(</text:span><text:span text:style-name="T25">vente de literie, matelas, sommiers, lits, banquettes...</text:span><text:span text:style-name="T355">)</text:span></text:p>
      <text:p text:style-name="P16"><text:a xlink:type="simple" xlink:href="mailto:loca.recuper.pb@orange.fr" text:style-name="Internet_20_link" text:visited-style-name="Visited_20_Internet_20_Link"><text:span text:style-name="T356">Loca Récuper</text:span></text:a><text:span text:style-name="T25"> </text:span><text:span text:style-name="T356">(</text:span><text:span text:style-name="T25">récupération, location de bennes, collecte et traitement des déchets</text:span><text:span text:style-name="T356">)</text:span></text:p>
      <text:p text:style-name="P16"><text:a xlink:type="simple" xlink:href="https://www.locayourte.com/" text:style-name="Internet_20_link" text:visited-style-name="Visited_20_Internet_20_Link"><text:span text:style-name="T356">Loca Yourte (Ecophora)</text:span></text:a><text:span text:style-name="T25"> </text:span><text:span text:style-name="T356">(</text:span><text:span text:style-name="T25">location de yourtes év</text:span><text:span text:style-name="T373">é</text:span><text:span text:style-name="T25">nementielles ERP</text:span><text:span text:style-name="T356">)</text:span></text:p>
      <text:p text:style-name="P16"><text:a xlink:type="simple" xlink:href="http://lyceeernestperochon.cc-parthenay.fr/" text:style-name="Internet_20_link" text:visited-style-name="Visited_20_Internet_20_Link"><text:span text:style-name="T356">Lycée Ernest Pérochon</text:span></text:a></text:p>
      <text:p text:style-name="P16"><text:a xlink:type="simple" xlink:href="mailto:ce.0790090u@ac-poitiers.fr" text:style-name="Internet_20_link" text:visited-style-name="Visited_20_Internet_20_Link"><text:span text:style-name="T356">Lycée Professionnel des Grippeaux</text:span></text:a></text:p>
      <text:p text:style-name="P75"><text:a xlink:type="simple" xlink:href="mailto:enotekaparthenay@gmail.com" text:style-name="Internet_20_link" text:visited-style-name="Visited_20_Internet_20_Link"><text:span text:style-name="T356">L'Enotéka</text:span></text:a><text:span text:style-name="T356"> (bar à vins, restaurant)</text:span></text:p>
      <text:p text:style-name="P16"><text:a xlink:type="simple" xlink:href="mailto:contact@m-ry.com" text:style-name="Internet_20_link" text:visited-style-name="Visited_20_Internet_20_Link"><text:span text:style-name="T356">M.RY</text:span></text:a><text:span text:style-name="T25"> </text:span><text:span text:style-name="T356">(</text:span><text:span text:style-name="T25">canalisation, aménagement, voirie</text:span><text:span text:style-name="T356">)</text:span></text:p>
      <text:p text:style-name="P75"><text:a xlink:type="simple" xlink:href="http://www.mdee-parthenaygatine.fr/" text:style-name="Internet_20_link" text:visited-style-name="Visited_20_Internet_20_Link"><text:span text:style-name="T356">Maison de l'Emploi et des Entreprises</text:span></text:a><text:span text:style-name="T25"> </text:span><text:span text:style-name="T356">(</text:span><text:span text:style-name="T25">développement du territoire et coordination des actions menées dans le cadre du service public de l’emploi, gérer et animer la Mission locale </text:span><text:span text:style-name="T373">pour</text:span><text:span text:style-name="T25"> l’insertion des personnes sur le territoire</text:span><text:span text:style-name="T357">)</text:span></text:p>
      <text:p text:style-name="P16"><text:a xlink:type="simple" xlink:href="mailto:mdpparthenay@gmail.com" text:style-name="Internet_20_link" text:visited-style-name="Visited_20_Internet_20_Link"><text:span text:style-name="T357">Maison de la Peinture</text:span></text:a><text:span text:style-name="T25"> </text:span><text:span text:style-name="T357">(</text:span><text:span text:style-name="T25">vente de peintures et tous accessoires</text:span><text:span text:style-name="T357">)</text:span></text:p>
      <text:p text:style-name="P16"><text:a xlink:type="simple" xlink:href="https://marcelienmovie.wixsite.com/marcelienmovie" text:style-name="Internet_20_link" text:visited-style-name="Visited_20_Internet_20_Link"><text:span text:style-name="T357">Marcelien Movie</text:span></text:a><text:span text:style-name="T25"> </text:span><text:span text:style-name="T357">(</text:span><text:span text:style-name="T25">vidéaste et photographe</text:span><text:span text:style-name="T357">)</text:span></text:p>
      <text:p text:style-name="P16"><text:a xlink:type="simple" xlink:href="http://www.marcireau.fr/" text:style-name="Internet_20_link" text:visited-style-name="Visited_20_Internet_20_Link"><text:span text:style-name="T357">Marcireau</text:span></text:a><text:span text:style-name="T25"> </text:span><text:span text:style-name="T357">(</text:span><text:span text:style-name="T25">aménagement et agencement des espaces de travail...</text:span><text:span text:style-name="T357">)</text:span></text:p>
      <text:p text:style-name="P16"><text:a xlink:type="simple" xlink:href="mailto:parthenay-gatine@gan.fr" text:style-name="Internet_20_link" text:visited-style-name="Visited_20_Internet_20_Link"><text:span text:style-name="T357">Maucourt Assurances GAN</text:span></text:a><text:span text:style-name="T25"> </text:span><text:span text:style-name="T357">(</text:span><text:span text:style-name="T25">assurances</text:span><text:span text:style-name="T357">)</text:span></text:p>
      <text:p text:style-name="P16"><text:a xlink:type="simple" xlink:href="mailto:damien.bibard.mc2i@gmail.com" text:style-name="Internet_20_link" text:visited-style-name="Visited_20_Internet_20_Link"><text:span text:style-name="T357">MC2I</text:span></text:a><text:span text:style-name="T25"> </text:span><text:span text:style-name="T357">(</text:span><text:span text:style-name="T25">consultant en conception infrastructures dans le domaine des travaux publics et des voiries et réseaux divers</text:span><text:span text:style-name="T357">)</text:span></text:p>
      <text:p text:style-name="P16"><text:a xlink:type="simple" xlink:href="http://www.medef79.fr/" text:style-name="Internet_20_link" text:visited-style-name="Visited_20_Internet_20_Link"><text:span text:style-name="T357">MEDEF Deux-Sèvres</text:span></text:a></text:p>
      <text:p text:style-name="P16"><text:a xlink:type="simple" xlink:href="http://www.assistante-administrative-79.fr/" text:style-name="Internet_20_link" text:visited-style-name="Visited_20_Internet_20_Link"><text:span text:style-name="T358">Megapro-79</text:span></text:a><text:span text:style-name="T25"> </text:span><text:span text:style-name="T358">(</text:span><text:span text:style-name="T25">travaux de secrétariat et gestion administrative, sur site ou à distance</text:span><text:span text:style-name="T358">)</text:span></text:p>
      <text:p text:style-name="P16"><text:a xlink:type="simple" xlink:href="http://www.menuiserie-pillet-gingreau.com/" text:style-name="Internet_20_link" text:visited-style-name="Visited_20_Internet_20_Link"><text:span text:style-name="T358">Menuiserie Pillet Gingreau</text:span></text:a><text:span text:style-name="T25"> </text:span><text:span text:style-name="T358">(</text:span><text:span text:style-name="T25">menuiserie charpente ossature bois, plâtrerie isolation, isolation par l’extérieur avec bardage ou crépi, agencement </text:span><text:span text:style-name="T374">d’</text:span><text:span text:style-name="T25">intérieur</text:span><text:span text:style-name="T358">)</text:span></text:p>
      <text:p text:style-name="P16"><text:a xlink:type="simple" xlink:href="mailto:frederic.sarrazin@mercato-emploi.com" text:style-name="Internet_20_link" text:visited-style-name="Visited_20_Internet_20_Link"><text:span text:style-name="T358">Mercato de l'Emploi</text:span></text:a></text:p>
      <text:p text:style-name="P16"><text:a xlink:type="simple" xlink:href="mailto:metsenvin@orange.fr" text:style-name="Internet_20_link" text:visited-style-name="Visited_20_Internet_20_Link"><text:span text:style-name="T358">Mets en Vin</text:span></text:a><text:span text:style-name="T25"> </text:span><text:span text:style-name="T358">(</text:span><text:span text:style-name="T25">commerce de vins et spiritueux</text:span><text:span text:style-name="T358">)</text:span></text:p>
      <text:p text:style-name="P16"><text:a xlink:type="simple" xlink:href="mailto:contact@microgat.fr" text:style-name="Internet_20_link" text:visited-style-name="Visited_20_Internet_20_Link"><text:span text:style-name="T358">Microgat Informatique</text:span></text:a><text:span text:style-name="T25"> </text:span><text:span text:style-name="T358">(</text:span><text:span text:style-name="T25">réparation, vente de matériels périphériques </text:span><text:span text:style-name="T358">et</text:span><text:span text:style-name="T25"> consommables, installation de réseaux, location de matériel, formation</text:span><text:span text:style-name="T358">)</text:span></text:p>
      <text:p text:style-name="P105">Montiège Yann</text:p>
      <text:p text:style-name="P16"><text:a xlink:type="simple" xlink:href="mailto:jm.morisset@outlook.fr" text:style-name="Internet_20_link" text:visited-style-name="Visited_20_Internet_20_Link"><text:span text:style-name="T358">Morisset Jean-Marie</text:span></text:a><text:span text:style-name="T25"> </text:span><text:span text:style-name="T358">(</text:span><text:span text:style-name="T25">sympathisant</text:span><text:span text:style-name="T358">)</text:span></text:p>
      <text:p text:style-name="P16"><text:a xlink:type="simple" xlink:href="http://www.msi-scop.fr/" text:style-name="Internet_20_link" text:visited-style-name="Visited_20_Internet_20_Link"><text:span text:style-name="T358">MSI</text:span></text:a><text:span text:style-name="T358"> (industrie spécialisée dans la métallurgie, sous-traitant en mécano-soudure, découpes laser spécifiques, peinture, microbillage)</text:span></text:p>
      <text:p text:style-name="P16"><text:a xlink:type="simple" xlink:href="mailto:Jean-charles.pied@mutpoitiers.fr" text:style-name="Internet_20_link" text:visited-style-name="Visited_20_Internet_20_Link"><text:span text:style-name="T359">Mutuelle de Poitiers – Vasles</text:span></text:a><text:span text:style-name="T25"> </text:span><text:span text:style-name="T359">(assurances)</text:span></text:p>
      <text:p text:style-name="P76"><text:a xlink:type="simple" xlink:href="mailto:josiane.forestier@mutuelledepoitiers.fr" text:style-name="Internet_20_link" text:visited-style-name="Visited_20_Internet_20_Link"><text:span text:style-name="T359">Mutuelle de Poiters – Parthenay</text:span></text:a><text:span text:style-name="T25"> </text:span><text:span text:style-name="T359">(assurances)</text:span></text:p>
      <text:p text:style-name="P16"><text:a xlink:type="simple" xlink:href="http://www.net2000.fr/" text:style-name="Internet_20_link" text:visited-style-name="Visited_20_Internet_20_Link"><text:span text:style-name="T359">NET 2000</text:span></text:a><text:span text:style-name="T25"> </text:span><text:span text:style-name="T359">(</text:span><text:span text:style-name="T25">entreprise de propreté, </text:span><text:span text:style-name="T359">entretien véhicules professionnels et particuliers...)</text:span></text:p>
      <text:p text:style-name="P16"><text:a xlink:type="simple" xlink:href="http://www.netchezsoi.com/" text:style-name="Internet_20_link" text:visited-style-name="Visited_20_Internet_20_Link"><text:span text:style-name="T359">Net Chez Soi</text:span></text:a><text:span text:style-name="T25"> </text:span><text:span text:style-name="T359">(</text:span><text:span text:style-name="T25">nettoyage, ménage, repassage, petits travaux de bricolage et jardinage, assistance administrative et informatique</text:span><text:span text:style-name="T359">)</text:span></text:p>
      <text:p text:style-name="P16"><text:soft-page-break/><text:a xlink:type="simple" xlink:href="http://www.newloc.fr/" text:style-name="Internet_20_link" text:visited-style-name="Visited_20_Internet_20_Link"><text:span text:style-name="T359">Newloc</text:span></text:a><text:span text:style-name="T25"> </text:span><text:span text:style-name="T359">(</text:span><text:span text:style-name="T25">location de matériels BTP</text:span><text:span text:style-name="T359">)</text:span></text:p>
      <text:p text:style-name="P77"><text:a xlink:type="simple" xlink:href="mailto:accueil@nickel-star.fr" text:style-name="Internet_20_link" text:visited-style-name="Visited_20_Internet_20_Link"><text:span text:style-name="T360">Nickel Star</text:span></text:a><text:span text:style-name="T25"> </text:span><text:span text:style-name="T360">(entreprise de propreté)</text:span></text:p>
      <text:p text:style-name="P77"><text:a xlink:type="simple" xlink:href="mailto:niortandre@orange.fr" text:style-name="Internet_20_link" text:visited-style-name="Visited_20_Internet_20_Link"><text:span text:style-name="T360">Niort André</text:span></text:a><text:span text:style-name="T25"> </text:span><text:span text:style-name="T358">(</text:span><text:span text:style-name="T25">sympathisant</text:span><text:span text:style-name="T358">)</text:span></text:p>
      <text:p text:style-name="P16"><text:a xlink:type="simple" xlink:href="http://www.parthenay.agence.o2.fr/" text:style-name="Internet_20_link" text:visited-style-name="Visited_20_Internet_20_Link"><text:span text:style-name="T360">02 Care Services</text:span></text:a><text:span text:style-name="T25"> </text:span><text:span text:style-name="T360">(</text:span><text:span text:style-name="T25">ménage, repassage, garde d’enfants, aide aux seniors et personnes en situation de handicap à domicile</text:span><text:span text:style-name="T360">)</text:span></text:p>
      <text:p text:style-name="P16"><text:a xlink:type="simple" xlink:href="mailto:secretariat.p2b79@gmail.com" text:style-name="Internet_20_link" text:visited-style-name="Visited_20_Internet_20_Link"><text:span text:style-name="T360">P2B - Parthenay Basket</text:span></text:a><text:span text:style-name="T25"> </text:span><text:span text:style-name="T360">(club de basket)</text:span></text:p>
      <text:p text:style-name="P16"><text:a xlink:type="simple" xlink:href="mailto:fjp.avocats@wanadoo.fr" text:style-name="Internet_20_link" text:visited-style-name="Visited_20_Internet_20_Link"><text:span text:style-name="T360">Pairaud Ludovic - SELARL d'Avocat</text:span></text:a><text:span text:style-name="T25"> </text:span><text:span text:style-name="T360">(</text:span><text:span text:style-name="T25">droit du travail, droit des entreprises en difficulté et droit des affaires</text:span><text:span text:style-name="T360">)</text:span></text:p>
      <text:p text:style-name="P16"><text:a xlink:type="simple" xlink:href="mailto:ROBINPa@cc-parthenay-gatine.fr" text:style-name="Internet_20_link" text:visited-style-name="Visited_20_Internet_20_Link"><text:span text:style-name="T360">Pascale Robin</text:span></text:a></text:p>
      <text:p text:style-name="P16"><text:a xlink:type="simple" xlink:href="mailto:npecher@hotmail.fr" text:style-name="Internet_20_link" text:visited-style-name="Visited_20_Internet_20_Link"><text:span text:style-name="T360">Pecher EIRL</text:span></text:a><text:span text:style-name="T25"> </text:span><text:span text:style-name="T360">(</text:span><text:span text:style-name="T25">plomberie, chauffage, électricité</text:span><text:span text:style-name="T360">)</text:span></text:p>
      <text:p text:style-name="P16"><text:a xlink:type="simple" xlink:href="http://www.peps-and-go.fr/" text:style-name="Internet_20_link" text:visited-style-name="Visited_20_Internet_20_Link"><text:span text:style-name="T360">Peps And Go</text:span></text:a><text:span text:style-name="T25"> </text:span><text:span text:style-name="T360">(</text:span><text:span text:style-name="T25">auto moto école</text:span><text:span text:style-name="T360">)</text:span></text:p>
      <text:p text:style-name="P16"><text:a xlink:type="simple" xlink:href="http://www.metallerie-andre-petit.com/" text:style-name="Internet_20_link" text:visited-style-name="Visited_20_Internet_20_Link"><text:span text:style-name="T360">Petit Métallerie</text:span></text:a><text:span text:style-name="T25"> </text:span><text:span text:style-name="T360">(</text:span><text:span text:style-name="T25">découpe et transformation des aciers, fabrication d’ensembles mécano-soudés pour l’industrie</text:span><text:span text:style-name="T360">)</text:span></text:p>
      <text:p text:style-name="P16"><text:a xlink:type="simple" xlink:href="mailto:masteaupa@gmail.com" text:style-name="Internet_20_link" text:visited-style-name="Visited_20_Internet_20_Link"><text:span text:style-name="T360">Pierre-André Masteau</text:span></text:a><text:span text:style-name="T25"> </text:span><text:span text:style-name="T360">(</text:span><text:span text:style-name="T25">coach professionnel certifié</text:span><text:span text:style-name="T360">)</text:span></text:p>
      <text:p text:style-name="P16"><text:a xlink:type="simple" xlink:href="http://www.podiumbycc.fr/" text:style-name="Internet_20_link" text:visited-style-name="Visited_20_Internet_20_Link"><text:span text:style-name="T360">Podium By CC</text:span></text:a><text:span text:style-name="T25"> </text:span><text:span text:style-name="T360">(</text:span><text:span text:style-name="T25">salon de coiffure, esthétique, blanchiment dentaire, bronzage, onglerie, cabine bronzante sans UVS, barbier</text:span><text:span text:style-name="T360">)</text:span></text:p>
      <text:p text:style-name="P16"><text:a xlink:type="simple" xlink:href="http://www.gatine.org/" text:style-name="Internet_20_link" text:visited-style-name="Visited_20_Internet_20_Link"><text:span text:style-name="T360">Pôle d'Equilibre Territorial et Rural du Pays de Gâtine</text:span></text:a><text:span text:style-name="T25"> </text:span><text:span text:style-name="T360">(</text:span><text:span text:style-name="T25">animation, coordination, aide au montage de projets de développement et aménagement du territoire</text:span><text:span text:style-name="T360">)</text:span></text:p>
      <text:p text:style-name="P16"><text:a xlink:type="simple" xlink:href="http://pole-emploi.fr/" text:style-name="Internet_20_link" text:visited-style-name="Visited_20_Internet_20_Link"><text:span text:style-name="T361">Pôle Emploi</text:span></text:a></text:p>
      <text:p text:style-name="P16"><text:a xlink:type="simple" xlink:href="mailto:Gagnaire.lus@wanadoo.fr" text:style-name="Internet_20_link" text:visited-style-name="Visited_20_Internet_20_Link"><text:span text:style-name="T362">Pompes Funèbres Gagnaire</text:span></text:a></text:p>
      <text:p text:style-name="P16"><text:a xlink:type="simple" xlink:href="http://www.posteam.fr/" text:style-name="Internet_20_link" text:visited-style-name="Visited_20_Internet_20_Link"><text:span text:style-name="T362">Posteam</text:span></text:a><text:span text:style-name="T25"> </text:span><text:span text:style-name="T362">(</text:span><text:span text:style-name="T25">entreprise de travail à temps partagé : </text:span><text:span text:style-name="T362">mise</text:span><text:span text:style-name="T25"> à disposition </text:span><text:span text:style-name="T374">de</text:span><text:span text:style-name="T25"> ses collaboratrices : assistantes administratives </text:span><text:span text:style-name="T374">et</text:span><text:span text:style-name="T25"> commerciales et chargée de communication numérique</text:span><text:span text:style-name="T362">)</text:span></text:p>
      <text:p text:style-name="P16"><text:a xlink:type="simple" xlink:href="http://www.proman-emploi.fr/" text:style-name="Internet_20_link" text:visited-style-name="Visited_20_Internet_20_Link"><text:span text:style-name="T362">Proman</text:span></text:a><text:span text:style-name="T25"> </text:span><text:span text:style-name="T362">(</text:span><text:span text:style-name="T25">intérim et recrutement CDD, CDI</text:span><text:span text:style-name="T362">)</text:span></text:p>
      <text:p text:style-name="P16"><text:a xlink:type="simple" xlink:href="http://www.qualycom.fr/" text:style-name="Internet_20_link" text:visited-style-name="Visited_20_Internet_20_Link"><text:span text:style-name="T362">Qualycom</text:span></text:a><text:span text:style-name="T25"> </text:span><text:span text:style-name="T362">(</text:span><text:span text:style-name="T25">agencement de magasins, de bureaux et de laboratoires</text:span><text:span text:style-name="T362">)</text:span></text:p>
      <text:p text:style-name="P16"><text:a xlink:type="simple" xlink:href="mailto:c.chaigneau@quintardpub.fr" text:style-name="Internet_20_link" text:visited-style-name="Visited_20_Internet_20_Link"><text:span text:style-name="T362">Quintard Pub</text:span></text:a><text:span text:style-name="T25"> </text:span><text:span text:style-name="T362">(</text:span><text:span text:style-name="T25">création : réalisation supports publicitaires, enseigne, véhicule, signalétique, panneaux </text:span><text:span text:style-name="T362">et </text:span><text:span text:style-name="T25">communication : création réalisation de supports d’édition, logos, PLV</text:span><text:span text:style-name="T362">)</text:span></text:p>
      <text:p text:style-name="P16"><text:a xlink:type="simple" xlink:href="http://rcpv.footeo.com/" text:style-name="Internet_20_link" text:visited-style-name="Visited_20_Internet_20_Link"><text:span text:style-name="T362">Racing Club Parthennay Viennay</text:span></text:a><text:span text:style-name="T25"> </text:span><text:span text:style-name="T362">(</text:span><text:span text:style-name="T25">association sportive </text:span><text:span text:style-name="T362">de</text:span><text:span text:style-name="T25"> football</text:span><text:span text:style-name="T362">)</text:span></text:p>
      <text:p text:style-name="P16"><text:a xlink:type="simple" xlink:href="http://radiogatine.fr/" text:style-name="Internet_20_link" text:visited-style-name="Visited_20_Internet_20_Link"><text:span text:style-name="T362">Radio Gâtine</text:span></text:a></text:p>
      <text:p text:style-name="P78"><text:a xlink:type="simple" xlink:href="http://www.randstad.fr/" text:style-name="Internet_20_link" text:visited-style-name="Visited_20_Internet_20_Link"><text:span text:style-name="T362">Randstad</text:span></text:a><text:span text:style-name="T25"> </text:span><text:span text:style-name="T298">(a</text:span><text:span text:style-name="T25">gence de recrutement CDD, CDI et intérim</text:span><text:span text:style-name="T298">)</text:span></text:p>
      <text:p text:style-name="P16"><text:a xlink:type="simple" xlink:href="http://reflexologie-79.com/" text:style-name="Internet_20_link" text:visited-style-name="Visited_20_Internet_20_Link"><text:span text:style-name="T362">Réflexologie 79 <text:s/>- Réflexothérapie</text:span></text:a><text:span text:style-name="T25"> </text:span><text:span text:style-name="T362">(</text:span><text:span text:style-name="T25">santé, bien-être</text:span><text:span text:style-name="T362">)</text:span></text:p>
      <text:p text:style-name="P16"><text:a xlink:type="simple" xlink:href="mailto:renaudeaumh@wanadoo.fr" text:style-name="Internet_20_link" text:visited-style-name="Visited_20_Internet_20_Link"><text:span text:style-name="T362">Renaudeau Marie-Hélène</text:span></text:a><text:span text:style-name="T25"> </text:span><text:span text:style-name="T362">(</text:span><text:span text:style-name="T25">sympathisante et membre actif du club</text:span><text:span text:style-name="T362">)</text:span></text:p>
      <text:p text:style-name="P16"><text:a xlink:type="simple" xlink:href="mailto:hassan@renovabat.fr" text:style-name="Internet_20_link" text:visited-style-name="Visited_20_Internet_20_Link"><text:span text:style-name="T362">Renova Bat France</text:span></text:a><text:span text:style-name="T25"> </text:span><text:span text:style-name="T362">(</text:span><text:span text:style-name="T25">peinture et revêtements de sols, ravalement et rénovation intérieure</text:span><text:span text:style-name="T362">)</text:span><text:span text:style-name="T25"> </text:span></text:p>
      <text:p text:style-name="P16"><text:a xlink:type="simple" xlink:href="mailto:restaurant.lolyvia@gmail.com" text:style-name="Internet_20_link" text:visited-style-name="Visited_20_Internet_20_Link"><text:span text:style-name="T362">Restaurant l'Olyvia</text:span></text:a></text:p>
      <text:p text:style-name="P16"><text:a xlink:type="simple" xlink:href="mailto:cabinet.rogeon@mma.fr" text:style-name="Internet_20_link" text:visited-style-name="Visited_20_Internet_20_Link"><text:span text:style-name="T363">Rogeon et Associés Assurances MMA</text:span></text:a><text:span text:style-name="T25"> </text:span><text:span text:style-name="T363">(</text:span><text:span text:style-name="T25">assurances pour professionnels, entreprises et particuliers</text:span><text:span text:style-name="T363">)</text:span></text:p>
      <text:p text:style-name="P16"><text:a xlink:type="simple" xlink:href="mailto:vincent.roullet@notaires.fr" text:style-name="Internet_20_link" text:visited-style-name="Visited_20_Internet_20_Link"><text:span text:style-name="T363">Roullet Vincent - Office Notarial</text:span></text:a></text:p>
      <text:p text:style-name="P16"><text:a xlink:type="simple" xlink:href="http://www.rousseau.fr/" text:style-name="Internet_20_link" text:visited-style-name="Visited_20_Internet_20_Link"><text:span text:style-name="T363">Rousseau SAS</text:span></text:a><text:span text:style-name="T25"> </text:span><text:span text:style-name="T363">(</text:span><text:span text:style-name="T25">fabrication d’appareils chaudronnés en matériaux composites pour le stockage de tous liquides ou pulvérulents</text:span><text:span text:style-name="T363">)</text:span></text:p>
      <text:p text:style-name="P16"><text:a xlink:type="simple" xlink:href="mailto:contact@rtlec.fr" text:style-name="Internet_20_link" text:visited-style-name="Visited_20_Internet_20_Link"><text:span text:style-name="T363">RTLEC</text:span></text:a><text:span text:style-name="T25"> </text:span><text:span text:style-name="T363">(</text:span><text:span text:style-name="T25">câblage industriel / rétro fit de machines, conception, réparation de machines spéciales, bureau d’étude électrique et automatisme</text:span><text:span text:style-name="T363">)</text:span></text:p>
      <text:p text:style-name="P16"><text:a xlink:type="simple" xlink:href="http://www.rue-marques.com/" text:style-name="Internet_20_link" text:visited-style-name="Visited_20_Internet_20_Link"><text:span text:style-name="T363">Rue des Marques</text:span></text:a><text:span text:style-name="T25"> </text:span><text:span text:style-name="T363">(</text:span><text:span text:style-name="T25">vente de prêt à porter, de chaussures et d’accessoires</text:span><text:span text:style-name="T363">)</text:span></text:p>
      <text:p text:style-name="P79"><text:a xlink:type="simple" xlink:href="mailto:s2n@sfr.fr" text:style-name="Internet_20_link" text:visited-style-name="Visited_20_Internet_20_Link"><text:span text:style-name="T363">S2N</text:span></text:a><text:span text:style-name="T25"> </text:span><text:span text:style-name="T363">(</text:span><text:span text:style-name="T25">nettoyage de toitures,</text:span><text:span text:style-name="T363"> façades et bardages, </text:span><text:span text:style-name="T25">enlèvement des encombrants, vitrification des parquets, espaces verts, panneaux photovoltaïques, vitrerie, nettoyage des moquettes</text:span><text:span text:style-name="T363">)</text:span></text:p>
      <text:p text:style-name="P16"><text:a xlink:type="simple" xlink:href="http://www.saga-automobiles.fr/" text:style-name="Internet_20_link" text:visited-style-name="Visited_20_Internet_20_Link"><text:span text:style-name="T363">SAGA Automobiles Peugeot</text:span></text:a><text:span text:style-name="T25"> </text:span><text:span text:style-name="T363">(</text:span><text:span text:style-name="T25">commerce de véhicules neufs et d’occasions, réparateur agréé et carrosserie</text:span><text:span text:style-name="T363">)</text:span></text:p>
      <text:p text:style-name="P16"><text:a xlink:type="simple" xlink:href="http://www.selia-energies.fr/" text:style-name="Internet_20_link" text:visited-style-name="Visited_20_Internet_20_Link"><text:span text:style-name="T363">SELIA</text:span></text:a><text:span text:style-name="T25"> </text:span><text:span text:style-name="T363">(</text:span><text:span text:style-name="T25">fournisseur d’électricité et de gaz</text:span><text:span text:style-name="T363">)</text:span></text:p>
      <text:p text:style-name="P16"><text:a xlink:type="simple" xlink:href="http://www.sdis79.fr/" text:style-name="Internet_20_link" text:visited-style-name="Visited_20_Internet_20_Link"><text:span text:style-name="T363">Service Départemental d'Incendie et de Secours des Deux-Sèvres</text:span></text:a></text:p>
      <text:p text:style-name="P16"><text:a xlink:type="simple" xlink:href="http://renault-trucks.com/" text:style-name="Internet_20_link" text:visited-style-name="Visited_20_Internet_20_Link"><text:span text:style-name="T363">Services Véhicules Proximité</text:span></text:a><text:span text:style-name="T25"> </text:span><text:span text:style-name="T363">(</text:span><text:span text:style-name="T25">distributeur et réparateur agréé Renault Trucks</text:span><text:span text:style-name="T363">)</text:span></text:p>
      <text:p text:style-name="P16"><text:a xlink:type="simple" xlink:href="http://sfrbusiness.fr/" text:style-name="Internet_20_link" text:visited-style-name="Visited_20_Internet_20_Link"><text:span text:style-name="T364">SFR Business</text:span></text:a><text:span text:style-name="T25"> </text:span><text:span text:style-name="T364">(</text:span><text:span text:style-name="T25">solutions pour les petites et moyennes entreprises</text:span><text:span text:style-name="T364">)</text:span></text:p>
      <text:p text:style-name="P16"><text:a xlink:type="simple" xlink:href="http://www.shiatsu-deux-sevres.fr/" text:style-name="Internet_20_link" text:visited-style-name="Visited_20_Internet_20_Link"><text:span text:style-name="T364">Shiatsu Deux-Sèvres</text:span></text:a><text:span text:style-name="T25"> </text:span><text:span text:style-name="T364">(</text:span><text:span text:style-name="T25">séances individuelles de shiatsu et énergétique chinois en cabinet, <text:line-break/>séances collectives de Do-in, particuliers et entreprises</text:span><text:span text:style-name="T364">)</text:span></text:p>
      <text:p text:style-name="P16"><text:a xlink:type="simple" xlink:href="mailto:contact@architecture-luccogny.fr" text:style-name="Internet_20_link" text:visited-style-name="Visited_20_Internet_20_Link"><text:span text:style-name="T364">Société d'Architecture Luc Cogny</text:span></text:a><text:span text:style-name="T25"> </text:span><text:span text:style-name="T364">(architecte)</text:span></text:p>
      <text:p text:style-name="P16"><text:soft-page-break/><text:a xlink:type="simple" xlink:href="http://www.socari.eu/" text:style-name="Internet_20_link" text:visited-style-name="Visited_20_Internet_20_Link"><text:span text:style-name="T364">Société de Carosserie Industrielle</text:span></text:a><text:span text:style-name="T25"> </text:span><text:span text:style-name="T364">(</text:span><text:span text:style-name="T25">con</text:span><text:span text:style-name="T364">ception</text:span><text:span text:style-name="T25"> et fabri</text:span><text:span text:style-name="T364">cation</text:span><text:span text:style-name="T25"> de semi-remorques, remorques, bennes pour le transport de vrac</text:span><text:span text:style-name="T364">)</text:span></text:p>
      <text:p text:style-name="P16"><text:a xlink:type="simple" xlink:href="http://solutions-patrimoine.net/" text:style-name="Internet_20_link" text:visited-style-name="Visited_20_Internet_20_Link"><text:span text:style-name="T375">Solutions et Patrimoine</text:span></text:a><text:span text:style-name="T25"> </text:span><text:span text:style-name="T364">(</text:span><text:span text:style-name="T25">conseiller en gestion de patrimoine</text:span><text:span text:style-name="T364">)</text:span></text:p>
      <text:p text:style-name="P16"><text:a xlink:type="simple" xlink:href="mailto:contact@sonolive.fr" text:style-name="Internet_20_link" text:visited-style-name="Visited_20_Internet_20_Link"><text:span text:style-name="T364">SonoLive</text:span></text:a><text:span text:style-name="T25"> </text:span><text:span text:style-name="T364">(</text:span><text:span text:style-name="T25">sonorisation, éclairage, prestations, locations, ventes</text:span><text:span text:style-name="T364">)</text:span><text:span text:style-name="T25"> </text:span></text:p>
      <text:p text:style-name="P16"><text:a xlink:type="simple" xlink:href="http://www.soram.fr/" text:style-name="Internet_20_link" text:visited-style-name="Visited_20_Internet_20_Link"><text:span text:style-name="T365">SORAM</text:span></text:a><text:span text:style-name="T25"> </text:span><text:span text:style-name="T365">(</text:span><text:span text:style-name="T25">traçabilité et gestion des flux documentaires, solutions d’impression </text:span><text:span text:style-name="T365">et</text:span><text:span text:style-name="T25"> solutions d’archivages et de dématérialisation</text:span><text:span text:style-name="T365">)</text:span></text:p>
      <text:p text:style-name="P16"><text:a xlink:type="simple" xlink:href="http://www.spc-ec.fr/" text:style-name="Internet_20_link" text:visited-style-name="Visited_20_Internet_20_Link"><text:span text:style-name="T365">SPC Expertise Comptable</text:span></text:a><text:span text:style-name="T25"> </text:span><text:span text:style-name="T365">(</text:span><text:span text:style-name="T25">expert comptable</text:span><text:span text:style-name="T365">)</text:span></text:p>
      <text:p text:style-name="P16"><text:a xlink:type="simple" xlink:href="mailto:spfconseil@icloud.com" text:style-name="Internet_20_link" text:visited-style-name="Visited_20_Internet_20_Link"><text:span text:style-name="T365">SPF Conseil</text:span></text:a><text:span text:style-name="T25"> </text:span><text:span text:style-name="T365">(</text:span><text:span text:style-name="T25">formation professionnelle sur la santé et sécurité au travail</text:span><text:span text:style-name="T365">)</text:span><text:span text:style-name="T25"> </text:span></text:p>
      <text:p text:style-name="P16"><text:a xlink:type="simple" xlink:href="http://www.spherique.fr/" text:style-name="Internet_20_link" text:visited-style-name="Visited_20_Internet_20_Link"><text:span text:style-name="T365">Sphérique</text:span></text:a><text:span text:style-name="T25"> </text:span><text:span text:style-name="T365">(r</text:span><text:span text:style-name="T25">éalisation audiovisuelle pour les entreprises, collectivités, associations et particuliers, <text:line-break/>télé-pilote agrée de drone et photographe</text:span><text:span text:style-name="T365">)</text:span></text:p>
      <text:p text:style-name="P16"><text:a xlink:type="simple" xlink:href="mailto:gregoire@spinapi.fr" text:style-name="Internet_20_link" text:visited-style-name="Visited_20_Internet_20_Link"><text:span text:style-name="T365">Spinapi</text:span></text:a><text:span text:style-name="T25"> </text:span><text:span text:style-name="T365">(</text:span><text:span text:style-name="T25">consultant informatique, expert en réussite de projets</text:span><text:span text:style-name="T365">)</text:span></text:p>
      <text:p text:style-name="P16"><text:a xlink:type="simple" xlink:href="http://www.sap-rugby.fr/" text:style-name="Internet_20_link" text:visited-style-name="Visited_20_Internet_20_Link"><text:span text:style-name="T365">Sport Athlétique Parthenaisien</text:span></text:a><text:span text:style-name="T25"> </text:span><text:span text:style-name="T365">(</text:span><text:span text:style-name="T25">club de rugby</text:span><text:span text:style-name="T365">)</text:span></text:p>
      <text:p text:style-name="P16"><text:a xlink:type="simple" xlink:href="http://www.srt-communication.fr/" text:style-name="Internet_20_link" text:visited-style-name="Visited_20_Internet_20_Link"><text:span text:style-name="T365">SRT Communication</text:span></text:a><text:span text:style-name="T25"> </text:span><text:span text:style-name="T365">(spécialiste des </text:span><text:span text:style-name="T25">réseaux de télécommunication informatique, conce</text:span><text:span text:style-name="T365">ption</text:span><text:span text:style-name="T25"> et m</text:span><text:span text:style-name="T365">ise</text:span><text:span text:style-name="T25"> en œuvre </text:span><text:span text:style-name="T365">de</text:span><text:span text:style-name="T25"> système d’information</text:span><text:span text:style-name="T365">)</text:span></text:p>
      <text:p text:style-name="P16"><text:a xlink:type="simple" xlink:href="http://www.stylobille79.fr/" text:style-name="Internet_20_link" text:visited-style-name="Visited_20_Internet_20_Link"><text:span text:style-name="T365">Stylobille</text:span></text:a><text:span text:style-name="T25"> </text:span><text:span text:style-name="T365">(</text:span><text:span text:style-name="T25">réflexion créative, accompagnement et direction artistique, identité visuelle logo &amp; illustrations, création publicitaires, conception de sites internet, scènographie événementielle…</text:span><text:span text:style-name="T365">)</text:span></text:p>
      <text:p text:style-name="P16"><text:a xlink:type="simple" xlink:href="http://www.svep-viandes.com/" text:style-name="Internet_20_link" text:visited-style-name="Visited_20_Internet_20_Link"><text:span text:style-name="T365">SVEP</text:span></text:a><text:span text:style-name="T25"> </text:span><text:span text:style-name="T365">(</text:span><text:span text:style-name="T25">atelier de découpe société des viandes des éleveurs de Parthenay</text:span><text:span text:style-name="T365">)</text:span></text:p>
      <text:p text:style-name="P16"><text:a xlink:type="simple" xlink:href="http://www.eaux-de-gatine.fr/" text:style-name="Internet_20_link" text:visited-style-name="Visited_20_Internet_20_Link"><text:span text:style-name="T366">Syndicat Mixte des Eaux de Gâtine</text:span></text:a><text:span text:style-name="T25"> </text:span><text:span text:style-name="T366">(</text:span><text:span text:style-name="T25">service eau </text:span><text:span text:style-name="T366">et </text:span><text:span text:style-name="T25">assainissement</text:span><text:span text:style-name="T366">)</text:span></text:p>
      <text:p text:style-name="P16"><text:a xlink:type="simple" xlink:href="http://www.mysqe.com/" text:style-name="Internet_20_link" text:visited-style-name="Visited_20_Internet_20_Link"><text:span text:style-name="T366">Systems Quotation Engines</text:span></text:a><text:span text:style-name="T25"> </text:span><text:span text:style-name="T366">(</text:span><text:span text:style-name="T25">édition de logiciels</text:span><text:span text:style-name="T366">)</text:span></text:p>
      <text:p text:style-name="P16"><text:a xlink:type="simple" xlink:href="https://tabdecocreation.com/" text:style-name="Internet_20_link" text:visited-style-name="Visited_20_Internet_20_Link"><text:span text:style-name="T367">Tab D'Eco Création</text:span></text:a><text:span text:style-name="T25"> </text:span><text:span text:style-name="T367">(</text:span><text:span text:style-name="T25">décoration de table et autour de la table à partir d’objets ou de matériaux voués à la destruction ou au recyclage dans un objectif zéro déchet</text:span><text:span text:style-name="T367">)</text:span></text:p>
      <text:p text:style-name="P16"><text:a xlink:type="simple" xlink:href="http://www.tabularasa.fr/" text:style-name="Internet_20_link" text:visited-style-name="Visited_20_Internet_20_Link"><text:span text:style-name="T367">Tabula Rasa</text:span></text:a><text:span text:style-name="T25"> </text:span><text:span text:style-name="T367">(</text:span><text:span text:style-name="T305">web : création de sites internet sur mesure, communication globale : vidéos de présentations, vidéos à 360° interactives, photos à 360° interactives, communication papier (print) : affiches, brochures, flyers, formation</text:span><text:span text:style-name="T368"> </text:span><text:span text:style-name="T25">dans le domaine du web</text:span><text:span text:style-name="T367">)</text:span></text:p>
      <text:p text:style-name="P16"><text:a xlink:type="simple" xlink:href="http://www.tagserigraphie.fr/" text:style-name="Internet_20_link" text:visited-style-name="Visited_20_Internet_20_Link"><text:span text:style-name="T367">Tag Sérigraphie</text:span></text:a><text:span text:style-name="T25"> </text:span><text:span text:style-name="T367">(</text:span><text:span text:style-name="T25">textiles personnalisables et vêtements professionnels, réalisation d’objets publicitaires et cadeaux d’entreprises, matériels et équipement sportifs</text:span><text:span text:style-name="T367">)</text:span></text:p>
      <text:p text:style-name="P16"><text:a xlink:type="simple" xlink:href="mailto:taxiduthouet79@wanadoo.fr" text:style-name="Internet_20_link" text:visited-style-name="Visited_20_Internet_20_Link"><text:span text:style-name="T367">Taxi du Thouet</text:span></text:a><text:span text:style-name="T25"> </text:span><text:span text:style-name="T367">(</text:span><text:span text:style-name="T25">transport de personnes, scolaire et TPMR, transport de marchandises</text:span><text:span text:style-name="T367">)</text:span></text:p>
      <text:p text:style-name="P16"><text:a xlink:type="simple" xlink:href="http://tsp-parthenay.clubeo.com/" text:style-name="Internet_20_link" text:visited-style-name="Visited_20_Internet_20_Link"><text:span text:style-name="T367">Tennis Squash Parthenaisien</text:span></text:a><text:span text:style-name="T25"> </text:span><text:span text:style-name="T367">(</text:span><text:span text:style-name="T25">club de tennis et squash</text:span><text:span text:style-name="T367">)</text:span></text:p>
      <text:p text:style-name="P16"><text:a xlink:type="simple" xlink:href="http://www.tgs-france.fr/services/cabinet-de-conseil" text:style-name="Internet_20_link" text:visited-style-name="Visited_20_Internet_20_Link"><text:span text:style-name="T369">TGS France</text:span></text:a><text:span text:style-name="T25"> </text:span><text:span text:style-name="T369">(</text:span><text:span text:style-name="Strong_20_Emphasis"><text:span text:style-name="T305">services et conseils pour toutes les entreprises </text:span></text:span><text:span text:style-name="T305">: </text:span><text:span text:style-name="Strong_20_Emphasis"><text:span text:style-name="T305">audit, avocats, conseil, expertise comptable, informatique, paie et ressources humaines</text:span></text:span><text:span text:style-name="Strong_20_Emphasis"><text:span text:style-name="T307">)</text:span></text:span></text:p>
      <text:p text:style-name="P16"><text:a xlink:type="simple" xlink:href="http://www.tld-group.com/" text:style-name="Internet_20_link" text:visited-style-name="Visited_20_Internet_20_Link"><text:span text:style-name="T370">TLD</text:span></text:a><text:span text:style-name="T25"> </text:span><text:span text:style-name="T370">(</text:span><text:span text:style-name="T25">conception et fabrication de matériel aéroportuaire, principalement automoteurs</text:span><text:span text:style-name="T370">)</text:span></text:p>
      <text:p text:style-name="P16"><text:a xlink:type="simple" xlink:href="mailto:toutadom@akeonet.com" text:style-name="Internet_20_link" text:visited-style-name="Visited_20_Internet_20_Link"><text:span text:style-name="T370">Toutadom</text:span></text:a><text:span text:style-name="T25"> </text:span><text:span text:style-name="T370">(</text:span><text:span text:style-name="T25">commerce collaboratif, formation et accompagnement d’un réseau d’associés</text:span><text:span text:style-name="T370">)</text:span></text:p>
      <text:p text:style-name="P16"><text:a xlink:type="simple" xlink:href="http://www.tvsl.fr/" text:style-name="Internet_20_link" text:visited-style-name="Visited_20_Internet_20_Link"><text:span text:style-name="T370">TVSL</text:span></text:a><text:span text:style-name="T25"> </text:span><text:span text:style-name="T370">(</text:span><text:span text:style-name="T25">aspiration, filtration, dépoussiérage industriel, entreprise certifiée ATEX (atmosphère explosive</text:span><text:span text:style-name="T370">)</text:span></text:p>
      <text:p text:style-name="P16"><text:a xlink:type="simple" xlink:href="mailto:formation79@ps-premiers-secours.com" text:style-name="Internet_20_link" text:visited-style-name="Visited_20_Internet_20_Link"><text:span text:style-name="T376">UDPS 79/86</text:span></text:a><text:span text:style-name="T25"> </text:span><text:span text:style-name="T370">(</text:span><text:span text:style-name="T25">formation professionnelle en secourisme, incendie et évacuation des locaux, gestes et postures, PRAP, habilitation électrique</text:span><text:span text:style-name="T370">)</text:span></text:p>
      <text:p text:style-name="P16"><text:a xlink:type="simple" xlink:href="http://www.toitengatine.fr/" text:style-name="Internet_20_link" text:visited-style-name="Visited_20_Internet_20_Link"><text:span text:style-name="T370">Un Toit en Gâtine</text:span></text:a><text:span text:style-name="T25"> </text:span><text:span text:style-name="T370">(</text:span><text:span text:style-name="T25">hébergement et logement de jeunes en formation et en emploi, structure d’accueil d’urgence pour des victimes de violence intrafamiliales</text:span><text:span text:style-name="T370">)</text:span></text:p>
      <text:p text:style-name="P16"><text:a xlink:type="simple" xlink:href="http://www.unionpourlenfance.com/" text:style-name="Internet_20_link" text:visited-style-name="Visited_20_Internet_20_Link"><text:span text:style-name="T370">Union pour l'Enfance 79</text:span></text:a><text:span text:style-name="T25"> </text:span><text:span text:style-name="T370">(</text:span><text:span text:style-name="T25">protection de l’enfance, foyers d’accueil, service d’assistants familiaux, ateliers Agapé de formations</text:span><text:span text:style-name="T370">)</text:span></text:p>
      <text:p text:style-name="P80"><text:a xlink:type="simple" xlink:href="https://www.vertiline.fr/" text:style-name="Internet_20_link" text:visited-style-name="Visited_20_Internet_20_Link"><text:span text:style-name="T370">Vertiline</text:span></text:a><text:span text:style-name="T25"> </text:span><text:span text:style-name="T370">(</text:span><text:span text:style-name="T25">accompagnement et coaching bien-être, vente et conseils en produits de bien-être naturels et Bio</text:span><text:span text:style-name="T370">)</text:span></text:p>
      <text:p text:style-name="P80"><text:a xlink:type="simple" xlink:href="http://www.yovobio.com/" text:style-name="Internet_20_link" text:visited-style-name="Visited_20_Internet_20_Link"><text:span text:style-name="T370">Yovo Bio</text:span></text:a><text:span text:style-name="T25"> </text:span><text:span text:style-name="T370">(</text:span><text:span text:style-name="T25">import-export ananas biologiques, transformation en jus d’ananas bio</text:span><text:span text:style-name="T370">)</text:span></text:p>
      <text:p text:style-name="P80"><text:a xlink:type="simple" xlink:href="mailto:znfleurs@gmail.com" text:style-name="Internet_20_link" text:visited-style-name="Visited_20_Internet_20_Link"><text:span text:style-name="T371">Z'N Fleurs</text:span></text:a><text:span text:style-name="T25"> </text:span><text:span text:style-name="T371">(</text:span><text:span text:style-name="T25">fleuriste</text:span><text:span text:style-name="T371">)</text:span></text:p>
      <text:p text:style-name="P105"/>
      <text:p text:style-name="P105"/>
      <text:p text:style-name="P210"><text:span text:style-name="T5">79</text:span><text:span text:style-name="T3"> - </text:span><text:span text:style-name="T4">Club d’entreprises</text:span><text:span text:style-name="T512"> </text:span><text:span text:style-name="T6">: </text:span><text:a xlink:type="simple" xlink:href="https://entrepreneurs-sud2sevres.fr/" text:style-name="Internet_20_link" text:visited-style-name="Visited_20_Internet_20_Link"><text:span text:style-name="T27">Club des Entreprises du Pays Mellois &amp; Haut Val de Sèvre</text:span></text:a><text:span text:style-name="T7"> </text:span></text:p>
      <text:p text:style-name="P10"/>
      <text:p text:style-name="P205"><text:span text:style-name="T2">Adhérents</text:span> : </text:p>
      <text:p text:style-name="P127"/>
      <text:h text:style-name="P214" text:outline-level="2"><text:a xlink:type="simple" xlink:href="http://www.acmb-construction.fr/" text:style-name="Internet_20_link" text:visited-style-name="Visited_20_Internet_20_Link"><text:span text:style-name="T423">ACMB</text:span></text:a><text:span text:style-name="T143"> (construction métallique )</text:span></text:h>
      <text:h text:style-name="P214" text:outline-level="2"><text:a xlink:type="simple" xlink:href="http://www.acrylcolor.fr/" text:style-name="Internet_20_link" text:visited-style-name="Visited_20_Internet_20_Link"><text:span text:style-name="T423">Acrylcolor</text:span></text:a><text:span text:style-name="T143"> (travaux de peinture intérieur-extérieur, décoration et revêtement de sols souples, ponçage &amp; vitrification parquets) </text:span></text:h>
      <text:h text:style-name="P177" text:outline-level="2"><text:a xlink:type="simple" xlink:href="http://www.adequatdeuxsevres.com/" text:style-name="Internet_20_link" text:visited-style-name="Visited_20_Internet_20_Link"><text:span text:style-name="T166">Adéquat</text:span></text:a><text:span text:style-name="T166"> </text:span><text:span text:style-name="T168">(</text:span><text:span text:style-name="T173">groupement d’employeurs mutisectoriel, </text:span><text:span text:style-name="T169">m</text:span><text:span text:style-name="T29">ise à disposition de personnel qualifié</text:span><text:span text:style-name="T118">)</text:span></text:h>
      <text:h text:style-name="P177" text:outline-level="2"><text:a xlink:type="simple" xlink:href="https://www.adn79.fr/" text:style-name="Internet_20_link" text:visited-style-name="Visited_20_Internet_20_Link"><text:span text:style-name="T166">Adn79</text:span></text:a><text:span text:style-name="T166"> </text:span><text:span text:style-name="T168">(d</text:span><text:span text:style-name="T29">iagnostics immobiliers</text:span><text:span text:style-name="T118">)</text:span></text:h>
      <text:h text:style-name="P182" text:outline-level="2"><text:a xlink:type="simple" xlink:href="http://www.aftral.com/" text:style-name="Internet_20_link" text:visited-style-name="Visited_20_Internet_20_Link"><text:span text:style-name="T25">Aftral</text:span></text:a><text:span text:style-name="T25"> </text:span><text:span text:style-name="T377">(formation transports, logistique, apprentisssage)</text:span></text:h>
      <text:h text:style-name="P177" text:outline-level="2"><text:a xlink:type="simple" xlink:href="http://www.agenceadi.com/" text:style-name="Internet_20_link" text:visited-style-name="Visited_20_Internet_20_Link"><text:span text:style-name="T166">Agence Adi</text:span></text:a><text:span text:style-name="T166"> </text:span><text:span text:style-name="T168">(</text:span><text:span text:style-name="T173">agence immobilière : </text:span><text:span text:style-name="T169">g</text:span><text:span text:style-name="T29">estion, </text:span><text:span text:style-name="T119">l</text:span><text:span text:style-name="T29">ocation, </text:span><text:span text:style-name="T119">e</text:span><text:span text:style-name="T29">stimation, </text:span><text:span text:style-name="T119">v</text:span><text:span text:style-name="T29">ente de biens immobiliers</text:span><text:span text:style-name="T118">)</text:span></text:h>
      <text:h text:style-name="P177" text:outline-level="2"><text:a xlink:type="simple" xlink:href="http://www.agentis.fr/" text:style-name="Internet_20_link" text:visited-style-name="Visited_20_Internet_20_Link"><text:span text:style-name="T166">Agentis</text:span></text:a><text:span text:style-name="T166"> </text:span><text:span text:style-name="T168">(</text:span><text:span text:style-name="T29">recrutement, travail temporaire</text:span><text:span text:style-name="T118">)</text:span></text:h>
      <text:h text:style-name="P177" text:outline-level="2"><text:a xlink:type="simple" xlink:href="http://www.aipc-info.fr/" text:style-name="Internet_20_link" text:visited-style-name="Visited_20_Internet_20_Link"><text:span text:style-name="T116">Aipc Sarl</text:span></text:a><text:span text:style-name="T219"> </text:span><text:span text:style-name="T436">(</text:span><text:span text:style-name="T439">bureautique, informatique</text:span><text:span text:style-name="T436">)</text:span></text:h>
      <text:h text:style-name="P177" text:outline-level="2"><text:a xlink:type="simple" xlink:href="http://www.a-i-p-m.com/" text:style-name="Internet_20_link" text:visited-style-name="Visited_20_Internet_20_Link"><text:span text:style-name="T116">Aipm</text:span></text:a><text:span text:style-name="T116"> </text:span><text:span text:style-name="T117">(a</text:span><text:span text:style-name="T29">ssociation d’</text:span><text:span text:style-name="T119">i</text:span><text:span text:style-name="T29">nsertion du Pays Mellois</text:span><text:span text:style-name="T140">)</text:span></text:h>
      <text:p text:style-name="P167"><text:a xlink:type="simple" xlink:href="mailto:air2ddrone@gmail.com" text:style-name="Internet_20_link" text:visited-style-name="Visited_20_Internet_20_Link"><text:span text:style-name="T139">Air 2 D drone</text:span></text:a><text:span text:style-name="T177"> </text:span><text:span text:style-name="T179">(vidéos et photographies aériennes par drone)</text:span></text:p>
      <text:h text:style-name="P177" text:outline-level="2"><text:a xlink:type="simple" xlink:href="http://www.aism79.fr/" text:style-name="Internet_20_link" text:visited-style-name="Visited_20_Internet_20_Link"><text:span text:style-name="T166">Aism</text:span></text:a><text:span text:style-name="T166"> </text:span><text:span text:style-name="T170">(mise à d</text:span><text:span text:style-name="T29">isposition pour tous types d’emplois et d’utilisateurs</text:span><text:span text:style-name="T120">)</text:span></text:h>
      <text:h text:style-name="P177" text:outline-level="2"><text:a xlink:type="simple" xlink:href="http://www.akoyas.fr/" text:style-name="Internet_20_link" text:visited-style-name="Visited_20_Internet_20_Link"><text:span text:style-name="T166">Akoyas</text:span></text:a><text:span text:style-name="T166"> </text:span><text:span text:style-name="T170">(c</text:span><text:span text:style-name="T29">abinet d’ingénierie et d’externalisation en ressources humaines</text:span><text:span text:style-name="T120">)</text:span></text:h>
      <text:p text:style-name="P192"><text:a xlink:type="simple" xlink:href="http://www.alucea.com/" text:style-name="Internet_20_link" text:visited-style-name="Visited_20_Internet_20_Link"><text:span text:style-name="T29">Alucea</text:span></text:a><text:span text:style-name="T29"> </text:span><text:span text:style-name="T121">(v</text:span><text:span text:style-name="T29">olets, porte</text:span><text:span text:style-name="T437">s,</text:span><text:span text:style-name="T29"> véranda, portail, </text:span><text:span text:style-name="T437">motorisation,</text:span><text:span text:style-name="T29"> pergola bioclimatique, stores intérieurs et extérieurs</text:span><text:span text:style-name="T121">)</text:span><text:span text:style-name="T29"> </text:span></text:p>
      <text:p text:style-name="P192"><text:a xlink:type="simple" xlink:href="mailto:christophe.prevost@alyatis-constructeur.fr" text:style-name="Internet_20_link" text:visited-style-name="Visited_20_Internet_20_Link"><text:span text:style-name="T135">Alyatis</text:span></text:a><text:span text:style-name="T177"> </text:span><text:span text:style-name="T180">(carrossier contructeur poids lourds et VL)</text:span></text:p>
      <text:p text:style-name="P192"><text:a xlink:type="simple" xlink:href="https://amlcourtage.fr/" text:style-name="Internet_20_link" text:visited-style-name="Visited_20_Internet_20_Link"><text:span text:style-name="T143">AML Courtage en Assurances</text:span></text:a><text:span text:style-name="T437"> </text:span><text:span text:style-name="T440">(</text:span><text:span text:style-name="T441">conseils et solutions d'</text:span><text:span text:style-name="T442">assurances, </text:span><text:span text:style-name="T441">conseil en prévention incendie</text:span><text:span text:style-name="T440">)</text:span></text:p>
      <text:p text:style-name="P167"><text:a xlink:type="simple" xlink:href="https://www.apave.com/" text:style-name="Internet_20_link" text:visited-style-name="Visited_20_Internet_20_Link"><text:span text:style-name="T173">Apave Nord Ouest SAS</text:span></text:a><text:span text:style-name="T170"> (s</text:span><text:span text:style-name="T29">pécialiste de la maîtrise des risques en inspection, </text:span><text:span text:style-name="T120">a</text:span><text:span text:style-name="T29">ssistance technique, bâtiment, essais-mesures, </text:span><text:span text:style-name="T120">f</text:span><text:span text:style-name="T29">ormation et conseil</text:span><text:span text:style-name="T119">)</text:span><text:span text:style-name="T29"> </text:span></text:p>
      <text:p text:style-name="P167"><text:a xlink:type="simple" xlink:href="http://www.appoggio.fr/" text:style-name="Internet_20_link" text:visited-style-name="Visited_20_Internet_20_Link"><text:span text:style-name="T116">Appoggio</text:span></text:a><text:span text:style-name="T116"> </text:span><text:span text:style-name="T120">(</text:span><text:span text:style-name="T119">c</text:span><text:span text:style-name="T29">oach, consultante et formatrice, </text:span><text:span text:style-name="T137">accompagnement des managers</text:span><text:span text:style-name="T120">)</text:span><text:span text:style-name="T116"> </text:span></text:p>
      <text:p text:style-name="P167"><text:a xlink:type="simple" xlink:href="mailto:ancpvi@gmail.com" text:style-name="Internet_20_link" text:visited-style-name="Visited_20_Internet_20_Link"><text:span text:style-name="T116">Aquitaine Nord Coordination</text:span></text:a><text:span text:style-name="T177"> </text:span><text:span text:style-name="T181">(coordination SPS Bâtiment et industrie)</text:span></text:p>
      <text:p text:style-name="P192"><text:a xlink:type="simple" xlink:href="https://www.atlantictimbres.fr/" text:style-name="Internet_20_link" text:visited-style-name="Visited_20_Internet_20_Link"><text:span text:style-name="T116">Atlantic Timbres</text:span></text:a><text:span text:style-name="T116"> </text:span><text:span text:style-name="T122">(</text:span><text:span text:style-name="T523">fabrication de tampon</text:span><text:span text:style-name="T524">s</text:span><text:span text:style-name="T523"> encreurs et plaques gravées</text:span><text:span text:style-name="T514">)</text:span></text:p>
      <text:p text:style-name="P191"><text:span text:style-name="T549">Au Pain Denfert </text:span><text:span text:style-name="T550">(boulangerie, pâtisserie)</text:span></text:p>
      <text:p text:style-name="P192"><text:a xlink:type="simple" xlink:href="https://agence.axa.fr/poitou-charentes/deux-sevres/chef-boutonne/goncalves-nourisson-1" text:style-name="Internet_20_link" text:visited-style-name="Visited_20_Internet_20_Link"><text:span text:style-name="T177">Axa Chef Boutonne - Goncalves - Nourisson</text:span></text:a><text:span text:style-name="T441"> </text:span><text:span text:style-name="T440">(</text:span><text:span text:style-name="T442">assurances, </text:span><text:span text:style-name="T441">placements, </text:span><text:span text:style-name="T442">banque</text:span><text:span text:style-name="T440">)</text:span></text:p>
      <text:h text:style-name="P197" text:outline-level="2"><text:a xlink:type="simple" xlink:href="https://www.axa.fr/" text:style-name="Internet_20_link" text:visited-style-name="Visited_20_Internet_20_Link"><text:span text:style-name="T144">Axa Celles sur Belle Debiais Christelle</text:span></text:a><text:span text:style-name="T145"> </text:span><text:span text:style-name="T440">(</text:span><text:span text:style-name="T442">assurances, </text:span><text:span text:style-name="T441">placements, </text:span><text:span text:style-name="T442">banque</text:span><text:span text:style-name="T440">)</text:span></text:h>
      <text:h text:style-name="P177" text:outline-level="2"><text:a xlink:type="simple" xlink:href="http://www.azay-chauffage.com/" text:style-name="Internet_20_link" text:visited-style-name="Visited_20_Internet_20_Link"><text:span text:style-name="T116">Azay Chauffage</text:span></text:a><text:span text:style-name="T116"> </text:span><text:span text:style-name="T123">(</text:span><text:span text:style-name="T29">chauffage, climatisation, plomberie, </text:span><text:span text:style-name="T124">énergies renouvelables, fluides industriels, gestion technique centralisée GTC</text:span><text:span text:style-name="T123">)</text:span></text:h>
      <text:p text:style-name="P167"><text:a xlink:type="simple" xlink:href="http://baillymenuiserie.com/" text:style-name="Internet_20_link" text:visited-style-name="Visited_20_Internet_20_Link"><text:span text:style-name="T123">Bailly Menuiserie</text:span></text:a><text:span text:style-name="T177"> </text:span><text:span text:style-name="T182">(ouvertures, fermetures, aménagement, isolation thermique et acoustique, charpente, ossature bois)</text:span></text:p>
      <text:h text:style-name="P198" text:outline-level="2"><text:a xlink:type="simple" xlink:href="https://www.bpaca.banquepopulaire.fr/" text:style-name="Internet_20_link" text:visited-style-name="Visited_20_Internet_20_Link"><text:span text:style-name="T29">Banque Populaire Melle</text:span></text:a><text:span text:style-name="T143"> </text:span><text:span text:style-name="T440">(</text:span><text:span text:style-name="T442">banque</text:span><text:span text:style-name="T440">)</text:span></text:h>
      <text:h text:style-name="P198" text:outline-level="2"><text:a xlink:type="simple" xlink:href="https://www.bpaca.banquepopulaire.fr/" text:style-name="Internet_20_link" text:visited-style-name="Visited_20_Internet_20_Link"><text:span text:style-name="T29">Banque Populaire Saint-Maixent-l’Ecole</text:span></text:a><text:span text:style-name="T145"> </text:span><text:span text:style-name="T440">(</text:span><text:span text:style-name="T442">banque</text:span><text:span text:style-name="T440">)</text:span></text:h>
      <text:p text:style-name="P193"><text:a xlink:type="simple" xlink:href="mailto:avocat.nicolebarillot@orange.fr" text:style-name="Internet_20_link" text:visited-style-name="Visited_20_Internet_20_Link"><text:span text:style-name="T25">Barillot Nicole</text:span></text:a><text:span text:style-name="T440"> </text:span><text:span text:style-name="T456">(avocate)</text:span></text:p>
      <text:p text:style-name="P167"><text:a xlink:type="simple" xlink:href="http://www.conseilbca.fr/" text:style-name="Internet_20_link" text:visited-style-name="Visited_20_Internet_20_Link"><text:span text:style-name="T116">BCA Conseil Expert</text:span></text:a><text:span text:style-name="T116"> </text:span><text:span text:style-name="T120">(</text:span><text:span text:style-name="T29">expert comptable, commissa</text:span><text:span text:style-name="T137">ire</text:span><text:span text:style-name="T29"> aux comptes et conseil</text:span><text:span text:style-name="T120">)</text:span></text:p>
      <text:h text:style-name="P214" text:outline-level="2"><text:a xlink:type="simple" xlink:href="http://www.bgnsas.com/" text:style-name="Internet_20_link" text:visited-style-name="Visited_20_Internet_20_Link"><text:span text:style-name="T423">BGN</text:span></text:a><text:span text:style-name="T143"> (construction métallique, menuiserie aluminium, métallerie) </text:span></text:h>
      <text:h text:style-name="P200" text:outline-level="2"><text:a xlink:type="simple" xlink:href="http://bg79-huissier.com/" text:style-name="Internet_20_link" text:visited-style-name="Visited_20_Internet_20_Link"><text:span text:style-name="T159">BG79 Immo Scp Andouard &amp; Flisseau</text:span></text:a><text:span text:style-name="T160"> </text:span><text:span text:style-name="T161">(</text:span><text:span text:style-name="T149">h</text:span><text:span text:style-name="T143">uissiers de justice associées</text:span><text:span text:style-name="T161">)</text:span></text:h>
      <text:h text:style-name="P217" text:outline-level="2"><text:a xlink:type="simple" xlink:href="http://www.bois-de-construction.fr/" text:style-name="Internet_20_link" text:visited-style-name="Visited_20_Internet_20_Link"><text:span text:style-name="T147">Bois du Poitou Chaigneau SA</text:span></text:a><text:span text:style-name="T161"> </text:span><text:span text:style-name="T155">(négoce bois et menuiseries, scierie, séchoir)</text:span></text:h>
      <text:h text:style-name="P215" text:outline-level="2"><text:a xlink:type="simple" xlink:href="mailto:contact@brg79.fr" text:style-name="Internet_20_link" text:visited-style-name="Visited_20_Internet_20_Link"><text:span text:style-name="T157">BRG Ingénierie</text:span></text:a><text:span text:style-name="T177"> </text:span><text:span text:style-name="T181">(bureau d’études et de maîtrise d’oeuvre en travaux d’adducation d’eau potable, d’eaux usées, d’aménagement voirie et foncier)</text:span></text:h>
      <text:h text:style-name="P177" text:outline-level="2"><text:a xlink:type="simple" xlink:href="http://www.bricomarche.com/search/?form_key=CnuNeAE9KPrcdmGR&amp;q=79400&amp;submit=OK&amp;filtrage=products" text:style-name="Internet_20_link" text:visited-style-name="Visited_20_Internet_20_Link"><text:span text:style-name="T29">BricoMarché</text:span></text:a><text:span text:style-name="T146"> </text:span><text:span text:style-name="T147">(</text:span><text:span text:style-name="T148">b</text:span><text:span text:style-name="T147">ricolage, </text:span><text:span text:style-name="T148">d</text:span><text:span text:style-name="T147">écoration, </text:span><text:span text:style-name="T148">j</text:span><text:span text:style-name="T147">ardinage, </text:span><text:span text:style-name="T148">b</text:span><text:span text:style-name="T163">â</text:span><text:span text:style-name="T147">timent, </text:span><text:span text:style-name="T148">a</text:span><text:span text:style-name="T147">nimalerie, </text:span><text:span text:style-name="T148">f</text:span><text:span text:style-name="T147">leuriste, </text:span><text:span text:style-name="T148">e</text:span><text:span text:style-name="T147">ncadrement)</text:span></text:h>
      <text:p text:style-name="P167"><text:a xlink:type="simple" xlink:href="mailto:jm.laidet@wanadoo.fr" text:style-name="Internet_20_link" text:visited-style-name="Visited_20_Internet_20_Link"><text:span text:style-name="T147">Café du Centre</text:span></text:a><text:span text:style-name="T177"> </text:span><text:span text:style-name="T184">(restaurant A Table)</text:span></text:p>
      <text:h text:style-name="P202" text:outline-level="2"><text:a xlink:type="simple" xlink:href="https://www.caisse-epargne.fr/" text:style-name="Internet_20_link" text:visited-style-name="Visited_20_Internet_20_Link"><text:span text:style-name="T145">Caisse d’Epargne</text:span></text:a><text:span text:style-name="T440"> (</text:span><text:span text:style-name="T442">banque, </text:span><text:span text:style-name="T441">assurance</text:span><text:span text:style-name="T458">s</text:span><text:span text:style-name="T440">)</text:span></text:h>
      <text:h text:style-name="P201" text:outline-level="2"><text:a xlink:type="simple" xlink:href="https://www.ad.fr/garage/ad-carrosserie-du-val-de-sevre/" text:style-name="Internet_20_link" text:visited-style-name="Visited_20_Internet_20_Link"><text:span text:style-name="T554">Carrosserie du Val de Sèvre AD</text:span></text:a><text:span text:style-name="T554"> (carrosserie, peinture, mécanique, dépannage automobiles)</text:span></text:h>
      <text:p text:style-name="P193"><text:a xlink:type="simple" xlink:href="mailto:carrosserie.gerand@wanadoo.fr" text:style-name="Internet_20_link" text:visited-style-name="Visited_20_Internet_20_Link"><text:span text:style-name="T177">Carosserie Jérôme Gérand</text:span></text:a><text:span text:style-name="T440"> </text:span><text:span text:style-name="T455">(carrosserie, mécanique, débosselage sans peinture, restauration véhicules anciens...)</text:span></text:p>
      <text:h text:style-name="P177" text:outline-level="2"><text:a xlink:type="simple" xlink:href="https://www.cbelec79.fr/" text:style-name="Internet_20_link" text:visited-style-name="Visited_20_Internet_20_Link"><text:span text:style-name="T116">Cb Elec</text:span></text:a><text:a xlink:type="simple" xlink:href="https://www.cbelec79.fr/" text:style-name="Internet_20_link" text:visited-style-name="Visited_20_Internet_20_Link"><text:span text:style-name="T219"> </text:span></text:a><text:span text:style-name="T529">(</text:span><text:span text:style-name="T532">é</text:span><text:a xlink:type="simple" xlink:href="https://entrepreneurs-sud2sevres.fr/annuaire-pro/wpbdp_category/electricite-plomberie/" text:style-name="Internet_20_link" text:visited-style-name="Visited_20_Internet_20_Link"><text:span text:style-name="T525">lectricité,</text:span></text:a><text:a xlink:type="simple" xlink:href="https://entrepreneurs-sud2sevres.fr/annuaire-pro/wpbdp_category/electricite-plomberie/" text:style-name="Internet_20_link" text:visited-style-name="Visited_20_Internet_20_Link"><text:span text:style-name="T462"> </text:span></text:a><text:a xlink:type="simple" xlink:href="https://entrepreneurs-sud2sevres.fr/annuaire-pro/wpbdp_category/electricite-plomberie/" text:style-name="Internet_20_link" text:visited-style-name="Visited_20_Internet_20_Link"><text:span text:style-name="T463">p</text:span></text:a><text:a xlink:type="simple" xlink:href="https://entrepreneurs-sud2sevres.fr/annuaire-pro/wpbdp_category/electricite-plomberie/" text:style-name="Internet_20_link" text:visited-style-name="Visited_20_Internet_20_Link"><text:span text:style-name="T461">lomberie</text:span></text:a><text:span text:style-name="T462">,</text:span><text:span text:style-name="T525"> </text:span><text:span text:style-name="T526">chauffage, énergies renouvelables</text:span><text:span text:style-name="T532">)</text:span></text:h>
      <text:p text:style-name="P167"><text:a xlink:type="simple" xlink:href="http://www.cbeduniortais.fr/" text:style-name="Internet_20_link" text:visited-style-name="Visited_20_Internet_20_Link"><text:span text:style-name="T116">CBE du Niortais &amp; Haut Val de Sèvre</text:span></text:a><text:span text:style-name="T116"> </text:span><text:span text:style-name="T120">(</text:span><text:span text:style-name="T29">maintien et développement de l’emploi local</text:span><text:span text:style-name="T120">)</text:span></text:p>
      <text:p text:style-name="P171"><text:a xlink:type="simple" xlink:href="mailto:secretariat@cbedumellois.fr" text:style-name="Internet_20_link" text:visited-style-name="Visited_20_Internet_20_Link"><text:span text:style-name="T138">CBE Mellois en Poitou</text:span></text:a><text:span text:style-name="T138"> </text:span><text:span text:style-name="T120">(</text:span><text:span text:style-name="T138">maintien et développement de l’emploi local</text:span><text:span text:style-name="T120">)</text:span></text:p>
      <text:h text:style-name="P198" text:outline-level="2"><text:soft-page-break/><text:a xlink:type="simple" xlink:href="https://matassedethe.blog/" text:style-name="Internet_20_link" text:visited-style-name="Visited_20_Internet_20_Link"><text:span text:style-name="T419">Cécile Girardin – Agence d’Ecriture</text:span></text:a><text:a xlink:type="simple" xlink:href="https://matassedethe.blog/" text:style-name="Internet_20_link" text:visited-style-name="Visited_20_Internet_20_Link"><text:span text:style-name="T421"> </text:span></text:a><text:span text:style-name="T422">(</text:span><text:span text:style-name="T460">communication, écriture, mise en récit, scénario, valorisation à la culture d'entreprise</text:span><text:span text:style-name="T443">)</text:span></text:h>
      <text:p text:style-name="P193"><text:a xlink:type="simple" xlink:href="mailto:contact@metais-geometre.fr" text:style-name="Internet_20_link" text:visited-style-name="Visited_20_Internet_20_Link"><text:span text:style-name="T418">Céline Métais</text:span></text:a><text:span text:style-name="T443"> </text:span><text:span text:style-name="T444">(géomètre-expert)</text:span></text:p>
      <text:p text:style-name="P167"><text:a xlink:type="simple" xlink:href="http://www.cci79.com/" text:style-name="Internet_20_link" text:visited-style-name="Visited_20_Internet_20_Link"><text:span text:style-name="T116">Chambre de Commerce et d’Industrie des Deux-Sèvres</text:span></text:a><text:a xlink:type="simple" xlink:href="http://www.cci79.com/" text:style-name="Internet_20_link" text:visited-style-name="Visited_20_Internet_20_Link"><text:span text:style-name="T219"> </text:span></text:a><text:span text:style-name="T120">(c</text:span><text:span text:style-name="T29">réation, </text:span><text:span text:style-name="T120">d</text:span><text:span text:style-name="T29">éveloppement, </text:span><text:span text:style-name="T120">s</text:span><text:span text:style-name="T29">olutions numériques, </text:span><text:span text:style-name="T120">f</text:span><text:span text:style-name="T29">ormations</text:span><text:span text:style-name="T119">)</text:span></text:p>
      <text:p text:style-name="P167"><text:a xlink:type="simple" xlink:href="http://www.cma-niort.fr/" text:style-name="Internet_20_link" text:visited-style-name="Visited_20_Internet_20_Link"><text:span text:style-name="T116">Chambre des Métiers et de l’Artisanat des Deux-Sèvres</text:span></text:a><text:a xlink:type="simple" xlink:href="http://www.cma-niort.fr/" text:style-name="Internet_20_link" text:visited-style-name="Visited_20_Internet_20_Link"><text:span text:style-name="T219"> </text:span></text:a><text:span text:style-name="T120">(soutien aux </text:span><text:span text:style-name="T138">entreprises</text:span><text:span text:style-name="T120">)</text:span></text:p>
      <text:h text:style-name="P215" text:outline-level="2"><text:a xlink:type="simple" xlink:href="http://www.champignephilippe.com/" text:style-name="Internet_20_link" text:visited-style-name="Visited_20_Internet_20_Link"><text:span text:style-name="T423">Champigné TP</text:span></text:a><text:a xlink:type="simple" xlink:href="http://www.champignephilippe.com/" text:style-name="Internet_20_link" text:visited-style-name="Visited_20_Internet_20_Link"><text:span text:style-name="T226"> </text:span></text:a><text:span text:style-name="T143">(assainissement, réfection de cours, concassag</text:span><text:span text:style-name="T149">e)</text:span><text:span text:style-name="T143"> </text:span></text:h>
      <text:p text:style-name="P167"><text:a xlink:type="simple" xlink:href="http://www.chassemon-expertises.fr/" text:style-name="Internet_20_link" text:visited-style-name="Visited_20_Internet_20_Link"><text:span text:style-name="T116">Chassemon Expertises Immobilières</text:span></text:a><text:span text:style-name="T116"> </text:span><text:span text:style-name="T120">(expertise)</text:span></text:p>
      <text:h text:style-name="P214" text:outline-level="2"><text:a xlink:type="simple" xlink:href="http://chezmorille.fr/" text:style-name="Internet_20_link" text:visited-style-name="Visited_20_Internet_20_Link"><text:span text:style-name="T423">Chez Morille</text:span></text:a><text:span text:style-name="T143"> (élev</text:span><text:span text:style-name="T153">eur et producteur</text:span><text:span text:style-name="T143"> de </text:span><text:span text:style-name="T150">c</text:span><text:span text:style-name="T143">anard gras)</text:span></text:h>
      <text:h text:style-name="P197" text:outline-level="2"><text:a xlink:type="simple" xlink:href="https://www.cic.fr/fr/banques/entreprises/Details.aspx?banque=30047&amp;guichet=14227&amp;bureau=00&amp;type=branch&amp;loca=NIORT" text:style-name="Internet_20_link" text:visited-style-name="Visited_20_Internet_20_Link"><text:span text:style-name="T29">Cic Ouest Poitou Entreprises</text:span></text:a><text:span text:style-name="T145"> </text:span><text:span text:style-name="T440">(</text:span><text:span text:style-name="T442">banque, </text:span><text:span text:style-name="T441">assurance</text:span><text:span text:style-name="T458">s</text:span><text:span text:style-name="T440">)</text:span></text:h>
      <text:h text:style-name="P182" text:outline-level="2"><text:a xlink:type="simple" xlink:href="http://www.coherences.fr/" text:style-name="Internet_20_link" text:visited-style-name="Visited_20_Internet_20_Link"><text:span text:style-name="T25">Cohérences des Projets et des Hommes</text:span></text:a><text:a xlink:type="simple" xlink:href="http://www.coherences.fr/" text:style-name="Internet_20_link" text:visited-style-name="Visited_20_Internet_20_Link"><text:span text:style-name="T333"> </text:span></text:a><text:span text:style-name="T377">(formation continue adultes, conseil en relations humaines)</text:span></text:h>
      <text:h text:style-name="P198" text:outline-level="2"><text:a xlink:type="simple" xlink:href="http://www.cc-hautvaldesevre.fr/" text:style-name="Internet_20_link" text:visited-style-name="Visited_20_Internet_20_Link"><text:span text:style-name="T418">Communauté de Communes Haut Val de Sèvre, Atlansèvre</text:span></text:a><text:span text:style-name="T420"> </text:span><text:span text:style-name="T443">(c</text:span><text:a xlink:type="simple" xlink:href="https://entrepreneurs-sud2sevres.fr/annuaire-pro/wpbdp_category/collectivites-territoriales/" text:style-name="Internet_20_link" text:visited-style-name="Visited_20_Internet_20_Link"><text:span text:style-name="T442">ollectivité territoriale</text:span></text:a><text:span text:style-name="T443">)</text:span></text:h>
      <text:h text:style-name="P198" text:outline-level="2"><text:a xlink:type="simple" xlink:href="http://www.melloisenpoitou.fr/" text:style-name="Internet_20_link" text:visited-style-name="Visited_20_Internet_20_Link"><text:span text:style-name="T418">Communauté de Communes Mellois en Poitou</text:span></text:a><text:span text:style-name="T443"> (collectivité territoriale)</text:span></text:h>
      <text:h text:style-name="P177" text:outline-level="2"><text:a xlink:type="simple" xlink:href="https://conceptplus-interim.fr/" text:style-name="Internet_20_link" text:visited-style-name="Visited_20_Internet_20_Link"><text:span text:style-name="T116">Concept Plus</text:span></text:a><text:span text:style-name="T116"> </text:span><text:span text:style-name="T117">(</text:span><text:span text:style-name="T119">a</text:span><text:span text:style-name="T29">gence d’intérim spécialisée dans les métiers du transport et de la conduite</text:span><text:span text:style-name="T117">)</text:span></text:h>
      <text:p text:style-name="P167"><text:a xlink:type="simple" xlink:href="mailto:alainmousset2512@gmail.com" text:style-name="Internet_20_link" text:visited-style-name="Visited_20_Internet_20_Link"><text:span text:style-name="T117">Connexion - Mousset Télé Ménager</text:span></text:a><text:span text:style-name="T177"> </text:span><text:span text:style-name="T185">(commerce TV, Multimédia, ménager, salle de bain, chauffage, literie...)</text:span></text:p>
      <text:h text:style-name="P198" text:outline-level="2"><text:a xlink:type="simple" xlink:href="http://www.deux-sevres.fr/" text:style-name="Internet_20_link" text:visited-style-name="Visited_20_Internet_20_Link"><text:span text:style-name="T418">Conseil Départemental Deux-Sèvres</text:span></text:a><text:span text:style-name="T443"> (collectivité territoriale)</text:span></text:h>
      <text:h text:style-name="P177" text:outline-level="2"><text:a xlink:type="simple" xlink:href="http://www.courilleau.com/" text:style-name="Internet_20_link" text:visited-style-name="Visited_20_Internet_20_Link"><text:span text:style-name="T116">Courilleau Pneus SA</text:span></text:a><text:span text:style-name="T116"> </text:span><text:span text:style-name="T125">(</text:span><text:span text:style-name="T166">pneumatiques et entretien auto)</text:span></text:h>
      <text:p text:style-name="P167"><text:a xlink:type="simple" xlink:href="http://www.cpme79.fr/" text:style-name="Internet_20_link" text:visited-style-name="Visited_20_Internet_20_Link"><text:span text:style-name="T116">CPME 79</text:span></text:a><text:span text:style-name="T116"> </text:span><text:span text:style-name="T126">(r</text:span><text:span text:style-name="T29">eprésente et défend l’ensemble des TPE/PME</text:span><text:span text:style-name="T126">)</text:span></text:p>
      <text:p text:style-name="P167"><text:a xlink:type="simple" xlink:href="https://www.credit-agricole.fr/ca-cmds/particulier.html" text:style-name="Internet_20_link" text:visited-style-name="Visited_20_Internet_20_Link"><text:span text:style-name="T126">Crédit Agricole Entreprises &amp; Pôle Pro. Agriculture Melle</text:span></text:a><text:span text:style-name="T177"> </text:span><text:span text:style-name="T186">(pôle professionnel agriculture et banque privée)</text:span></text:p>
      <text:h text:style-name="P197" text:outline-level="2"><text:a xlink:type="simple" xlink:href="http://www.ca-cmds.fr/" text:style-name="Internet_20_link" text:visited-style-name="Visited_20_Internet_20_Link"><text:span text:style-name="T418">Crédit Agricole Agence Entreprises Niort</text:span></text:a><text:span text:style-name="T420"> </text:span><text:span text:style-name="T440">(</text:span><text:span text:style-name="T442">banque, </text:span><text:span text:style-name="T441">assurance</text:span><text:span text:style-name="T458">s</text:span><text:span text:style-name="T440">)</text:span></text:h>
      <text:h text:style-name="P197" text:outline-level="2"><text:a xlink:type="simple" xlink:href="http://www.ca-cmds.fr/" text:style-name="Internet_20_link" text:visited-style-name="Visited_20_Internet_20_Link"><text:span text:style-name="T29">Crédit Agricole Saint Maixent l’Ecole</text:span></text:a><text:span text:style-name="T145"> </text:span><text:span text:style-name="T440">(</text:span><text:span text:style-name="T442">banque, </text:span><text:span text:style-name="T441">assurance</text:span><text:span text:style-name="T458">s</text:span><text:span text:style-name="T440">)</text:span></text:h>
      <text:h text:style-name="P199" text:outline-level="2"><text:a xlink:type="simple" xlink:href="http://www.creditmutuel.fr/" text:style-name="Internet_20_link" text:visited-style-name="Visited_20_Internet_20_Link"><text:span text:style-name="T151">Crédit Mutuel Océan Entreprises</text:span></text:a><text:span text:style-name="T145"> </text:span><text:span text:style-name="T440">(</text:span><text:span text:style-name="T442">banque</text:span><text:span text:style-name="T440">)</text:span></text:h>
      <text:p text:style-name="P194"><text:a xlink:type="simple" xlink:href="http://www.creditmutuel.fr/" text:style-name="Internet_20_link" text:visited-style-name="Visited_20_Internet_20_Link"><text:span text:style-name="T177">Crédit Mutuel Océan Chef Boutonne</text:span></text:a><text:span text:style-name="T440"> (</text:span><text:span text:style-name="T442">banque, </text:span><text:span text:style-name="T441">assurance</text:span><text:span text:style-name="T458">s</text:span><text:span text:style-name="T440">)</text:span></text:p>
      <text:p text:style-name="P194"><text:a xlink:type="simple" xlink:href="http://www.creditmutuel.fr/" text:style-name="Internet_20_link" text:visited-style-name="Visited_20_Internet_20_Link"><text:span text:style-name="T177">Crédit Mutuel Océan Melle</text:span></text:a><text:span text:style-name="T440"> (</text:span><text:span text:style-name="T442">banque, </text:span><text:span text:style-name="T441">assurance</text:span><text:span text:style-name="T458">s</text:span><text:span text:style-name="T440">)</text:span></text:p>
      <text:p text:style-name="P194"><text:a xlink:type="simple" xlink:href="http://www.creditmutuel.fr/" text:style-name="Internet_20_link" text:visited-style-name="Visited_20_Internet_20_Link"><text:span text:style-name="T177">Crédit Mutuel Océan Saint Maixent l'Ecole</text:span></text:a><text:span text:style-name="T440"> (</text:span><text:span text:style-name="T442">banque, </text:span><text:span text:style-name="T441">assurance</text:span><text:span text:style-name="T458">s</text:span><text:span text:style-name="T440">)</text:span></text:p>
      <text:h text:style-name="P177" text:outline-level="2"><text:a xlink:type="simple" xlink:href="http://www.danisco.com/" text:style-name="Internet_20_link" text:visited-style-name="Visited_20_Internet_20_Link"><text:span text:style-name="T116">Danisco France</text:span></text:a><text:span text:style-name="T116"> </text:span><text:span text:style-name="T127">(i</text:span><text:span text:style-name="T29">ndustrie agroalimentaire</text:span><text:span text:style-name="T127">)</text:span></text:h>
      <text:h text:style-name="P214" text:outline-level="2"><text:a xlink:type="simple" xlink:href="http://www.sas-delaire.fr/" text:style-name="Internet_20_link" text:visited-style-name="Visited_20_Internet_20_Link"><text:span text:style-name="T423">Delaire SAS</text:span></text:a><text:span text:style-name="T143"> (réseaux </text:span><text:span text:style-name="T437">électriques</text:span><text:span text:style-name="T143"> et </text:span><text:span text:style-name="T437">éclairage</text:span><text:span text:style-name="T143"> public) </text:span></text:h>
      <text:h text:style-name="P177" text:outline-level="2"><text:a xlink:type="simple" xlink:href="http://www.diffusion-directe.fr/" text:style-name="Internet_20_link" text:visited-style-name="Visited_20_Internet_20_Link"><text:span text:style-name="T29">Diffusion Directe</text:span></text:a><text:span text:style-name="T146"> </text:span><text:span text:style-name="T147">(</text:span><text:span text:style-name="T148">m</text:span><text:span text:style-name="T147">atériels agricoles, </text:span><text:span text:style-name="T149">p</text:span><text:span text:style-name="T147">ièces détachées, </text:span><text:span text:style-name="T148">m</text:span><text:span text:style-name="T147">otoculture) </text:span></text:h>
      <text:h text:style-name="P177" text:outline-level="2"><text:a xlink:type="simple" xlink:href="http://www.difproma.fr/" text:style-name="Internet_20_link" text:visited-style-name="Visited_20_Internet_20_Link"><text:span text:style-name="T29">Difproma</text:span></text:a><text:span text:style-name="T146"> </text:span><text:span text:style-name="T147">(distribution de produits de maintenance et d’hygiène destinés aux professionnels de tous secteurs d’activités)</text:span></text:h>
      <text:h text:style-name="P177" text:outline-level="2"><text:a xlink:type="simple" xlink:href="http://www.diskometal.fr/" text:style-name="Internet_20_link" text:visited-style-name="Visited_20_Internet_20_Link"><text:span text:style-name="T29">Disko Métal</text:span></text:a><text:span text:style-name="T146"> </text:span><text:span text:style-name="T147">(négoce produit sidérurgique et quincaillerie de bâtiment) </text:span></text:h>
      <text:p text:style-name="P167"><text:a xlink:type="simple" xlink:href="http://www.duo-solutions.fr/" text:style-name="Internet_20_link" text:visited-style-name="Visited_20_Internet_20_Link"><text:span text:style-name="T126">Duo Solutions</text:span></text:a><text:span text:style-name="T126"> (expert comptable)</text:span></text:p>
      <text:h text:style-name="P186" text:outline-level="2"><text:a xlink:type="simple" xlink:href="http://www.duotech.fr/" text:style-name="Internet_20_link" text:visited-style-name="Visited_20_Internet_20_Link"><text:span text:style-name="T25">Duotech</text:span></text:a><text:span text:style-name="T466"> </text:span><text:span text:style-name="T467">(</text:span><text:span text:style-name="T468">bureautique, informatique</text:span><text:span text:style-name="T467">)</text:span></text:h>
      <text:h text:style-name="P182" text:outline-level="2"><text:a xlink:type="simple" xlink:href="https://www.e-cime.fr/" text:style-name="Internet_20_link" text:visited-style-name="Visited_20_Internet_20_Link"><text:span text:style-name="T25">E-Cime</text:span></text:a><text:span text:style-name="T469"> </text:span><text:span text:style-name="T470">(communication, </text:span><text:span text:style-name="T471">création de sites internet, marketing, réseaux sociaux, formations...</text:span><text:span text:style-name="T470">)</text:span></text:h>
      <text:p text:style-name="P189"><text:a xlink:type="simple" xlink:href="mailto:mhzoppe@e2c-charentepoitou.fr" text:style-name="Internet_20_link" text:visited-style-name="Visited_20_Internet_20_Link"><text:span text:style-name="T25">Ecole de la 2ème Chance de la Charente et du Poitou</text:span></text:a><text:span text:style-name="T472"> (formation </text:span><text:span text:style-name="T473">en alternance des 16-35 ans</text:span><text:span text:style-name="T472">)</text:span></text:p>
      <text:p text:style-name="P167"><text:a xlink:type="simple" xlink:href="http://www.ecothermiquesolutions.fr/" text:style-name="Internet_20_link" text:visited-style-name="Visited_20_Internet_20_Link"><text:span text:style-name="T126">Eco Thermique Solutions</text:span></text:a><text:a xlink:type="simple" xlink:href="http://www.ecothermiquesolutions.fr/" text:style-name="Internet_20_link" text:visited-style-name="Visited_20_Internet_20_Link"><text:span text:style-name="T220"> </text:span></text:a><text:span text:style-name="T126">(</text:span><text:span text:style-name="T119">a</text:span><text:span text:style-name="T29">udits énergétiques et </text:span><text:span text:style-name="T119">é</text:span><text:span text:style-name="T29">tudes thermiques</text:span><text:span text:style-name="T126">)</text:span></text:p>
      <text:h text:style-name="P214" text:outline-level="2"><text:a xlink:type="simple" xlink:href="http://www.enduit-pro.fr/" text:style-name="Internet_20_link" text:visited-style-name="Visited_20_Internet_20_Link"><text:span text:style-name="T423">Enduit Pro</text:span></text:a><text:span text:style-name="T143"> (BTP, </text:span><text:span text:style-name="T153">façades</text:span><text:span text:style-name="T143">) </text:span></text:h>
      <text:h text:style-name="P215" text:outline-level="2"><text:a xlink:type="simple" xlink:href="mailto:esat.melle@adapei79.org" text:style-name="Internet_20_link" text:visited-style-name="Visited_20_Internet_20_Link"><text:span text:style-name="T158">ESAT Melle - ADAPEI 79</text:span></text:a><text:span text:style-name="T177"> </text:span><text:span text:style-name="T187">(accueil travailleurs handicapés)</text:span></text:h>
      <text:h text:style-name="P215" text:outline-level="2"><text:a xlink:type="simple" xlink:href="mailto:espritvert79@orange.fr" text:style-name="Internet_20_link" text:visited-style-name="Visited_20_Internet_20_Link"><text:span text:style-name="T187">Esprit Vert</text:span></text:a><text:span text:style-name="T177"> </text:span><text:span text:style-name="T187">(paysagiste)</text:span></text:h>
      <text:h text:style-name="P214" text:outline-level="2"><text:a xlink:type="simple" xlink:href="http://www.soignon.fr/" text:style-name="Internet_20_link" text:visited-style-name="Visited_20_Internet_20_Link"><text:span text:style-name="T423">Eurial Fromagerie de Soignon</text:span></text:a><text:a xlink:type="simple" xlink:href="http://www.soignon.fr/" text:style-name="Internet_20_link" text:visited-style-name="Visited_20_Internet_20_Link"><text:span text:style-name="T226"> </text:span></text:a><text:span text:style-name="T143">(transformation du lait de chèvre)</text:span></text:h>
      <text:h text:style-name="P177" text:outline-level="2"><text:a xlink:type="simple" xlink:href="http://www.f2c-equipement.com/" text:style-name="Internet_20_link" text:visited-style-name="Visited_20_Internet_20_Link"><text:span text:style-name="T116">F2C Equipements</text:span></text:a><text:a xlink:type="simple" xlink:href="http://www.f2c-equipement.com/" text:style-name="Internet_20_link" text:visited-style-name="Visited_20_Internet_20_Link"><text:span text:style-name="T219"> </text:span></text:a><text:span text:style-name="T530">(</text:span><text:span text:style-name="T531">f</text:span><text:a xlink:type="simple" xlink:href="https://entrepreneurs-sud2sevres.fr/annuaire-pro/wpbdp_category/froid-climatisation/" text:style-name="Internet_20_link" text:visited-style-name="Visited_20_Internet_20_Link"><text:span text:style-name="T515">roid</text:span></text:a><text:a xlink:type="simple" xlink:href="https://entrepreneurs-sud2sevres.fr/annuaire-pro/wpbdp_category/froid-climatisation/" text:style-name="Internet_20_link" text:visited-style-name="Visited_20_Internet_20_Link"><text:span text:style-name="T517"> commercial industriel, frigoriste,</text:span></text:a><text:a xlink:type="simple" xlink:href="https://entrepreneurs-sud2sevres.fr/annuaire-pro/wpbdp_category/froid-climatisation/" text:style-name="Internet_20_link" text:visited-style-name="Visited_20_Internet_20_Link"><text:span text:style-name="T515"> </text:span></text:a><text:a xlink:type="simple" xlink:href="https://entrepreneurs-sud2sevres.fr/annuaire-pro/wpbdp_category/froid-climatisation/" text:style-name="Internet_20_link" text:visited-style-name="Visited_20_Internet_20_Link"><text:span text:style-name="T518">c</text:span></text:a><text:a xlink:type="simple" xlink:href="https://entrepreneurs-sud2sevres.fr/annuaire-pro/wpbdp_category/froid-climatisation/" text:style-name="Internet_20_link" text:visited-style-name="Visited_20_Internet_20_Link"><text:span text:style-name="T515">limatisation</text:span></text:a><text:a xlink:type="simple" xlink:href="https://entrepreneurs-sud2sevres.fr/annuaire-pro/wpbdp_category/froid-climatisation/" text:style-name="Internet_20_link" text:visited-style-name="Visited_20_Internet_20_Link"><text:span text:style-name="T518">)</text:span></text:a></text:h>
      <text:p text:style-name="P167"><text:a xlink:type="simple" xlink:href="mailto:sarlferrandmaconnerie@orange.fr" text:style-name="Internet_20_link" text:visited-style-name="Visited_20_Internet_20_Link"><text:span text:style-name="T177">Ferrand Maçonnerie SARL</text:span></text:a><text:span text:style-name="T518"> </text:span><text:span text:style-name="T519">(maçonnerie générale et gros oeuvre)</text:span></text:p>
      <text:h text:style-name="P177" text:outline-level="2"><text:a xlink:type="simple" xlink:href="http://filair.fr/" text:style-name="Internet_20_link" text:visited-style-name="Visited_20_Internet_20_Link"><text:span text:style-name="T116">Filair technologies</text:span></text:a><text:span text:style-name="T116"> </text:span><text:span text:style-name="T127">(c</text:span><text:span text:style-name="T165">onception et produits en fil métallique</text:span><text:span text:style-name="T167">)</text:span></text:h>
      <text:p text:style-name="P167"><text:a xlink:type="simple" xlink:href="mailto:alinemuzard@orange.fr" text:style-name="Internet_20_link" text:visited-style-name="Visited_20_Internet_20_Link"><text:span text:style-name="T167">Foucher Construction</text:span></text:a><text:span text:style-name="T177"> </text:span><text:span text:style-name="T188">(maçonnerie, menuiserie, couverture, charpente)</text:span></text:p>
      <text:h text:style-name="P214" text:outline-level="2"><text:a xlink:type="simple" xlink:href="http://www.fournie.fr/" text:style-name="Internet_20_link" text:visited-style-name="Visited_20_Internet_20_Link"><text:span text:style-name="T423">Fournié et Cie</text:span></text:a><text:span text:style-name="T143"> (traitement des eaux potables et usées) </text:span></text:h>
      <text:h text:style-name="P183" text:outline-level="2"><text:a xlink:type="simple" xlink:href="http://www.froid-clim.com/" text:style-name="Internet_20_link" text:visited-style-name="Visited_20_Internet_20_Link"><text:span text:style-name="T25">Froid Clim 79</text:span></text:a><text:a xlink:type="simple" xlink:href="http://www.froid-clim.com/" text:style-name="Internet_20_link" text:visited-style-name="Visited_20_Internet_20_Link"><text:span text:style-name="T553"> </text:span></text:a><text:span text:style-name="T378">(</text:span><text:span text:style-name="T538">f</text:span><text:a xlink:type="simple" xlink:href="https://entrepreneurs-sud2sevres.fr/annuaire-pro/wpbdp_category/froid-climatisation/" text:style-name="Internet_20_link" text:visited-style-name="Visited_20_Internet_20_Link"><text:span text:style-name="T475">roid</text:span></text:a><text:a xlink:type="simple" xlink:href="https://entrepreneurs-sud2sevres.fr/annuaire-pro/wpbdp_category/froid-climatisation/" text:style-name="Internet_20_link" text:visited-style-name="Visited_20_Internet_20_Link"><text:span text:style-name="T476"> commercial industriel</text:span></text:a><text:span text:style-name="T540">, pompe à chaleur,</text:span><text:a xlink:type="simple" xlink:href="https://entrepreneurs-sud2sevres.fr/annuaire-pro/wpbdp_category/froid-climatisation/" text:style-name="Internet_20_link" text:visited-style-name="Visited_20_Internet_20_Link"><text:span text:style-name="T539"> climatisation)</text:span></text:a></text:h>
      <text:p text:style-name="P167"><text:a xlink:type="simple" xlink:href="http://www.fubo.fr/" text:style-name="Internet_20_link" text:visited-style-name="Visited_20_Internet_20_Link"><text:span text:style-name="T127">Fubo</text:span></text:a><text:span text:style-name="T127"> (c</text:span><text:span text:style-name="T29">oncepteur et fabricant d’équipements de conditionnement</text:span><text:span text:style-name="T127">)</text:span></text:p>
      <text:p text:style-name="P167"><text:soft-page-break/><text:a xlink:type="simple" xlink:href="https://www.garagedelacolonne.com/" text:style-name="Internet_20_link" text:visited-style-name="Visited_20_Internet_20_Link"><text:span text:style-name="T136">Garage de la Colonne AD</text:span></text:a><text:span text:style-name="T226"> </text:span><text:span text:style-name="T125">(</text:span><text:span text:style-name="T116">garage automobiles</text:span><text:span text:style-name="T125">)</text:span></text:p>
      <text:p text:style-name="P169"><text:a xlink:type="simple" xlink:href="https://www.geodis.com/" text:style-name="Internet_20_link" text:visited-style-name="Visited_20_Internet_20_Link"><text:span text:style-name="T166">Géodis</text:span></text:a><text:span text:style-name="T166"> </text:span><text:span text:style-name="T533">(transport, logistique)</text:span></text:p>
      <text:p text:style-name="P167"><text:a xlink:type="simple" xlink:href="http://www.gestescenique.com/" text:style-name="Internet_20_link" text:visited-style-name="Visited_20_Internet_20_Link"><text:span text:style-name="T143">Geste Scénique</text:span></text:a><text:a xlink:type="simple" xlink:href="http://www.gestescenique.com/" text:style-name="Internet_20_link" text:visited-style-name="Visited_20_Internet_20_Link"><text:span text:style-name="T221"> </text:span></text:a><text:span text:style-name="T445">(</text:span><text:span text:style-name="T453">prestataire de service et intégrateur en sonorisation, audiovisuel, éclairage</text:span><text:span text:style-name="T445">)</text:span></text:p>
      <text:p text:style-name="P167"><text:a xlink:type="simple" xlink:href="http://www.graphic.fr/" text:style-name="Internet_20_link" text:visited-style-name="Visited_20_Internet_20_Link"><text:span text:style-name="T29">Graphic Application</text:span></text:a><text:span text:style-name="T143"> </text:span><text:span text:style-name="T445">(</text:span><text:span text:style-name="T453">graphisme, décor &amp; affichage publicitaire</text:span><text:span text:style-name="T445">)</text:span></text:p>
      <text:p text:style-name="P167"><text:a xlink:type="simple" xlink:href="http://groupama.fr/" text:style-name="Internet_20_link" text:visited-style-name="Visited_20_Internet_20_Link"><text:span text:style-name="T145">Groupama Centre Atlantique</text:span></text:a><text:span text:style-name="T440"> (</text:span><text:span text:style-name="T442">assurances</text:span><text:span text:style-name="T440">)</text:span></text:p>
      <text:p text:style-name="P167"><text:a xlink:type="simple" xlink:href="http://www.groupey.fr/" text:style-name="Internet_20_link" text:visited-style-name="Visited_20_Internet_20_Link"><text:span text:style-name="T126">Groupe Y Conseil</text:span></text:a><text:a xlink:type="simple" xlink:href="http://www.groupey.fr/" text:style-name="Internet_20_link" text:visited-style-name="Visited_20_Internet_20_Link"><text:span text:style-name="T220"> </text:span></text:a><text:span text:style-name="T126">(expert comptable, </text:span><text:span text:style-name="T138">commissaire aux comptes</text:span><text:span text:style-name="T126">)</text:span></text:p>
      <text:h text:style-name="P182" text:outline-level="2"><text:a xlink:type="simple" xlink:href="http://www.fordcellessurbelle.fr/" text:style-name="Internet_20_link" text:visited-style-name="Visited_20_Internet_20_Link"><text:span text:style-name="T25">Grousset Automobiles</text:span></text:a><text:a xlink:type="simple" xlink:href="http://www.fordcellessurbelle.fr/" text:style-name="Internet_20_link" text:visited-style-name="Visited_20_Internet_20_Link"><text:span text:style-name="T553"> </text:span></text:a><text:span text:style-name="T379">(</text:span><text:span text:style-name="T25">garage automobiles</text:span><text:span text:style-name="T379">)</text:span></text:h>
      <text:p text:style-name="P167"><text:a xlink:type="simple" xlink:href="http://www.hbcc-cellessurbelle.com/" text:style-name="Internet_20_link" text:visited-style-name="Visited_20_Internet_20_Link"><text:span text:style-name="T126">HBC Celles sur Belle</text:span></text:a><text:span text:style-name="T126"> </text:span><text:span text:style-name="T138">(club de haut niveau handball)</text:span></text:p>
      <text:h text:style-name="P177" text:outline-level="2"><text:a xlink:type="simple" xlink:href="http://www.hostellerie-de-abbaye.fr/" text:style-name="Internet_20_link" text:visited-style-name="Visited_20_Internet_20_Link"><text:span text:style-name="T29">Hostellerie de l’Abbaye</text:span></text:a><text:span text:style-name="T535"> </text:span><text:span text:style-name="T536">(</text:span><text:span text:style-name="T535">hôtel, restaurant</text:span><text:span text:style-name="T464">,</text:span><text:span text:style-name="T534"> </text:span><text:span text:style-name="T535">brasserie, séminaires, cuisine de te</text:span><text:span text:style-name="T537">r</text:span><text:span text:style-name="T535">roir</text:span><text:span text:style-name="T536">)</text:span></text:h>
      <text:h text:style-name="P182" text:outline-level="2"><text:a xlink:type="simple" xlink:href="https://www.younancollection.com/fr/?gclid=EAIaIQobChMIn9iale3K2QIVb7HtCh2i9wOUEAAYASAAEgKtXPD_BwE" text:style-name="Internet_20_link" text:visited-style-name="Visited_20_Internet_20_Link"><text:span text:style-name="T25">Hôtel Saint-Martin</text:span></text:a><text:a xlink:type="simple" xlink:href="https://www.younancollection.com/fr/?gclid=EAIaIQobChMIn9iale3K2QIVb7HtCh2i9wOUEAAYASAAEgKtXPD_BwE" text:style-name="Internet_20_link" text:visited-style-name="Visited_20_Internet_20_Link"><text:span text:style-name="T553"> </text:span></text:a><text:span text:style-name="T544">(</text:span><text:span text:style-name="T545">château </text:span><text:span text:style-name="T544">h</text:span><text:a xlink:type="simple" xlink:href="https://entrepreneurs-sud2sevres.fr/annuaire-pro/wpbdp_category/hotels-restaurants/" text:style-name="Internet_20_link" text:visited-style-name="Visited_20_Internet_20_Link"><text:span text:style-name="T543">ôtel </text:span></text:a><text:a xlink:type="simple" xlink:href="https://entrepreneurs-sud2sevres.fr/annuaire-pro/wpbdp_category/hotels-restaurants/" text:style-name="Internet_20_link" text:visited-style-name="Visited_20_Internet_20_Link"><text:span text:style-name="T545">de charme</text:span></text:a><text:a xlink:type="simple" xlink:href="https://entrepreneurs-sud2sevres.fr/annuaire-pro/wpbdp_category/hotels-restaurants/" text:style-name="Internet_20_link" text:visited-style-name="Visited_20_Internet_20_Link"><text:span text:style-name="T477">, restaurant</text:span></text:a><text:span text:style-name="T478"> </text:span><text:span text:style-name="T545">gastronomique</text:span><text:span text:style-name="T544">)</text:span></text:h>
      <text:p text:style-name="P167"><text:a xlink:type="simple" xlink:href="http://www.huissiers-niort-79.com/" text:style-name="Internet_20_link" text:visited-style-name="Visited_20_Internet_20_Link"><text:span text:style-name="T126">Huis-Alliance</text:span></text:a><text:a xlink:type="simple" xlink:href="http://www.huissiers-niort-79.com/" text:style-name="Internet_20_link" text:visited-style-name="Visited_20_Internet_20_Link"><text:span text:style-name="T220"> </text:span></text:a><text:span text:style-name="T126">(</text:span><text:span text:style-name="T29">huissiers de justice associés</text:span><text:span text:style-name="T126">)</text:span></text:p>
      <text:p text:style-name="P167"><text:a xlink:type="simple" xlink:href="http://image-in-creation.com/" text:style-name="Internet_20_link" text:visited-style-name="Visited_20_Internet_20_Link"><text:span text:style-name="T419">Image’In Création</text:span></text:a><text:span text:style-name="T421"> </text:span><text:span text:style-name="T445">(</text:span><text:span text:style-name="T453">agence de </text:span><text:span text:style-name="T445">communication </text:span><text:span text:style-name="T453">globale</text:span><text:span text:style-name="T445">)</text:span></text:p>
      <text:h text:style-name="P178" text:outline-level="2"><text:a xlink:type="simple" xlink:href="https://www.intermarche.com/home/magasins/accueil/deux-sevres/chef-boutonne-09108.html" text:style-name="Internet_20_link" text:visited-style-name="Visited_20_Internet_20_Link"><text:span text:style-name="T29">Intermarché Chef Boutonne - Mifranne SAS</text:span></text:a><text:span text:style-name="T217"> </text:span><text:span text:style-name="T218">(</text:span><text:span text:style-name="T217">commerce</text:span><text:span text:style-name="T222">)</text:span></text:h>
      <text:p text:style-name="P168"><text:a xlink:type="simple" xlink:href="https://www.intermarche.com/home/magasins/accueil/deux-sevres/saint-leger-la-martiniere-09267.html" text:style-name="Internet_20_link" text:visited-style-name="Visited_20_Internet_20_Link"><text:span text:style-name="T177">Intermarché Saint Léger de la Martinière SAS</text:span></text:a><text:span text:style-name="T222"> </text:span><text:span text:style-name="T223">(</text:span><text:span text:style-name="T224">commerce</text:span><text:span text:style-name="T222">)</text:span></text:p>
      <text:h text:style-name="P177" text:outline-level="2"><text:a xlink:type="simple" xlink:href="http://www.iptelecomassocies.com/" text:style-name="Internet_20_link" text:visited-style-name="Visited_20_Internet_20_Link"><text:span text:style-name="T116">IPtelecom &amp; Associés</text:span></text:a><text:span text:style-name="T116"> </text:span><text:span text:style-name="T438">(</text:span><text:span text:style-name="T446">téléphonie d'entreprise, réseau</text:span><text:a xlink:type="simple" xlink:href="https://entrepreneurs-sud2sevres.fr/annuaire-pro/wpbdp_category/bureautique-informatique/" text:style-name="Internet_20_link" text:visited-style-name="Visited_20_Internet_20_Link"><text:span text:style-name="T461"> informatique</text:span></text:a><text:span text:style-name="T438">.</text:span><text:span text:style-name="T513">..</text:span><text:span text:style-name="T447">)</text:span></text:h>
      <text:p text:style-name="P167"><text:a xlink:type="simple" xlink:href="mailto:martineau-j.a@orange.fr" text:style-name="Internet_20_link" text:visited-style-name="Visited_20_Internet_20_Link"><text:span text:style-name="T177">Jacques Martineau</text:span></text:a><text:span text:style-name="T447"> </text:span><text:span text:style-name="T448">(agent commercial en vins, champagnes et spiritueux)</text:span></text:p>
      <text:p text:style-name="P167"><text:a xlink:type="simple" xlink:href="http://www.koesio.com/" text:style-name="Internet_20_link" text:visited-style-name="Visited_20_Internet_20_Link"><text:span text:style-name="T177">Koesio</text:span></text:a><text:span text:style-name="T447"> </text:span><text:span text:style-name="T446">(informatique, impression, télécom et visio)</text:span></text:p>
      <text:h text:style-name="P182" text:outline-level="2"><text:a xlink:type="simple" xlink:href="https://niort-est-la-creche.kyriad.com/fr-fr/" text:style-name="Internet_20_link" text:visited-style-name="Visited_20_Internet_20_Link"><text:span text:style-name="T25">Kyriad</text:span></text:a><text:span text:style-name="T25"> </text:span><text:span text:style-name="T544">(</text:span><text:span text:style-name="T474">hôtel, restaurant,</text:span><text:span text:style-name="T543"> </text:span><text:span text:style-name="T545">séminaires</text:span><text:span text:style-name="T544">)</text:span></text:h>
      <text:h text:style-name="P182" text:outline-level="2"><text:a xlink:type="simple" xlink:href="http://www.restaurantlargentiere.fr/" text:style-name="Internet_20_link" text:visited-style-name="Visited_20_Internet_20_Link"><text:span text:style-name="T25">L’Argentière</text:span></text:a><text:span text:style-name="T25"> </text:span><text:span text:style-name="T544">(</text:span><text:span text:style-name="T545">restaurant, traiteur</text:span><text:span text:style-name="T544">)</text:span></text:h>
      <text:h text:style-name="P177" text:outline-level="2"><text:a xlink:type="simple" xlink:href="http://www.journalletournesol.com/" text:style-name="Internet_20_link" text:visited-style-name="Visited_20_Internet_20_Link"><text:span text:style-name="T29">La Com’ des Champs</text:span></text:a><text:span text:style-name="T447"> </text:span><text:span text:style-name="T454">(communication, édition journal le Tournesol, espaces pubicitaires</text:span><text:span text:style-name="T445">)</text:span></text:h>
      <text:h text:style-name="P177" text:outline-level="2"><text:a xlink:type="simple" xlink:href="https://www.laforgedelabelle-79.com/" text:style-name="Internet_20_link" text:visited-style-name="Visited_20_Internet_20_Link"><text:span text:style-name="T116">La Forge de la Belle</text:span></text:a><text:span text:style-name="T116"> </text:span><text:span text:style-name="T127">(</text:span><text:span text:style-name="T128">s</text:span><text:span text:style-name="T165">errurerie, </text:span><text:span text:style-name="T167">s</text:span><text:span text:style-name="T165">errurerie métallique, </text:span><text:span text:style-name="T167">f</text:span><text:span text:style-name="T165">erronnerie d’art</text:span><text:span text:style-name="T167">)</text:span></text:h>
      <text:p text:style-name="P167"><text:a xlink:type="simple" xlink:href="mailto:lakvabiere@live.fr" text:style-name="Internet_20_link" text:visited-style-name="Visited_20_Internet_20_Link"><text:span text:style-name="T167">La K'va Bière</text:span></text:a><text:span text:style-name="T177"> </text:span><text:span text:style-name="T179">(bar ambiance, cave bières spiritueux, cadeaux)</text:span></text:p>
      <text:p text:style-name="P167"><text:a xlink:type="simple" xlink:href="mailto:rmotard@lavilainoise.fr" text:style-name="Internet_20_link" text:visited-style-name="Visited_20_Internet_20_Link"><text:span text:style-name="T167">La Vilainoise</text:span></text:a><text:span text:style-name="T177"> </text:span><text:span text:style-name="T189">(transport, logistique)</text:span></text:p>
      <text:h text:style-name="P214" text:outline-level="2"><text:a xlink:type="simple" xlink:href="http://www.laiteriedepamplie.com/" text:style-name="Internet_20_link" text:visited-style-name="Visited_20_Internet_20_Link"><text:span text:style-name="T423">Laiterie Coopérative de Pamplie</text:span></text:a><text:span text:style-name="T426"> </text:span><text:span text:style-name="T143">(fabrication de </text:span><text:span text:style-name="T437">beurre</text:span><text:span text:style-name="T143"> AOP Charentes-Poitou en baratte &amp; yaourt</text:span><text:span text:style-name="T154">s</text:span><text:span text:style-name="T143">)</text:span></text:h>
      <text:h text:style-name="P182" text:outline-level="2"><text:a xlink:type="simple" xlink:href="http://www.lepanierpoitevin.com/" text:style-name="Internet_20_link" text:visited-style-name="Visited_20_Internet_20_Link"><text:span text:style-name="T25">Le Panier Poitevin</text:span></text:a><text:span text:style-name="T25"> </text:span><text:span text:style-name="T544">(</text:span><text:span text:style-name="T545">traiteur événementiel</text:span><text:span text:style-name="T544">)</text:span></text:h>
      <text:h text:style-name="P214" text:outline-level="2"><text:a xlink:type="simple" xlink:href="http://www.legrand-batisseurs.fr/" text:style-name="Internet_20_link" text:visited-style-name="Visited_20_Internet_20_Link"><text:span text:style-name="T423">Legrand B</text:span></text:a><text:a xlink:type="simple" xlink:href="http://www.legrand-batisseurs.fr/" text:style-name="Internet_20_link" text:visited-style-name="Visited_20_Internet_20_Link"><text:span text:style-name="T424">â</text:span></text:a><text:a xlink:type="simple" xlink:href="http://www.legrand-batisseurs.fr/" text:style-name="Internet_20_link" text:visited-style-name="Visited_20_Internet_20_Link"><text:span text:style-name="T423">tisseurs</text:span></text:a><text:a xlink:type="simple" xlink:href="http://www.legrand-batisseurs.fr/" text:style-name="Internet_20_link" text:visited-style-name="Visited_20_Internet_20_Link"><text:span text:style-name="T226"> </text:span></text:a><text:span text:style-name="T143">(gros œuvre, béton armé, maçonnerie, couverture) </text:span></text:h>
      <text:p text:style-name="P167"><text:a xlink:type="simple" xlink:href="http://www.lesentrepotscellois.fr/" text:style-name="Internet_20_link" text:visited-style-name="Visited_20_Internet_20_Link"><text:span text:style-name="T126">Les entrepôts Cellois</text:span></text:a><text:span text:style-name="T126"> </text:span><text:span text:style-name="T129">(</text:span><text:span text:style-name="T29">stockage </text:span><text:span text:style-name="T138">en températures dirigées : froid, congélation...</text:span><text:span text:style-name="T129">)</text:span></text:p>
      <text:h text:style-name="P184" text:outline-level="2"><text:a xlink:type="simple" xlink:href="http://www.hotel-lesglycines.com/" text:style-name="Internet_20_link" text:visited-style-name="Visited_20_Internet_20_Link"><text:span text:style-name="T25">Les Glycines</text:span></text:a><text:span text:style-name="T25"> </text:span><text:span text:style-name="T544">(</text:span><text:span text:style-name="T474">hôtel, restaurant</text:span><text:span text:style-name="T544">)</text:span></text:h>
      <text:h text:style-name="P182" text:outline-level="2"><text:a xlink:type="simple" xlink:href="http://www.lezay-mecanic.com/" text:style-name="Internet_20_link" text:visited-style-name="Visited_20_Internet_20_Link"><text:span text:style-name="T25">Lezay Mécanic</text:span></text:a><text:span text:style-name="T25"> </text:span><text:span text:style-name="T379">(commerce et réparation toutes marques)</text:span></text:h>
      <text:h text:style-name="P196" text:outline-level="2"><text:a xlink:type="simple" xlink:href="http://www.lgb-courtage.com/" text:style-name="Internet_20_link" text:visited-style-name="Visited_20_Internet_20_Link"><text:span text:style-name="T29">Lgb Courtage</text:span></text:a><text:span text:style-name="T143"> </text:span><text:span text:style-name="T437">(</text:span><text:span text:style-name="T439">courtage en </text:span><text:span text:style-name="T442">assurances</text:span><text:span text:style-name="T437">)</text:span></text:h>
      <text:h text:style-name="P198" text:outline-level="2"><text:a xlink:type="simple" xlink:href="http://www.libner.fr/" text:style-name="Internet_20_link" text:visited-style-name="Visited_20_Internet_20_Link"><text:span text:style-name="T134">Libner SA</text:span></text:a><text:span text:style-name="T440"> </text:span><text:span text:style-name="T443">(</text:span><text:span text:style-name="T452">carosserie industrielle poids lourds, carroseries bâchées</text:span><text:span text:style-name="T443">)</text:span></text:h>
      <text:p text:style-name="P193"><text:a xlink:type="simple" xlink:href="mailto:loca.recuper.beau@orange.fr" text:style-name="Internet_20_link" text:visited-style-name="Visited_20_Internet_20_Link"><text:span text:style-name="T418">Loca Recuper</text:span></text:a><text:span text:style-name="T443"> </text:span><text:span text:style-name="T449">(récupération ferrailles, métaux, déchets industriels...gestion de déchetteries)</text:span></text:p>
      <text:p text:style-name="P167"><text:a xlink:type="simple" xlink:href="http://www.terres-et-paysages.fr/" text:style-name="Internet_20_link" text:visited-style-name="Visited_20_Internet_20_Link"><text:span text:style-name="T116">Lycée Agricole Jacques Bujault de Melle</text:span></text:a><text:a xlink:type="simple" xlink:href="http://www.terres-et-paysages.fr/" text:style-name="Internet_20_link" text:visited-style-name="Visited_20_Internet_20_Link"><text:span text:style-name="T219"> </text:span></text:a><text:span text:style-name="T123">(e</text:span><text:span text:style-name="T29">nseignement </text:span><text:span text:style-name="T123">a</text:span><text:span text:style-name="T29">gricole </text:span><text:span text:style-name="T123">p</text:span><text:span text:style-name="T29">ublic</text:span><text:span text:style-name="T123">)</text:span></text:p>
      <text:h text:style-name="P182" text:outline-level="2"><text:a xlink:type="simple" xlink:href="http://lycee-jf-cail.fr/" text:style-name="Internet_20_link" text:visited-style-name="Visited_20_Internet_20_Link"><text:span text:style-name="T25">Lycée des Métiers du Commerce et de la Vente J.F. CAIL</text:span></text:a><text:span text:style-name="T25"> </text:span><text:span text:style-name="T380">(enseignement professionnel)</text:span></text:h>
      <text:h text:style-name="P177" text:outline-level="2"><text:a xlink:type="simple" xlink:href="http://www.lycee-desfontaines.eu/" text:style-name="Internet_20_link" text:visited-style-name="Visited_20_Internet_20_Link"><text:span text:style-name="T116">Lycée Joseph Desfontaines</text:span></text:a><text:span text:style-name="T116"> </text:span><text:span text:style-name="T123">(</text:span><text:span text:style-name="T29">enseignement général et technologique</text:span><text:span text:style-name="T123">)</text:span><text:span text:style-name="T29"> </text:span></text:h>
      <text:h text:style-name="P182" text:outline-level="2"><text:a xlink:type="simple" xlink:href="http://www.lycee-hautvaldesevre.fr/" text:style-name="Internet_20_link" text:visited-style-name="Visited_20_Internet_20_Link"><text:span text:style-name="T25">Lycée Polyvalent du Haut Val de Sèvre</text:span></text:a><text:span text:style-name="T25"> </text:span><text:span text:style-name="T380">(formation)</text:span></text:h>
      <text:h text:style-name="P177" text:outline-level="2"><text:a xlink:type="simple" xlink:href="http://magelan.fr/" text:style-name="Internet_20_link" text:visited-style-name="Visited_20_Internet_20_Link"><text:span text:style-name="T116">Magelan</text:span></text:a><text:span text:style-name="T116"> </text:span><text:span text:style-name="T127">(</text:span><text:span text:style-name="T128">v</text:span><text:span text:style-name="T165">ente location de matériel médical</text:span><text:span text:style-name="T167">)</text:span></text:h>
      <text:p text:style-name="P195"><text:a xlink:type="simple" xlink:href="http://www.maisonbaillon.fr/" text:style-name="Internet_20_link" text:visited-style-name="Visited_20_Internet_20_Link"><text:span text:style-name="T423">Maison Baillon</text:span></text:a><text:span text:style-name="T143"> (pâtisserie, biscuiterie)</text:span></text:p>
      <text:h text:style-name="P177" text:outline-level="2"><text:a xlink:type="simple" xlink:href="http://imprimerie-mathieu.fr/" text:style-name="Internet_20_link" text:visited-style-name="Visited_20_Internet_20_Link"><text:span text:style-name="T116">Mathieu Imprimerie</text:span></text:a><text:span text:style-name="T219"> </text:span><text:span text:style-name="T122">(</text:span><text:span text:style-name="T516">i</text:span><text:a xlink:type="simple" xlink:href="https://entrepreneurs-sud2sevres.fr/annuaire-pro/wpbdp_category/imprimerie/" text:style-name="Internet_20_link" text:visited-style-name="Visited_20_Internet_20_Link"><text:span text:style-name="T520">mprimerie</text:span></text:a><text:span text:style-name="T514">)</text:span></text:h>
      <text:p text:style-name="P167"><text:a xlink:type="simple" xlink:href="mailto:m.dconstructionlamothe@gmail.com" text:style-name="Internet_20_link" text:visited-style-name="Visited_20_Internet_20_Link"><text:span text:style-name="T177">MD Construction</text:span></text:a><text:span text:style-name="T514"> </text:span><text:span text:style-name="T190">(maçonnerie, couverture, zinguerie, assainissement)</text:span></text:p>
      <text:p text:style-name="P167"><text:a xlink:type="simple" xlink:href="http://www.medef79.fr/" text:style-name="Internet_20_link" text:visited-style-name="Visited_20_Internet_20_Link"><text:span text:style-name="T126">Medef des Deux-Sèvres</text:span></text:a><text:span text:style-name="T126"> </text:span><text:span text:style-name="T129">(</text:span><text:span text:style-name="T119">o</text:span><text:span text:style-name="T29">rganisation </text:span><text:span text:style-name="T119">s</text:span><text:span text:style-name="T29">yndicale </text:span><text:span text:style-name="T119">i</text:span><text:span text:style-name="T29">nterprofessionnelle.</text:span><text:span text:style-name="T129">)</text:span></text:p>
      <text:h text:style-name="P198" text:outline-level="2"><text:a xlink:type="simple" xlink:href="http://www.merour.info/" text:style-name="Internet_20_link" text:visited-style-name="Visited_20_Internet_20_Link"><text:span text:style-name="T418">Merour</text:span></text:a><text:span text:style-name="T443"> (</text:span><text:span text:style-name="T452">accessoires carroserie industrielle</text:span><text:span text:style-name="T442"> : </text:span><text:span text:style-name="T452">ridelles et plateaux aluminium, bâchages, portes relevantes...</text:span><text:span text:style-name="T443">)</text:span></text:h>
      <text:h text:style-name="P177" text:outline-level="2"><text:a xlink:type="simple" xlink:href="http://www.mfr-brioux.com/" text:style-name="Internet_20_link" text:visited-style-name="Visited_20_Internet_20_Link"><text:span text:style-name="T116">MFR - CFA de Brioux sur Boutonne</text:span></text:a><text:a xlink:type="simple" xlink:href="http://www.mfr-brioux.com/" text:style-name="Internet_20_link" text:visited-style-name="Visited_20_Internet_20_Link"><text:span text:style-name="T219"> </text:span></text:a><text:span text:style-name="T123">(</text:span><text:span text:style-name="T29">formation par alternance </text:span><text:span text:style-name="T123">et en apprentissage)</text:span></text:h>
      <text:h text:style-name="P187" text:outline-level="2"><text:a xlink:type="simple" xlink:href="http://www.mfr-vitre.fr/" text:style-name="Internet_20_link" text:visited-style-name="Visited_20_Internet_20_Link"><text:span text:style-name="T25">MFR de Vitré</text:span></text:a><text:span text:style-name="T25"> </text:span><text:span text:style-name="T380">(formation par alternance et en apprentissage)</text:span></text:h>
      <text:h text:style-name="P198" text:outline-level="2"><text:a xlink:type="simple" xlink:href="https://agence.mma.fr/saint-maixent-l-ecole/" text:style-name="Internet_20_link" text:visited-style-name="Visited_20_Internet_20_Link"><text:span text:style-name="T29">MMA Assurances</text:span></text:a><text:span text:style-name="T145"> </text:span><text:span text:style-name="T440">(</text:span><text:span text:style-name="T442">assurances, </text:span><text:span text:style-name="T450">placements, retraites</text:span><text:span text:style-name="T440">)</text:span></text:h>
      <text:p text:style-name="P195"><text:a xlink:type="simple" xlink:href="http://www.monsieurstore.com/" text:style-name="Internet_20_link" text:visited-style-name="Visited_20_Internet_20_Link"><text:span text:style-name="T423">Monsieur Store</text:span></text:a><text:a xlink:type="simple" xlink:href="http://www.monsieurstore.com/" text:style-name="Internet_20_link" text:visited-style-name="Visited_20_Internet_20_Link"><text:span text:style-name="T226"> </text:span></text:a><text:span text:style-name="T143">(stores, volet</text:span><text:span text:style-name="T154">s</text:span><text:span text:style-name="T143">, portes de garage, fenêtres, portails, pergolas)</text:span></text:p>
      <text:h text:style-name="P196" text:outline-level="2"><text:a xlink:type="simple" xlink:href="http://www.assurance-mutuelle-poitiers.fr/agence-saint-maixent-l-ecole" text:style-name="Internet_20_link" text:visited-style-name="Visited_20_Internet_20_Link"><text:span text:style-name="T151">Mutuelle de Poitiers Saint Maixent l’Ecole</text:span></text:a><text:span text:style-name="T143"> </text:span><text:span text:style-name="T437">(</text:span><text:span text:style-name="T442">assurances</text:span><text:span text:style-name="T437">)</text:span></text:h>
      <text:p text:style-name="P193"><text:a xlink:type="simple" xlink:href="mailto:nathjh@wanadoo.fr" text:style-name="Internet_20_link" text:visited-style-name="Visited_20_Internet_20_Link"><text:span text:style-name="T25">Natevie SARL</text:span></text:a><text:span text:style-name="T457"> (lavage autos)</text:span></text:p>
      <text:p text:style-name="P193"><text:a xlink:type="simple" xlink:href="mailto:negomat79@gmail.com" text:style-name="Internet_20_link" text:visited-style-name="Visited_20_Internet_20_Link"><text:span text:style-name="T177">Négomat'79</text:span></text:a><text:span text:style-name="T451"> (vente de matériaux et matériels spécifique tout type d'élevage et élevage porcin)</text:span></text:p>
      <text:h text:style-name="P177" text:outline-level="2"><text:soft-page-break/><text:a xlink:type="simple" xlink:href="http://www.niortaisedeseaux.com/" text:style-name="Internet_20_link" text:visited-style-name="Visited_20_Internet_20_Link"><text:span text:style-name="T116">Niortaise des Eaux</text:span></text:a><text:span text:style-name="T219"> </text:span><text:span text:style-name="T117">(</text:span><text:span text:style-name="T29">traitement de l’eau</text:span><text:span text:style-name="T117">)</text:span></text:h>
      <text:h text:style-name="P214" text:outline-level="2"><text:a xlink:type="simple" xlink:href="http://www.nocquet-batisseur.com/" text:style-name="Internet_20_link" text:visited-style-name="Visited_20_Internet_20_Link"><text:span text:style-name="T423">Nocquet B</text:span></text:a><text:a xlink:type="simple" xlink:href="http://www.nocquet-batisseur.com/" text:style-name="Internet_20_link" text:visited-style-name="Visited_20_Internet_20_Link"><text:span text:style-name="T424">â</text:span></text:a><text:a xlink:type="simple" xlink:href="http://www.nocquet-batisseur.com/" text:style-name="Internet_20_link" text:visited-style-name="Visited_20_Internet_20_Link"><text:span text:style-name="T423">tisseur</text:span></text:a><text:span text:style-name="T143"> (maçonnerie, couverture, taille de pierre, terrassement, ravalement de façades, maisons individuelles, </text:span><text:span text:style-name="T150">é</text:span><text:span text:style-name="T143">co-construction) </text:span></text:h>
      <text:h text:style-name="P182" text:outline-level="2"><text:a xlink:type="simple" xlink:href="http://www.nouvelle-generation-automobile.fr/" text:style-name="Internet_20_link" text:visited-style-name="Visited_20_Internet_20_Link"><text:span text:style-name="T385">Nouvelle Génération Automobile AD</text:span></text:a><text:span text:style-name="T25"> </text:span><text:span text:style-name="T379">(</text:span><text:span text:style-name="T25">garage : </text:span><text:span text:style-name="T385">vente et réparation toutes marques)</text:span></text:h>
      <text:h text:style-name="P198" text:outline-level="2"><text:a xlink:type="simple" xlink:href="http://www.nr-communication.fr/" text:style-name="Internet_20_link" text:visited-style-name="Visited_20_Internet_20_Link"><text:span text:style-name="T29">NR Communication</text:span></text:a><text:span text:style-name="T143"> </text:span><text:span text:style-name="T146">(</text:span><text:span text:style-name="T156">publicité presse et digitale, création graphique, annonces...</text:span><text:span text:style-name="T146">)</text:span></text:h>
      <text:h text:style-name="P214" text:outline-level="2"><text:a xlink:type="simple" xlink:href="http://www.nuance-sud-deux-sevres.fr/" text:style-name="Internet_20_link" text:visited-style-name="Visited_20_Internet_20_Link"><text:span text:style-name="T423">Nuance Sud Deux-Sèvres</text:span></text:a><text:span text:style-name="T143"> (tous travaux de rénovation, aménagement, décoration intérieur et extérieur) </text:span></text:h>
      <text:h text:style-name="P215" text:outline-level="2"><text:a xlink:type="simple" xlink:href="http://www.painsa.fr/" text:style-name="Internet_20_link" text:visited-style-name="Visited_20_Internet_20_Link"><text:span text:style-name="T155">Pain S.A. Menuiseries et fermetures</text:span></text:a><text:span text:style-name="T177"> </text:span><text:span text:style-name="T183">(partenaire des professionnels de la menuiserie)</text:span></text:h>
      <text:h text:style-name="P214" text:outline-level="2"><text:a xlink:type="simple" xlink:href="https://www.facebook.com/PATISSEVRE" text:style-name="Internet_20_link" text:visited-style-name="Visited_20_Internet_20_Link"><text:span text:style-name="T29">Pâtissèvre</text:span></text:a><text:span text:style-name="T426"> </text:span><text:span text:style-name="T143">(pâtisserie, biscuiterie)</text:span></text:h>
      <text:h text:style-name="P214" text:outline-level="2"><text:a xlink:type="simple" xlink:href="http://www.sas-pelletier.com/" text:style-name="Internet_20_link" text:visited-style-name="Visited_20_Internet_20_Link"><text:span text:style-name="T423">Pelletier Sas</text:span></text:a><text:span text:style-name="T426"> </text:span><text:span text:style-name="T143">(désamiantage, couverture, charpente, bardage, serrurerie, zinguerie, chaudronnerie) </text:span></text:h>
      <text:p text:style-name="P167"><text:a xlink:type="simple" xlink:href="https://www.pole-emploi.fr/annuaire/melle-79051" text:style-name="Internet_20_link" text:visited-style-name="Visited_20_Internet_20_Link"><text:span text:style-name="T126">Pôle emploi de Melle</text:span></text:a><text:span text:style-name="T126"> </text:span><text:span text:style-name="T129">(</text:span><text:span text:style-name="T119">s</text:span><text:span text:style-name="T29">ervice public de l’emploi</text:span><text:span text:style-name="T129">)</text:span></text:p>
      <text:p text:style-name="P167"><text:a xlink:type="simple" xlink:href="http://www.posteam.fr/" text:style-name="Internet_20_link" text:visited-style-name="Visited_20_Internet_20_Link"><text:span text:style-name="T126">Posteam</text:span></text:a><text:span text:style-name="T126"> </text:span><text:span text:style-name="T129">(</text:span><text:span text:style-name="T29">location de personnel administratif, commercial et de communication</text:span><text:span text:style-name="T129">)</text:span></text:p>
      <text:p text:style-name="P167"><text:a xlink:type="simple" xlink:href="http://www.pougnand.com/" text:style-name="Internet_20_link" text:visited-style-name="Visited_20_Internet_20_Link"><text:span text:style-name="T129">Pougnand Scop S</text:span></text:a><text:span text:style-name="T425">A</text:span><text:span text:style-name="T177"> </text:span><text:span text:style-name="T182">(charpente, menuiserie, escaliers, ossature bois)</text:span></text:p>
      <text:p text:style-name="P167"><text:a xlink:type="simple" xlink:href="http://www.scierie-provost.com/" text:style-name="Internet_20_link" text:visited-style-name="Visited_20_Internet_20_Link"><text:span text:style-name="T182">Provost Frères SAS</text:span></text:a><text:span text:style-name="T177"> </text:span><text:span text:style-name="T182">(scierie industrielle, exploitation forestière, séchoirs, débits sur liste : bois de pays, exotiques, américains)</text:span></text:p>
      <text:p text:style-name="P167"><text:a xlink:type="simple" xlink:href="mailto:contact@p-hygiene.com" text:style-name="Internet_20_link" text:visited-style-name="Visited_20_Internet_20_Link"><text:span text:style-name="T129">Pro Hygiène</text:span></text:a><text:span text:style-name="T177"> </text:span><text:span text:style-name="T191">(</text:span><text:span text:style-name="T177">distributeur produits d’entretien et d’hygiène, matériel de nettoyage</text:span><text:span text:style-name="T191">)</text:span></text:p>
      <text:p text:style-name="P167"><text:a xlink:type="simple" xlink:href="http://www.radiod4b.asso.fr/" text:style-name="Internet_20_link" text:visited-style-name="Visited_20_Internet_20_Link"><text:span text:style-name="T126">Radio D4B</text:span></text:a><text:span text:style-name="T220"> </text:span><text:span text:style-name="T129">(</text:span><text:span text:style-name="T29">radio du sud Deux-Sèvres</text:span><text:span text:style-name="T129">)</text:span></text:p>
      <text:h text:style-name="P214" text:outline-level="2"><text:a xlink:type="simple" xlink:href="http://www.revsplafonds.fr/" text:style-name="Internet_20_link" text:visited-style-name="Visited_20_Internet_20_Link"><text:span text:style-name="T29">Revs’ Plafonds</text:span></text:a><text:span text:style-name="T426"> </text:span><text:span text:style-name="T143">(plafonds décoratifs thermiques et acoustiques) </text:span></text:h>
      <text:h text:style-name="P196" text:outline-level="2"><text:a xlink:type="simple" xlink:href="mailto:contact@risques-solutions-courtage.fr" text:style-name="Internet_20_link" text:visited-style-name="Visited_20_Internet_20_Link"><text:span text:style-name="T164">Risques &amp; Solutions Courtage</text:span></text:a><text:span text:style-name="T143"> </text:span><text:span text:style-name="T437">(</text:span><text:span text:style-name="T450">gestion des </text:span><text:span text:style-name="T442">assurances</text:span><text:span text:style-name="T437">)</text:span></text:h>
      <text:h text:style-name="P177" text:outline-level="2"><text:a xlink:type="simple" xlink:href="https://www.groupe-rouvreau.com/" text:style-name="Internet_20_link" text:visited-style-name="Visited_20_Internet_20_Link"><text:span text:style-name="T116">Rouvreau Recyclage</text:span></text:a><text:span text:style-name="T116"> </text:span><text:span text:style-name="T127">(</text:span><text:span text:style-name="T167">ré</text:span><text:span text:style-name="T165">cupération, </text:span><text:span text:style-name="T167">r</text:span><text:span text:style-name="T165">ecyclage</text:span><text:span text:style-name="T167">)</text:span></text:h>
      <text:p text:style-name="P167"><text:a xlink:type="simple" xlink:href="http://www.rullier.fr/" text:style-name="Internet_20_link" text:visited-style-name="Visited_20_Internet_20_Link"><text:span text:style-name="T167">Rullier</text:span></text:a><text:span text:style-name="T177"> </text:span><text:span text:style-name="T182">(négoce bois et produits dérivés)</text:span></text:p>
      <text:p text:style-name="P175"><text:span text:style-name="T551">Saboureau Ets </text:span><text:span text:style-name="T552">(électricité industrielle)</text:span></text:p>
      <text:p text:style-name="P167"><text:a xlink:type="simple" xlink:href="https://www.sarlventinet.fr/" text:style-name="Internet_20_link" text:visited-style-name="Visited_20_Internet_20_Link"><text:span text:style-name="T126">Sarl Ventinet</text:span></text:a><text:span text:style-name="T126"> </text:span><text:span text:style-name="T129">(</text:span><text:span text:style-name="T119">n</text:span><text:span text:style-name="T29">ettoyage hottes de cuisine et VMC, </text:span><text:span text:style-name="T138">nettoyage microbiologique de climatisation et d’outils de production</text:span><text:span text:style-name="T129">)</text:span></text:p>
      <text:h text:style-name="P177" text:outline-level="2"><text:a xlink:type="simple" xlink:href="https://www.intermarche.com/home/magasins/accueil/deux-sevres/saint-leger-la-martiniere-09267.html" text:style-name="Internet_20_link" text:visited-style-name="Visited_20_Internet_20_Link"><text:span text:style-name="T29">Sas Saint-Léger Distribution Intermarché</text:span></text:a><text:span text:style-name="T147"> (supermarché)</text:span><text:span text:style-name="T148">  </text:span></text:h>
      <text:h text:style-name="P177" text:outline-level="2"><text:a xlink:type="simple" xlink:href="http://www.dbschenker.fr/" text:style-name="Internet_20_link" text:visited-style-name="Visited_20_Internet_20_Link"><text:span text:style-name="T166">Schenker</text:span></text:a><text:span text:style-name="T166"> (</text:span><text:span text:style-name="T165">transport, logistique</text:span><text:span text:style-name="T171">)</text:span></text:h>
      <text:p text:style-name="P167"><text:a xlink:type="simple" xlink:href="http://www.scierie-archimbaud.com/" text:style-name="Internet_20_link" text:visited-style-name="Visited_20_Internet_20_Link"><text:span text:style-name="T171">Scierie Archimbaud</text:span></text:a><text:span text:style-name="T177"> </text:span><text:span text:style-name="T182">(sciage de résineux pour planches à palettes, granulés de bois)</text:span></text:p>
      <text:p text:style-name="P167"><text:a xlink:type="simple" xlink:href="http://www.scintilla.fr/" text:style-name="Internet_20_link" text:visited-style-name="Visited_20_Internet_20_Link"><text:span text:style-name="T116">Scintilla</text:span></text:a><text:span text:style-name="T116"> </text:span><text:span text:style-name="T129">(</text:span><text:span text:style-name="T119">c</text:span><text:span text:style-name="T29">o-développement, </text:span><text:span text:style-name="T119">c</text:span><text:span text:style-name="T29">oaching, </text:span><text:span text:style-name="T119">f</text:span><text:span text:style-name="T29">ormation, </text:span><text:span text:style-name="T119">t</text:span><text:span text:style-name="T29">eambuilding</text:span><text:span text:style-name="T129">)</text:span></text:p>
      <text:p text:style-name="P167"><text:a xlink:type="simple" xlink:href="http://www.sdis79.fr/" text:style-name="Internet_20_link" text:visited-style-name="Visited_20_Internet_20_Link"><text:span text:style-name="T141">Service Départemental d'Incendie et de Secours 79</text:span></text:a><text:span text:style-name="T116"> </text:span><text:span text:style-name="T129">(</text:span><text:span text:style-name="T29">sécurit</text:span><text:span text:style-name="T139">é, </text:span><text:span text:style-name="T29">sensibilisation et formation </text:span><text:span text:style-name="T119">à </text:span><text:span text:style-name="T29">la prévention des risques, </text:span><text:span text:style-name="T129">à</text:span><text:span text:style-name="T29"> l’évacuation, au secourisme et à la défense contre l’incendie</text:span><text:span text:style-name="T129">)</text:span><text:span text:style-name="T29"> </text:span></text:p>
      <text:h text:style-name="P182" text:outline-level="2"><text:a xlink:type="simple" xlink:href="http://www.selia-energies.fr/" text:style-name="Internet_20_link" text:visited-style-name="Visited_20_Internet_20_Link"><text:span text:style-name="T25">Sélia</text:span></text:a><text:span text:style-name="T25"> </text:span><text:span text:style-name="T546">(</text:span><text:span text:style-name="T548">fournisseur d’électricité et de gaz</text:span><text:span text:style-name="T547">)</text:span></text:h>
      <text:p text:style-name="P167"><text:a xlink:type="simple" xlink:href="http://www.solnetservices.fr/" text:style-name="Internet_20_link" text:visited-style-name="Visited_20_Internet_20_Link"><text:span text:style-name="T116">Solnet Services</text:span></text:a><text:span text:style-name="T116"> </text:span><text:span text:style-name="T129">(</text:span><text:span text:style-name="T29">nettoyage industriel</text:span><text:span text:style-name="T129">)</text:span></text:p>
      <text:h text:style-name="P177" text:outline-level="2"><text:a xlink:type="simple" xlink:href="https://www.solvay.com/en/" text:style-name="Internet_20_link" text:visited-style-name="Visited_20_Internet_20_Link"><text:span text:style-name="T166">Solvay</text:span></text:a><text:span text:style-name="T166"> (</text:span><text:span text:style-name="T165">chimie de spécialités</text:span><text:span text:style-name="T167">)</text:span></text:h>
      <text:h text:style-name="P176" text:outline-level="2"><text:a xlink:type="simple" xlink:href="https://www.magasins-u.com/superu-sauzevaussais" text:style-name="Internet_20_link" text:visited-style-name="Visited_20_Internet_20_Link"><text:span text:style-name="T29">Sovodis Super U</text:span></text:a><text:span text:style-name="T147"> </text:span><text:span text:style-name="T148">(</text:span><text:span text:style-name="T147">supermarché )</text:span><text:span text:style-name="T148"> </text:span></text:h>
      <text:h text:style-name="P177" text:outline-level="2"><text:a xlink:type="simple" xlink:href="https://www.srt-communication.fr/" text:style-name="Internet_20_link" text:visited-style-name="Visited_20_Internet_20_Link"><text:span text:style-name="T116">SRT Communication</text:span></text:a><text:span text:style-name="T116"> </text:span><text:span text:style-name="T130">(</text:span><text:span text:style-name="T131">installation personnalisées de</text:span><text:span text:style-name="T130"> </text:span><text:span text:style-name="T521">systèmes </text:span><text:a xlink:type="simple" xlink:href="https://entrepreneurs-sud2sevres.fr/annuaire-pro/wpbdp_category/bureautique-informatique/" text:style-name="Internet_20_link" text:visited-style-name="Visited_20_Internet_20_Link"><text:span text:style-name="T522">informatique</text:span></text:a><text:span text:style-name="T521">s et de communication</text:span><text:span text:style-name="T132">)</text:span></text:h>
      <text:h text:style-name="P214" text:outline-level="2"><text:a xlink:type="simple" xlink:href="http://www.stpm79.fr/" text:style-name="Internet_20_link" text:visited-style-name="Visited_20_Internet_20_Link"><text:span text:style-name="T423">Stpm</text:span></text:a><text:span text:style-name="T143"> (construction, rénovation, aménagements, travaux publics) </text:span></text:h>
      <text:h text:style-name="P182" text:outline-level="2"><text:a xlink:type="simple" xlink:href="http://www.reseau.citroen.fr/reparateur-melle" text:style-name="Internet_20_link" text:visited-style-name="Visited_20_Internet_20_Link"><text:span text:style-name="T385">Sud Deux-Sèvres Autos Citro</text:span></text:a><text:a xlink:type="simple" xlink:href="http://www.reseau.citroen.fr/reparateur-melle" text:style-name="Internet_20_link" text:visited-style-name="Visited_20_Internet_20_Link"><text:span text:style-name="T554">ë</text:span></text:a><text:a xlink:type="simple" xlink:href="http://www.reseau.citroen.fr/reparateur-melle" text:style-name="Internet_20_link" text:visited-style-name="Visited_20_Internet_20_Link"><text:span text:style-name="T385">n</text:span></text:a><text:span text:style-name="T25"> </text:span><text:span text:style-name="T379">(vente et réparation toutes marques)</text:span></text:h>
      <text:p text:style-name="P167"><text:a xlink:type="simple" xlink:href="http://sdse.e-monsite.com/" text:style-name="Internet_20_link" text:visited-style-name="Visited_20_Internet_20_Link"><text:span text:style-name="T116">Sud Deux-Sèvres Emploi</text:span></text:a><text:a xlink:type="simple" xlink:href="http://sdse.e-monsite.com/" text:style-name="Internet_20_link" text:visited-style-name="Visited_20_Internet_20_Link"><text:span text:style-name="T219"> </text:span></text:a><text:span text:style-name="T117">(</text:span><text:span text:style-name="T119">g</text:span><text:span text:style-name="T29">roupement d’employeurs multisectoriel</text:span><text:span text:style-name="T117">)</text:span></text:p>
      <text:h text:style-name="P179" text:outline-level="2"><text:a xlink:type="simple" xlink:href="https://www.magasins-u.com/superu-saintlegerdelamartiniere" text:style-name="Internet_20_link" text:visited-style-name="Visited_20_Internet_20_Link"><text:span text:style-name="T29">Super U Saint Léger de la Martinière</text:span></text:a><text:span text:style-name="T152"> </text:span><text:span text:style-name="T147">(</text:span><text:span text:style-name="T152">commerce</text:span><text:span text:style-name="T147">)</text:span></text:h>
      <text:p text:style-name="P172"><text:a xlink:type="simple" xlink:href="https://www.magasins-u.com/superu-sauzevaussais" text:style-name="Internet_20_link" text:visited-style-name="Visited_20_Internet_20_Link"><text:span text:style-name="T117">Super U Sauzé Vaussais</text:span></text:a><text:span text:style-name="T177"> </text:span><text:span text:style-name="T147">(</text:span><text:span text:style-name="T152">commerce</text:span><text:span text:style-name="T147">)</text:span></text:p>
      <text:h text:style-name="P180" text:outline-level="2"><text:a xlink:type="simple" xlink:href="https://www.sovb.fr/fr" text:style-name="Internet_20_link" text:visited-style-name="Visited_20_Internet_20_Link"><text:span text:style-name="T164">SOVB Société Ouest Vendée Balais</text:span></text:a><text:span text:style-name="T160"> </text:span><text:span text:style-name="T162">(</text:span><text:span text:style-name="T174">brosserie, </text:span><text:span text:style-name="T175">p</text:span><text:span text:style-name="T174">our toutes balayeuses mécanisées</text:span><text:span text:style-name="T175">)</text:span></text:h>
      <text:p text:style-name="P167"><text:a xlink:type="simple" xlink:href="https://www.temporis-franchise.fr/agences/temporis-interim-niort" text:style-name="Internet_20_link" text:visited-style-name="Visited_20_Internet_20_Link"><text:span text:style-name="T116">Temporis Niort</text:span></text:a><text:span text:style-name="T116"> </text:span><text:span text:style-name="T117">(</text:span><text:span text:style-name="T29">travail temporaire et placement en CDI</text:span><text:span text:style-name="T117">)</text:span></text:p>
      <text:p text:style-name="P167"><text:a xlink:type="simple" xlink:href="https://www.soregor.fr/agences/lezay" text:style-name="Internet_20_link" text:visited-style-name="Visited_20_Internet_20_Link"><text:span text:style-name="T116">TGS France - Soregor</text:span></text:a><text:span text:style-name="T116"> </text:span><text:span text:style-name="T117">(</text:span><text:span text:style-name="T29">expert comptable</text:span><text:span text:style-name="T117">)</text:span></text:p>
      <text:h text:style-name="P185" text:outline-level="2"><text:a xlink:type="simple" xlink:href="http://transports-baudouin.fr/" text:style-name="Internet_20_link" text:visited-style-name="Visited_20_Internet_20_Link"><text:span text:style-name="T381">Transports Baudouin &amp; Fils</text:span></text:a><text:span text:style-name="T381"> </text:span><text:span text:style-name="T382">(transports, </text:span><text:span text:style-name="T383">produits périssables, industriels, </text:span><text:span text:style-name="T541">nationaux et internationaux</text:span><text:span text:style-name="T542">)</text:span></text:h>
      <text:p text:style-name="P170"><text:a xlink:type="simple" xlink:href="http://www.sabenis.com/" text:style-name="Internet_20_link" text:visited-style-name="Visited_20_Internet_20_Link"><text:span text:style-name="T177">Transports Bernard Michel</text:span></text:a><text:span text:style-name="T527"> </text:span><text:span text:style-name="T178">(</text:span><text:span text:style-name="T172">transports routiers)</text:span></text:p>
      <text:p text:style-name="P173"><text:a xlink:type="simple" xlink:href="mailto:transportroy@orange.fr" text:style-name="Internet_20_link" text:visited-style-name="Visited_20_Internet_20_Link"><text:span text:style-name="T177">Transports Roy et Fils</text:span></text:a><text:span text:style-name="T527"> </text:span><text:span text:style-name="T528">(transports industriels nationaux et internationaux, location véhicules industriels, stockage, transports de bois en grume)</text:span></text:p>
      <text:p text:style-name="P173"><text:a xlink:type="simple" xlink:href="http://www.sauquet.fr/" text:style-name="Internet_20_link" text:visited-style-name="Visited_20_Internet_20_Link"><text:span text:style-name="T166">Transports Sauquet</text:span></text:a><text:span text:style-name="T166"> (</text:span><text:span text:style-name="T165">transports routiers, </text:span><text:span text:style-name="T172">location véhicule avec chauffeur, affrêtement, stockage, station lavage poids lourds et pont bascule)</text:span><text:span text:style-name="T171">)</text:span></text:p>
      <text:h text:style-name="P177" text:outline-level="2"><text:soft-page-break/><text:a xlink:type="simple" xlink:href="http://www.tubatol.com/" text:style-name="Internet_20_link" text:visited-style-name="Visited_20_Internet_20_Link"><text:span text:style-name="T166">Tubatol</text:span></text:a><text:a xlink:type="simple" xlink:href="http://www.tubatol.com/" text:style-name="Internet_20_link" text:visited-style-name="Visited_20_Internet_20_Link"><text:span text:style-name="T225"> </text:span></text:a><text:span text:style-name="T166">(</text:span><text:span text:style-name="T165">chaudronnerie, tuyauterie, métallerie</text:span><text:span text:style-name="T167">)</text:span></text:h>
      <text:h text:style-name="P177" text:outline-level="2"><text:a xlink:type="simple" xlink:href="http://www.vim.fr/fr/" text:style-name="Internet_20_link" text:visited-style-name="Visited_20_Internet_20_Link"><text:span text:style-name="T116">Vim Ventilation</text:span></text:a><text:a xlink:type="simple" xlink:href="http://www.vim.fr/fr/" text:style-name="Internet_20_link" text:visited-style-name="Visited_20_Internet_20_Link"><text:span text:style-name="T219"> </text:span></text:a><text:span text:style-name="T127">(</text:span><text:span text:style-name="T165">ventilation, </text:span><text:span text:style-name="T167">t</text:span><text:span text:style-name="T165">raitement de l’air, </text:span><text:span text:style-name="T167">d</text:span><text:span text:style-name="T165">ésenfumage, </text:span><text:span text:style-name="T167">s</text:span><text:span text:style-name="T165">olutions basse consommation</text:span><text:span text:style-name="T167">)</text:span><text:span text:style-name="T165"> </text:span></text:h>
      <text:h text:style-name="P177" text:outline-level="2"><text:a xlink:type="simple" xlink:href="http://www.casino-proximite.fr/vival/place-du-champ-de-foire-st-romans-les-melle/magasin-e4794.html" text:style-name="Internet_20_link" text:visited-style-name="Visited_20_Internet_20_Link"><text:span text:style-name="T29">Vival</text:span></text:a><text:span text:style-name="T29"> </text:span><text:span text:style-name="T133">(</text:span><text:span text:style-name="T29">alimentation, cave, tabac, restaurant, traiteur</text:span><text:span text:style-name="T133">)</text:span></text:h>
      <text:p text:style-name="P167"><text:a xlink:type="simple" xlink:href="http://www.voillard-cie.fr/" text:style-name="Internet_20_link" text:visited-style-name="Visited_20_Internet_20_Link"><text:span text:style-name="T116">Voillard et Cie</text:span></text:a><text:a xlink:type="simple" xlink:href="http://www.voillard-cie.fr/" text:style-name="Internet_20_link" text:visited-style-name="Visited_20_Internet_20_Link"><text:span text:style-name="T219"> </text:span></text:a><text:span text:style-name="T117">(</text:span><text:span text:style-name="T29">ramonage, entretien chaudières, fioul, gaz, bois, nettoyage VMC, maintenance PAC</text:span><text:span text:style-name="T117">)</text:span></text:p>
      <text:h text:style-name="P177" text:outline-level="2"><text:a xlink:type="simple" xlink:href="https://www.volkswind.fr/" text:style-name="Internet_20_link" text:visited-style-name="Visited_20_Internet_20_Link"><text:span text:style-name="T166">Volkswind France</text:span></text:a><text:span text:style-name="T166"> (</text:span><text:span text:style-name="T165">production électricité éoliènne</text:span><text:span text:style-name="T167">)</text:span></text:h>
      <text:p text:style-name="P167"><text:a xlink:type="simple" xlink:href="https://www.wakeupform-saint-maixent.com/" text:style-name="Internet_20_link" text:visited-style-name="Visited_20_Internet_20_Link"><text:span text:style-name="T116">Wake Up Form</text:span></text:a><text:a xlink:type="simple" xlink:href="https://www.wakeupform-saint-maixent.com/" text:style-name="Internet_20_link" text:visited-style-name="Visited_20_Internet_20_Link"><text:span text:style-name="T219"> </text:span></text:a><text:span text:style-name="T117">(</text:span><text:span text:style-name="T29">salle de remise en forme</text:span><text:span text:style-name="T117">)</text:span></text:p>
      <text:h text:style-name="P182" text:outline-level="2"><text:a xlink:type="simple" xlink:href="http://www.wazabee-conseils.fr/" text:style-name="Internet_20_link" text:visited-style-name="Visited_20_Internet_20_Link"><text:span text:style-name="T25">WAZABEE</text:span></text:a><text:span text:style-name="T25"> </text:span><text:span text:style-name="T386">(</text:span><text:span text:style-name="T387">design graphique multi-médias, audit &amp; conseils, création projet de communication...</text:span><text:span text:style-name="T386">)</text:span></text:h>
      <text:p text:style-name="P174"/>
      <text:p text:style-name="P188"/>
      <text:p text:style-name="P190"/>
      <text:p text:style-name="P209"><text:span text:style-name="T5">79</text:span><text:span text:style-name="T3"> - </text:span><text:span text:style-name="T4">Club d’entreprises</text:span><text:span text:style-name="T26"> </text:span><text:span text:style-name="T6">: </text:span><text:a xlink:type="simple" xlink:href="http://thouarsentreprises.fr/" text:style-name="Internet_20_link" text:visited-style-name="Visited_20_Internet_20_Link"><text:span text:style-name="T27">Club des Entreprises du Pays Thouarsais</text:span></text:a><text:span text:style-name="T8"> </text:span></text:p>
      <text:p text:style-name="P11"/>
      <text:p text:style-name="P206"><text:span text:style-name="T176">Adhérents</text:span><text:span text:style-name="T142"> : </text:span></text:p>
      <text:p text:style-name="P128"/>
      <text:p text:style-name="P16"><text:a xlink:type="simple" xlink:href="https://www.aberproprete.fr/" text:style-name="Internet_20_link" text:visited-style-name="Visited_20_Internet_20_Link"><text:span text:style-name="T192">Aber propreté</text:span></text:a><text:span text:style-name="T192"> (propreté, nettoyage spécifique)</text:span></text:p>
      <text:p text:style-name="P16"><text:a xlink:type="simple" xlink:href="https://aboutiremploi.fr/" text:style-name="Internet_20_link" text:visited-style-name="Visited_20_Internet_20_Link"><text:span text:style-name="T192">Aboutir Emploi</text:span></text:a><text:span text:style-name="T25"> </text:span><text:span text:style-name="T388">(recrutement intérim, CDD et CDI)</text:span></text:p>
      <text:p text:style-name="P163"><text:span text:style-name="T556">A</text:span>CE Méthanisation</text:p>
      <text:p text:style-name="P16"><text:a xlink:type="simple" xlink:href="https://www.groupeactual.eu/" text:style-name="Internet_20_link" text:visited-style-name="Visited_20_Internet_20_Link"><text:span text:style-name="T192">Actual Intérim</text:span></text:a><text:span text:style-name="T192"> (int</text:span><text:span text:style-name="T213">é</text:span><text:span text:style-name="T192">rim, recrutement et formation)</text:span></text:p>
      <text:p text:style-name="P163"><text:span text:style-name="T24">A</text:span><text:span text:style-name="T23">DECCO</text:span></text:p>
      <text:p text:style-name="P161"><text:span text:style-name="T24">A</text:span><text:span text:style-name="T23">GDEV</text:span></text:p>
      <text:p text:style-name="P91"><text:a xlink:type="simple" xlink:href="http://www.alister.tv/" text:style-name="Internet_20_link" text:visited-style-name="Visited_20_Internet_20_Link"><text:span text:style-name="T228">Alister</text:span></text:a><text:span text:style-name="T228"> </text:span></text:p>
      <text:p text:style-name="P16"><text:a xlink:type="simple" xlink:href="https://www.betinov.com/" text:style-name="Internet_20_link" text:visited-style-name="Visited_20_Internet_20_Link"><text:span text:style-name="T192">Alta Constructions</text:span></text:a><text:span text:style-name="T25"> </text:span><text:span text:style-name="T389">(entreprise béton préfabriqué, bâtiments, génie civil, immeubles)</text:span></text:p>
      <text:p text:style-name="P16"><text:a xlink:type="simple" xlink:href="http://www.amtheus.fr/" text:style-name="Internet_20_link" text:visited-style-name="Visited_20_Internet_20_Link"><text:span text:style-name="T193">Amtheus</text:span></text:a><text:span text:style-name="T25"> </text:span><text:span text:style-name="T390">(fraisage, tournage, découpe, galbage, cisaille, mécano-soudure...)</text:span></text:p>
      <text:p text:style-name="P16"><text:a xlink:type="simple" xlink:href="https://www.anett.fr/" text:style-name="Internet_20_link" text:visited-style-name="Visited_20_Internet_20_Link"><text:span text:style-name="T193">Anett</text:span></text:a><text:span text:style-name="T25"> </text:span><text:span text:style-name="T390">(location et entretien linge et vêtements professionnels)</text:span></text:p>
      <text:p text:style-name="P143">APIVIA (assurances)</text:p>
      <text:p text:style-name="P16"><text:a xlink:type="simple" xlink:href="http://www.apsys-industries.com/accueil.html" text:style-name="Internet_20_link" text:visited-style-name="Visited_20_Internet_20_Link"><text:span text:style-name="T193">Apsys Groupe Innovation</text:span></text:a><text:span text:style-name="T25"> </text:span><text:span text:style-name="T390">(métallurgie, glaces et baies, injection plastique)</text:span></text:p>
      <text:p text:style-name="P143">Art Ambulances</text:p>
      <text:p text:style-name="P143">Art Mania</text:p>
      <text:p text:style-name="P16"><text:a xlink:type="simple" xlink:href="http://www.asselin.fr/lentreprise-asselin/lentreprise-asselin" text:style-name="Internet_20_link" text:visited-style-name="Visited_20_Internet_20_Link"><text:span text:style-name="T193">Asselin</text:span></text:a><text:span text:style-name="T25"> </text:span><text:span text:style-name="T390">(restauration monuments historiques)</text:span></text:p>
      <text:p text:style-name="P143">Assurance<text:span text:style-name="T555">s</text:span> Gantier</text:p>
      <text:p text:style-name="P143">AST 79</text:p>
      <text:p text:style-name="P155">Atelier Brasserie de Pompois</text:p>
      <text:p text:style-name="P155">Au Commencement</text:p>
      <text:p text:style-name="P155">Au Marché d’Annie</text:p>
      <text:p text:style-name="P16"><text:a xlink:type="simple" xlink:href="https://talbot.autodistribution.fr/" text:style-name="Internet_20_link" text:visited-style-name="Visited_20_Internet_20_Link"><text:span text:style-name="T193">Autodistribution Talbot</text:span></text:a><text:span text:style-name="T25"> </text:span><text:span text:style-name="T390">(réparation automobile et poids lourds)</text:span></text:p>
      <text:p text:style-name="P16"><text:a xlink:type="simple" xlink:href="https://agence.axa.fr/nouvelle-aquitaine/deux-sevres/thouars/lavergne-sebastien" text:style-name="Internet_20_link" text:visited-style-name="Visited_20_Internet_20_Link"><text:span text:style-name="T193">AXA Sébastien Lavergne</text:span></text:a><text:span text:style-name="T25"> </text:span><text:span text:style-name="T390">(assurances et banque Thouars)</text:span></text:p>
      <text:p text:style-name="P16"><text:a xlink:type="simple" xlink:href="https://www.bakertillystrego.com/" text:style-name="Internet_20_link" text:visited-style-name="Visited_20_Internet_20_Link"><text:span text:style-name="T193">Baker Tilly Strego</text:span></text:a><text:span text:style-name="T25"> </text:span><text:span text:style-name="T390">(expert comptable, audit, juridique, création et reprise d’entreprises)</text:span></text:p>
      <text:p text:style-name="P16"><text:a xlink:type="simple" xlink:href="http://bpaca.banquepopulaire.fr/" text:style-name="Internet_20_link" text:visited-style-name="Visited_20_Internet_20_Link"><text:span text:style-name="T207">Banque Populaire</text:span></text:a></text:p>
      <text:p text:style-name="P144">Beauty Succes</text:p>
      <text:p text:style-name="P82"><text:a xlink:type="simple" xlink:href="http://www.bellanne.fr/" text:style-name="Internet_20_link" text:visited-style-name="Visited_20_Internet_20_Link"><text:span text:style-name="T207">Bellanne</text:span></text:a></text:p>
      <text:p text:style-name="P82"><text:a xlink:type="simple" xlink:href="http://www.billaudgrains.com/" text:style-name="Internet_20_link" text:visited-style-name="Visited_20_Internet_20_Link"><text:span text:style-name="T194">Billaud Grains</text:span></text:a><text:span text:style-name="T25"> </text:span><text:span text:style-name="T391">(aliments spécialisés pour animaux domestiques)</text:span></text:p>
      <text:p text:style-name="P82"><text:a xlink:type="simple" xlink:href="https://www.avocats-baffou-dallet.fr/" text:style-name="Internet_20_link" text:visited-style-name="Visited_20_Internet_20_Link"><text:span text:style-name="T194">Cabinet d'Avocat</text:span></text:a><text:span text:style-name="T25"> </text:span><text:span text:style-name="T391">Joël Baffou – Thierry Dallet</text:span></text:p>
      <text:p text:style-name="P145">Cabinet de Kinésithérapie</text:p>
      <text:p text:style-name="P145">Cabinet Dhellemmes et Associés</text:p>
      <text:p text:style-name="P155">Caisse d’Epargne</text:p>
      <text:p text:style-name="P145">Caniot <text:span text:style-name="T558">Décoration</text:span></text:p>
      <text:p text:style-name="P83"><text:a xlink:type="simple" xlink:href="http://www.capemploi.com/" text:style-name="Internet_20_link" text:visited-style-name="Visited_20_Internet_20_Link"><text:span text:style-name="T195">Cap'Emploi</text:span></text:a><text:span text:style-name="T25"> </text:span><text:span text:style-name="T392">(Agefiph : agence d’emploi pour personnes handicapées)</text:span></text:p>
      <text:p text:style-name="P83"><text:a xlink:type="simple" xlink:href="http://anne.veillat.capifrance.fr/" text:style-name="Internet_20_link" text:visited-style-name="Visited_20_Internet_20_Link"><text:span text:style-name="T195">Capi France - Anne Veillat</text:span></text:a><text:span text:style-name="T25"> </text:span><text:span text:style-name="T392">(conseillère immobilier)</text:span></text:p>
      <text:p text:style-name="P82"><text:a xlink:type="simple" xlink:href="http://brice.pannoux.capifrance.fr/" text:style-name="Internet_20_link" text:visited-style-name="Visited_20_Internet_20_Link"><text:span text:style-name="T207">Capi France - Brice Pannoux</text:span></text:a></text:p>
      <text:p text:style-name="P145">Carrières de Luche</text:p>
      <text:p text:style-name="P82"><text:a xlink:type="simple" xlink:href="http://www.ad-auto.fr/garage/ad-carrosserie-automobile-lemer/" text:style-name="Internet_20_link" text:visited-style-name="Visited_20_Internet_20_Link"><text:span text:style-name="T195">Carrosserie Lemer AD</text:span></text:a><text:span text:style-name="T25"> </text:span><text:span text:style-name="T392">(réparation carrosserie, entretien voiture)</text:span></text:p>
      <text:p text:style-name="P82"><text:a xlink:type="simple" xlink:href="https://www.poitoucharentes.cerfrance.fr/" text:style-name="Internet_20_link" text:visited-style-name="Visited_20_Internet_20_Link"><text:span text:style-name="T195">Cerfrance PCH</text:span></text:a><text:span text:style-name="T25"> </text:span><text:span text:style-name="T392">(conseil et expertise comptable)</text:span></text:p>
      <text:p text:style-name="P82"><text:a xlink:type="simple" xlink:href="https://ceuta-batiment.com/" text:style-name="Internet_20_link" text:visited-style-name="Visited_20_Internet_20_Link"><text:span text:style-name="T195">Ceuta Nessi</text:span></text:a><text:span text:style-name="T25"> </text:span><text:span text:style-name="T392">(entreprise de maçonnerie, isolation thermique, piscines...)</text:span></text:p>
      <text:p text:style-name="P82"><text:a xlink:type="simple" xlink:href="http://www.cge-distribution.com/" text:style-name="Internet_20_link" text:visited-style-name="Visited_20_Internet_20_Link"><text:span text:style-name="T208">CGED</text:span></text:a></text:p>
      <text:p text:style-name="P97"><text:a xlink:type="simple" xlink:href="https://www.deux-sevres.cci.fr/" text:style-name="Internet_20_link" text:visited-style-name="Visited_20_Internet_20_Link"><text:span text:style-name="T195">Chambre de Commerce et d'Industrie des Deux-Sèvres</text:span></text:a></text:p>
      <text:p text:style-name="P82"><text:a xlink:type="simple" xlink:href="https://www.cma-niort.fr/" text:style-name="Internet_20_link" text:visited-style-name="Visited_20_Internet_20_Link"><text:span text:style-name="T196">Chambre des Métiers et de l'Artisanat des Deux-Sèvres</text:span></text:a></text:p>
      <text:p text:style-name="P146">Chemin de Fleury </text:p>
      <text:p text:style-name="P146">CIAS du Thouarsais</text:p>
      <text:p text:style-name="P84"><text:a xlink:type="simple" xlink:href="https://www.cic.fr/fr/index.html" text:style-name="Internet_20_link" text:visited-style-name="Visited_20_Internet_20_Link"><text:span text:style-name="T196">CIC</text:span></text:a><text:span text:style-name="T25"> </text:span><text:span text:style-name="T393">(banque)</text:span></text:p>
      <text:p text:style-name="P162">CIN2S</text:p>
      <text:p text:style-name="P82"><text:a xlink:type="simple" xlink:href="http://www.jeanmoulin-thouars.com/" text:style-name="Internet_20_link" text:visited-style-name="Visited_20_Internet_20_Link"><text:span text:style-name="T196">Cité Scolaire Jean Moulin</text:span></text:a><text:span text:style-name="T25"> </text:span><text:span text:style-name="T393">(lycée et enseignement supérieur)</text:span></text:p>
      <text:p text:style-name="P84"><text:a xlink:type="simple" xlink:href="http://www.citroen-sda.com/" text:style-name="Internet_20_link" text:visited-style-name="Visited_20_Internet_20_Link"><text:span text:style-name="T208">Citroën</text:span></text:a></text:p>
      <text:p text:style-name="P84"><text:soft-page-break/><text:a xlink:type="simple" xlink:href="http://www.colas.com/" text:style-name="Internet_20_link" text:visited-style-name="Visited_20_Internet_20_Link"><text:span text:style-name="T208">Colas</text:span></text:a></text:p>
      <text:p text:style-name="P16"><text:a xlink:type="simple" xlink:href="https://etab.ac-poitiers.fr/coll-jean-rostand-thouars/" text:style-name="Internet_20_link" text:visited-style-name="Visited_20_Internet_20_Link"><text:span text:style-name="T196">Collège Jean Rostand</text:span></text:a></text:p>
      <text:p text:style-name="P16"><text:a xlink:type="simple" xlink:href="http://www.comatef.fr/" text:style-name="Internet_20_link" text:visited-style-name="Visited_20_Internet_20_Link"><text:span text:style-name="T208">Comatef</text:span></text:a></text:p>
      <text:p text:style-name="P16"><text:a xlink:type="simple" xlink:href="https://www.thouars-communaute.fr/" text:style-name="Internet_20_link" text:visited-style-name="Visited_20_Internet_20_Link"><text:span text:style-name="T196">Communauté de Communes de Thouars</text:span></text:a><text:span text:style-name="T25"> </text:span><text:span text:style-name="T393">(collectivité territoriale)</text:span></text:p>
      <text:p text:style-name="P16"><text:a xlink:type="simple" xlink:href="https://comutex.com/" text:style-name="Internet_20_link" text:visited-style-name="Visited_20_Internet_20_Link"><text:span text:style-name="T196">Comutex</text:span></text:a><text:span text:style-name="T25"> </text:span><text:span text:style-name="T393">(solutions télécommunications, informatique, réseau et sécurité)</text:span></text:p>
      <text:p text:style-name="P166"><text:span text:style-name="T393">C</text:span><text:span text:style-name="T25">onseil Départemental 79</text:span></text:p>
      <text:p text:style-name="P16"><text:a xlink:type="simple" xlink:href="https://www.coupdoubleconsultant.fr/" text:style-name="Internet_20_link" text:visited-style-name="Visited_20_Internet_20_Link"><text:span text:style-name="T394">Coup Double Consultant</text:span></text:a><text:span text:style-name="T25"> </text:span><text:span text:style-name="T394">(accompagnement des entreprises)</text:span></text:p>
      <text:p text:style-name="P16"><text:a xlink:type="simple" xlink:href="https://www.ca-cmds.fr/banque-assurance/thouars/pole-des-professionnels-thouars.html" text:style-name="Internet_20_link" text:visited-style-name="Visited_20_Internet_20_Link"><text:span text:style-name="T196">Crédit Agricole - pôle des professionnels</text:span></text:a><text:span text:style-name="T25"> </text:span><text:span text:style-name="T393">(banque, assurances)</text:span></text:p>
      <text:p text:style-name="P16"><text:a xlink:type="simple" xlink:href="https://www.creditmutuel.fr/fr/particuliers.html" text:style-name="Internet_20_link" text:visited-style-name="Visited_20_Internet_20_Link"><text:span text:style-name="T196">Crédit Mutuel</text:span></text:a><text:span text:style-name="T25"> </text:span><text:span text:style-name="T393">(banque, assurances)</text:span></text:p>
      <text:p text:style-name="P16"><text:a xlink:type="simple" xlink:href="https://www.web-tv-prod.com/" text:style-name="Internet_20_link" text:visited-style-name="Visited_20_Internet_20_Link"><text:span text:style-name="T427">Culture Conseil Communication</text:span></text:a><text:span text:style-name="T410"> </text:span><text:span text:style-name="T395">(Webtvprod)</text:span></text:p>
      <text:p text:style-name="P16"><text:a xlink:type="simple" xlink:href="http://www.habitat-nord79.fr/" text:style-name="Internet_20_link" text:visited-style-name="Visited_20_Internet_20_Link"><text:span text:style-name="T197">Deux-Sèvres Habitat</text:span></text:a></text:p>
      <text:p text:style-name="P147">Domaine de La Rochelambert</text:p>
      <text:p text:style-name="P85"><text:a xlink:type="simple" xlink:href="https://www.duo-solutions.fr/" text:style-name="Internet_20_link" text:visited-style-name="Visited_20_Internet_20_Link"><text:span text:style-name="T197">Duo Solutions</text:span></text:a><text:span text:style-name="T25"> </text:span><text:span text:style-name="T126">(expert comptable)</text:span></text:p>
      <text:h text:style-name="P181" text:outline-level="2"><text:a xlink:type="simple" xlink:href="http://www.duotech.fr/" text:style-name="Internet_20_link" text:visited-style-name="Visited_20_Internet_20_Link"><text:span text:style-name="T116">Duotech</text:span></text:a><text:span text:style-name="T459"> </text:span><text:span text:style-name="T438">(</text:span><text:span text:style-name="T439">bureautique, informatique</text:span><text:span text:style-name="T438">)</text:span></text:h>
      <text:p text:style-name="P147">Eca Toyota</text:p>
      <text:p text:style-name="P85"><text:a xlink:type="simple" xlink:href="http://www.ei2c.fr/" text:style-name="Internet_20_link" text:visited-style-name="Visited_20_Internet_20_Link"><text:span text:style-name="T208">EI2C SARL</text:span></text:a></text:p>
      <text:p text:style-name="P147">ESAT de Pompois – ADAPEI 79</text:p>
      <text:p text:style-name="P16"><text:a xlink:type="simple" xlink:href="http://www.ad-auto.fr/reseau/ad-auto/" text:style-name="Internet_20_link" text:visited-style-name="Visited_20_Internet_20_Link"><text:span text:style-name="T197">Euro Garage</text:span></text:a><text:span text:style-name="T25"> </text:span></text:p>
      <text:p text:style-name="P147">FB Formations</text:p>
      <text:p text:style-name="P16"><text:a xlink:type="simple" xlink:href="http://www.fiducial.fr/" text:style-name="Internet_20_link" text:visited-style-name="Visited_20_Internet_20_Link"><text:span text:style-name="T197">Fiducial Expertise</text:span></text:a><text:span text:style-name="T25"> </text:span><text:span text:style-name="T395">(expert comptable, commissaire aux comptes, conseil en gestion de patrimoine et fiscalité, informatique, sécurité…)</text:span></text:p>
      <text:p text:style-name="P97"><text:a xlink:type="simple" xlink:href="http://www.choisyassurances.fr/" text:style-name="Internet_20_link" text:visited-style-name="Visited_20_Internet_20_Link"><text:span text:style-name="T208">FINAXY Entreprise Atlantique - Choisy Assurances</text:span></text:a></text:p>
      <text:p text:style-name="P16"><text:a xlink:type="simple" xlink:href="http://fonteneau-paysagiste.fr/" text:style-name="Internet_20_link" text:visited-style-name="Visited_20_Internet_20_Link"><text:span text:style-name="T198">Fonteneau Paysagiste</text:span></text:a></text:p>
      <text:p text:style-name="P16"><text:a xlink:type="simple" xlink:href="http://www.thouars.actemium.com/" text:style-name="Internet_20_link" text:visited-style-name="Visited_20_Internet_20_Link"><text:span text:style-name="T198">Fradin Bretton-Actemium</text:span></text:a><text:span text:style-name="T25"> </text:span><text:span text:style-name="T396">(génie électrique)</text:span></text:p>
      <text:p text:style-name="P16"><text:a xlink:type="simple" xlink:href="http://www.fradin-sarl.com/" text:style-name="Internet_20_link" text:visited-style-name="Visited_20_Internet_20_Link"><text:span text:style-name="T198">Fradin SA</text:span></text:a></text:p>
      <text:p text:style-name="P148">Gan Assurances</text:p>
      <text:p text:style-name="P156">Garage Eric Guerin</text:p>
      <text:p text:style-name="P96"><text:a xlink:type="simple" xlink:href="http://www.gen79emploi.fr/" text:style-name="Internet_20_link" text:visited-style-name="Visited_20_Internet_20_Link"><text:span text:style-name="T211">Gen Emploi 79</text:span></text:a><text:span text:style-name="T211"> </text:span></text:p>
      <text:p text:style-name="P16"><text:a xlink:type="simple" xlink:href="https://www.gonord-79.com/" text:style-name="Internet_20_link" text:visited-style-name="Visited_20_Internet_20_Link"><text:span text:style-name="T198">Gonord TP</text:span></text:a><text:span text:style-name="T25"> </text:span><text:span text:style-name="T396">(travaux publics, voirie, assainissement...)</text:span></text:p>
      <text:p text:style-name="P16"><text:a xlink:type="simple" xlink:href="https://www.greta-poitou-charentes.fr/" text:style-name="Internet_20_link" text:visited-style-name="Visited_20_Internet_20_Link"><text:span text:style-name="T199">Greta Poitou-Charentes</text:span></text:a><text:span text:style-name="T25"> </text:span><text:span text:style-name="T397">(formation)</text:span></text:p>
      <text:p text:style-name="P16"><text:a xlink:type="simple" xlink:href="https://www.groupama.fr/" text:style-name="Internet_20_link" text:visited-style-name="Visited_20_Internet_20_Link"><text:span text:style-name="T199">Groupama Centre Atlantique</text:span></text:a><text:span text:style-name="T25"> </text:span><text:span text:style-name="T397">(assurances, prévoyance, épargne, retraite)</text:span></text:p>
      <text:p text:style-name="P149">Groupe Convergence.com</text:p>
      <text:p text:style-name="P16"><text:a xlink:type="simple" xlink:href="https://www.but.fr/" text:style-name="Internet_20_link" text:visited-style-name="Visited_20_Internet_20_Link"><text:span text:style-name="T199">Groupe Morin - But Cosy</text:span></text:a><text:span text:style-name="T25"> </text:span><text:span text:style-name="T397">(commerce)</text:span></text:p>
      <text:p text:style-name="P16"><text:a xlink:type="simple" xlink:href="https://www.sarlgueret.fr/" text:style-name="Internet_20_link" text:visited-style-name="Visited_20_Internet_20_Link"><text:span text:style-name="T199">Gueret SARL</text:span></text:a><text:span text:style-name="T25"> </text:span><text:span text:style-name="T397">(travaux neuf et rénovation, carrelage, chape fluide...)</text:span></text:p>
      <text:p text:style-name="P149">Guichard – Bruguet</text:p>
      <text:p text:style-name="P141">Hermine Consei<text:span text:style-name="T558">m</text:span></text:p>
      <text:p text:style-name="P16"><text:a xlink:type="simple" xlink:href="https://www.logishotels.com/fr/hotel/logis-hotellerie-saint-jean-1013?partid=661" text:style-name="Internet_20_link" text:visited-style-name="Visited_20_Internet_20_Link"><text:span text:style-name="T199">Hôtellerie Saint Jean</text:span></text:a><text:span text:style-name="T25"> </text:span><text:span text:style-name="T397">(hôtel restaurant)</text:span></text:p>
      <text:p text:style-name="P16"><text:a xlink:type="simple" xlink:href="http://www.icare79.fr/" text:style-name="Internet_20_link" text:visited-style-name="Visited_20_Internet_20_Link"><text:span text:style-name="T405">ICARE</text:span></text:a></text:p>
      <text:p text:style-name="P149">IDEME</text:p>
      <text:p text:style-name="P92"><text:a xlink:type="simple" xlink:href="http://www.ifp-atlantique.fr/" text:style-name="Internet_20_link" text:visited-style-name="Visited_20_Internet_20_Link"><text:span text:style-name="T229">IFP Atlantique</text:span></text:a></text:p>
      <text:p text:style-name="P149">IGC Etudes</text:p>
      <text:p text:style-name="P16"><text:a xlink:type="simple" xlink:href="http://www.engie-ineo.fr/" text:style-name="Internet_20_link" text:visited-style-name="Visited_20_Internet_20_Link"><text:span text:style-name="T200">Ineo Centre</text:span></text:a></text:p>
      <text:p text:style-name="P16"><text:a xlink:type="simple" xlink:href="https://www.intermarche.com/home/magasins/accueil/deux-sevres/saint-varent-09177.html" text:style-name="Internet_20_link" text:visited-style-name="Visited_20_Internet_20_Link"><text:span text:style-name="T200">Intermarché</text:span></text:a><text:span text:style-name="T25"> </text:span><text:span text:style-name="T398">(commerce)</text:span></text:p>
      <text:p text:style-name="P16"><text:a xlink:type="simple" xlink:href="http://www.inverfrance.fr/" text:style-name="Internet_20_link" text:visited-style-name="Visited_20_Internet_20_Link"><text:span text:style-name="T200">Inver France</text:span></text:a></text:p>
      <text:p text:style-name="P150">Jardin du Thouet</text:p>
      <text:p text:style-name="P16"><text:a xlink:type="simple" xlink:href="http://www.charpente-thouarsaise.fr/" text:style-name="Internet_20_link" text:visited-style-name="Visited_20_Internet_20_Link"><text:span text:style-name="T200">La Charpente Thouarsaise</text:span></text:a><text:span text:style-name="T25"> </text:span><text:span text:style-name="T398">(charpente bois, désamiantage, escaliers…)</text:span></text:p>
      <text:p text:style-name="P164"><text:span text:style-name="T557">L</text:span>a Fabriq Airsoft</text:p>
      <text:p text:style-name="P150">La Minute Blonde</text:p>
      <text:p text:style-name="P157">La Pataterie (restaurant)</text:p>
      <text:p text:style-name="P16"><text:a xlink:type="simple" xlink:href="https://www.labo-rivadis.fr/fr/" text:style-name="Internet_20_link" text:visited-style-name="Visited_20_Internet_20_Link"><text:span text:style-name="T200">Laboratoire Rivadis</text:span></text:a><text:span text:style-name="T25"> </text:span><text:span text:style-name="T398">(produits d’hygiène et de soins pour le secteur médical et hospitalier)</text:span></text:p>
      <text:p text:style-name="P86"><text:a xlink:type="simple" xlink:href="http://www.latelierdescouleurs.fr/" text:style-name="Internet_20_link" text:visited-style-name="Visited_20_Internet_20_Link"><text:span text:style-name="T214">L’Atelier des Couleurs</text:span></text:a><text:span text:style-name="T214"> </text:span></text:p>
      <text:p text:style-name="P156">Le Chatelier</text:p>
      <text:p text:style-name="P150"><text:soft-page-break/>Le Clos des Moteles</text:p>
      <text:p text:style-name="P86"><text:a xlink:type="simple" xlink:href="https://airvault-hotelducygne.fr/" text:style-name="Internet_20_link" text:visited-style-name="Visited_20_Internet_20_Link"><text:span text:style-name="T200">Le Cygne</text:span></text:a><text:span text:style-name="T25"> </text:span><text:span text:style-name="T398">(hôtel restaurant)</text:span></text:p>
      <text:p text:style-name="P86"><text:a xlink:type="simple" xlink:href="http://www.domaine-des-bois.com/" text:style-name="Internet_20_link" text:visited-style-name="Visited_20_Internet_20_Link"><text:span text:style-name="T200">Le Domaine des Bois</text:span></text:a><text:span text:style-name="T25"> </text:span><text:span text:style-name="T398">(gîtes, chambres d’hôtes et réception)</text:span></text:p>
      <text:p text:style-name="P165"><text:span text:style-name="T557">L</text:span>e Nid Gourmand</text:p>
      <text:p text:style-name="P86"><text:a xlink:type="simple" xlink:href="https://www.lesaintmedard-restaurant-thouars.fr/" text:style-name="Internet_20_link" text:visited-style-name="Visited_20_Internet_20_Link"><text:span text:style-name="T200">Le Saint Médard</text:span></text:a><text:span text:style-name="T25"> </text:span><text:span text:style-name="T398">(restaurant traditionnel)</text:span></text:p>
      <text:p text:style-name="P150">Les 3 Pilliers SARL</text:p>
      <text:p text:style-name="P16"><text:a xlink:type="simple" xlink:href="https://leul.fr/" text:style-name="Internet_20_link" text:visited-style-name="Visited_20_Internet_20_Link"><text:span text:style-name="T200">Leul Menuiserie</text:span></text:a><text:span text:style-name="T25"> </text:span><text:span text:style-name="T398">(menuiserie bois, PVC, alu)</text:span></text:p>
      <text:p text:style-name="P16"><text:a xlink:type="simple" xlink:href="http://www.leylavergne-cfl.com/" text:style-name="Internet_20_link" text:visited-style-name="Visited_20_Internet_20_Link"><text:span text:style-name="T200">Leylavergne</text:span></text:a></text:p>
      <text:p text:style-name="P150">lionel Metayer</text:p>
      <text:p text:style-name="P16"><text:a xlink:type="simple" xlink:href="http://www.loeul-et-piriot.com/" text:style-name="Internet_20_link" text:visited-style-name="Visited_20_Internet_20_Link"><text:span text:style-name="T25">Loeul &amp; Piriot</text:span></text:a><text:span text:style-name="T227"> </text:span></text:p>
      <text:p text:style-name="P16"><text:a xlink:type="simple" xlink:href="http://www.lumelec-mazerolles.fr/" text:style-name="Internet_20_link" text:visited-style-name="Visited_20_Internet_20_Link"><text:span text:style-name="T212">Lumelec Loire</text:span></text:a><text:span text:style-name="T212"> </text:span></text:p>
      <text:p text:style-name="P16"><text:a xlink:type="simple" xlink:href="https://www.maceimprimerie.com/" text:style-name="Internet_20_link" text:visited-style-name="Visited_20_Internet_20_Link"><text:span text:style-name="T201">Mace Imprimerie</text:span></text:a></text:p>
      <text:p text:style-name="P87"><text:a xlink:type="simple" xlink:href="https://fr-fr.facebook.com/pg/emploithouarsais/about/" text:style-name="Internet_20_link" text:visited-style-name="Visited_20_Internet_20_Link"><text:span text:style-name="T201">Maison de l'Emploi</text:span></text:a></text:p>
      <text:p text:style-name="P16"><text:a xlink:type="simple" xlink:href="https://maisonsfl.com/" text:style-name="Internet_20_link" text:visited-style-name="Visited_20_Internet_20_Link"><text:span text:style-name="T201">Maison FL</text:span></text:a><text:span text:style-name="T25"> </text:span><text:span text:style-name="T399">(construction, maison ossature bois, rénovation, agrandissement)</text:span></text:p>
      <text:p text:style-name="P16"><text:a xlink:type="simple" xlink:href="http://www.manpower.fr/nos-agences/thouars.html" text:style-name="Internet_20_link" text:visited-style-name="Visited_20_Internet_20_Link"><text:span text:style-name="T406">Manpower</text:span></text:a></text:p>
      <text:p text:style-name="P16"><text:a xlink:type="simple" xlink:href="https://www.matex.fr/" text:style-name="Internet_20_link" text:visited-style-name="Visited_20_Internet_20_Link"><text:span text:style-name="T201">Matex (SAS HDPS)</text:span></text:a><text:span text:style-name="T25"> </text:span><text:span text:style-name="T399">(fabricant de bennes amovibles et compacteur à déchets)</text:span></text:p>
      <text:p text:style-name="P16"><text:a xlink:type="simple" xlink:href="http://www.medef79.fr/" text:style-name="Internet_20_link" text:visited-style-name="Visited_20_Internet_20_Link"><text:span text:style-name="T201">MEDEF Deux-Sèvres</text:span></text:a></text:p>
      <text:p text:style-name="P87"><text:a xlink:type="simple" xlink:href="http://www.mediaco.fr/" text:style-name="Internet_20_link" text:visited-style-name="Visited_20_Internet_20_Link"><text:span text:style-name="T230">Médiaco Vendée</text:span></text:a></text:p>
      <text:p text:style-name="P151">Métayer Maçonnerie</text:p>
      <text:p text:style-name="P16"><text:a xlink:type="simple" xlink:href="http://www.meunier-gc-chauffage.fr/" text:style-name="Internet_20_link" text:visited-style-name="Visited_20_Internet_20_Link"><text:span text:style-name="T230">Meunier GC</text:span></text:a></text:p>
      <text:p text:style-name="P16"><text:a xlink:type="simple" xlink:href="https://mfr-leterra.fr/FR/index.awp" text:style-name="Internet_20_link" text:visited-style-name="Visited_20_Internet_20_Link"><text:span text:style-name="T201">MFR Le Terra</text:span></text:a><text:span text:style-name="T25"> </text:span><text:span text:style-name="T399">(formation)</text:span></text:p>
      <text:p text:style-name="P16"><text:a xlink:type="simple" xlink:href="https://www.migeonb.fr/" text:style-name="Internet_20_link" text:visited-style-name="Visited_20_Internet_20_Link"><text:span text:style-name="T201">Migeon SARL</text:span></text:a><text:span text:style-name="T25"> </text:span><text:span text:style-name="T399">(chauffage, climatisation, énergies renouvelables, électricité, sanitaire)</text:span></text:p>
      <text:p text:style-name="P16"><text:a xlink:type="simple" xlink:href="http://www.mignot-tapissier.fr/index2.html" text:style-name="Internet_20_link" text:visited-style-name="Visited_20_Internet_20_Link"><text:span text:style-name="T201">Mignot Tapissier Storiste</text:span></text:a><text:span text:style-name="T25"> </text:span><text:span text:style-name="T399">(tapissier décorateur)</text:span></text:p>
      <text:p text:style-name="P16"><text:a xlink:type="simple" xlink:href="http://www.my-oap.com/" text:style-name="Internet_20_link" text:visited-style-name="Visited_20_Internet_20_Link"><text:span text:style-name="T406">My Events</text:span></text:a></text:p>
      <text:p text:style-name="P152">NB Primeur</text:p>
      <text:p text:style-name="P152">Notaires Hanniet Perrinaud</text:p>
      <text:p text:style-name="P93"><text:a xlink:type="simple" xlink:href="http://www.patioparcresidence.com/" text:style-name="Internet_20_link" text:visited-style-name="Visited_20_Internet_20_Link"><text:span text:style-name="T230">Patio Parc Résidence</text:span></text:a></text:p>
      <text:p text:style-name="P157">Pineau David EIRL </text:p>
      <text:p text:style-name="P16"><text:a xlink:type="simple" xlink:href="https://www.poe79.fr/" text:style-name="Internet_20_link" text:visited-style-name="Visited_20_Internet_20_Link"><text:span text:style-name="T202">POE</text:span></text:a><text:span text:style-name="T25"> </text:span><text:span text:style-name="T400">(services à la personne et aux professionnels, économie sociale et solidaire…)</text:span></text:p>
      <text:p text:style-name="P16"><text:a xlink:type="simple" xlink:href="http://www.pole-emploi.fr/accueil/" text:style-name="Internet_20_link" text:visited-style-name="Visited_20_Internet_20_Link"><text:span text:style-name="T407">Pôle Emploi</text:span></text:a></text:p>
      <text:p text:style-name="P16"><text:a xlink:type="simple" xlink:href="https://poly-concept.fr/" text:style-name="Internet_20_link" text:visited-style-name="Visited_20_Internet_20_Link"><text:span text:style-name="T215">Poly Concept</text:span></text:a><text:span text:style-name="T25"> </text:span><text:span text:style-name="T401">(conception, installation et gestion de l’aménagement de magasins alimentaires et non alimentaires)</text:span></text:p>
      <text:p text:style-name="P94"><text:a xlink:type="simple" xlink:href="http://www.pselec.fr/" text:style-name="Internet_20_link" text:visited-style-name="Visited_20_Internet_20_Link"><text:span text:style-name="T209">PS Elec</text:span></text:a></text:p>
      <text:p text:style-name="P16"><text:a xlink:type="simple" xlink:href="http://www.architecte-tc.com/" text:style-name="Internet_20_link" text:visited-style-name="Visited_20_Internet_20_Link"><text:span text:style-name="T209">R&amp;C Architecte</text:span></text:a></text:p>
      <text:p text:style-name="P94"><text:a xlink:type="simple" xlink:href="http://www.rateaufreres.fr/" text:style-name="Internet_20_link" text:visited-style-name="Visited_20_Internet_20_Link"><text:span text:style-name="T209">Rateau Frères</text:span></text:a></text:p>
      <text:p text:style-name="P153">Renault Thouars PLA</text:p>
      <text:p text:style-name="P153">Richard EIRL</text:p>
      <text:p text:style-name="P153">RMT</text:p>
      <text:p text:style-name="P16"><text:a xlink:type="simple" xlink:href="http://www.carrieres-roy.fr/" text:style-name="Internet_20_link" text:visited-style-name="Visited_20_Internet_20_Link"><text:span text:style-name="T203">Roy</text:span></text:a><text:span text:style-name="T25"> </text:span><text:span text:style-name="T402">(carrière : sables, pierres à gabions, graves ardoise...)</text:span></text:p>
      <text:p text:style-name="P88"><text:a xlink:type="simple" xlink:href="http://www.smi.sarl/" text:style-name="Internet_20_link" text:visited-style-name="Visited_20_Internet_20_Link"><text:span text:style-name="T209">S&amp;MI SARL</text:span></text:a></text:p>
      <text:p text:style-name="P16"><text:a xlink:type="simple" xlink:href="https://www.sdj-froid.fr/" text:style-name="Internet_20_link" text:visited-style-name="Visited_20_Internet_20_Link"><text:span text:style-name="T204">S.D.J. Froid</text:span></text:a><text:span text:style-name="T25"> </text:span><text:span text:style-name="T402">(froid industriel et commercial, climatisation)</text:span></text:p>
      <text:p text:style-name="P88"><text:a xlink:type="simple" xlink:href="http://www.saga-automobiles.fr/" text:style-name="Internet_20_link" text:visited-style-name="Visited_20_Internet_20_Link"><text:span text:style-name="T209">Saga Automobiles</text:span></text:a></text:p>
      <text:p text:style-name="P88"><text:a xlink:type="simple" xlink:href="http://www.salon-vins-terroirs-thouars.org/index.php/fr/" text:style-name="Internet_20_link" text:visited-style-name="Visited_20_Internet_20_Link"><text:span text:style-name="T204">Salon des Vins</text:span></text:a><text:span text:style-name="T25"> </text:span></text:p>
      <text:p text:style-name="P142"><text:a xlink:type="simple" xlink:href="http://www.fromageseigneuret.fr/" text:style-name="Internet_20_link" text:visited-style-name="Visited_20_Internet_20_Link"><text:span text:style-name="T404">SARL Seigneuret</text:span></text:a><text:span text:style-name="T25"> (fromage</text:span><text:span text:style-name="T558">rie</text:span><text:span text:style-name="T25">)</text:span></text:p>
      <text:p text:style-name="P88"><text:a xlink:type="simple" xlink:href="https://www.scedi-gobin.fr/" text:style-name="Internet_20_link" text:visited-style-name="Visited_20_Internet_20_Link"><text:span text:style-name="T204">SCEDI Gobin</text:span></text:a><text:span text:style-name="T25"> </text:span><text:span text:style-name="T402">(diagnostics immobiliers)</text:span></text:p>
      <text:p text:style-name="P88"><text:a xlink:type="simple" xlink:href="http://www.sdis79.fr/" text:style-name="Internet_20_link" text:visited-style-name="Visited_20_Internet_20_Link"><text:span text:style-name="T212">SDIS Service Départemental d’Incendie et de Secours 79</text:span></text:a></text:p>
      <text:p text:style-name="P88"><text:a xlink:type="simple" xlink:href="http://www.selia-energies.fr/" text:style-name="Internet_20_link" text:visited-style-name="Visited_20_Internet_20_Link"><text:span text:style-name="T210">Selia énergies</text:span></text:a></text:p>
      <text:p text:style-name="P88"><text:a xlink:type="simple" xlink:href="https://www.sevt79.fr/" text:style-name="Internet_20_link" text:visited-style-name="Visited_20_Internet_20_Link"><text:span text:style-name="T205">SEVT</text:span></text:a><text:span text:style-name="T25"> </text:span><text:span text:style-name="T403">(syndicat d’eau du Val de Thouet)</text:span></text:p>
      <text:p text:style-name="P89"><text:a xlink:type="simple" xlink:href="https://particuliers.societegenerale.fr/" text:style-name="Internet_20_link" text:visited-style-name="Visited_20_Internet_20_Link"><text:span text:style-name="T205">Société Générale</text:span></text:a><text:span text:style-name="T25"> </text:span><text:span text:style-name="T393">(banque, assurances)</text:span></text:p>
      <text:p text:style-name="P95"><text:a xlink:type="simple" xlink:href="http://www.bioplan-beauty.com/" text:style-name="Internet_20_link" text:visited-style-name="Visited_20_Internet_20_Link"><text:span text:style-name="T404">Socoplan</text:span></text:a></text:p>
      <text:p text:style-name="P89"><text:a xlink:type="simple" xlink:href="http://www.socredoc.fr/" text:style-name="Internet_20_link" text:visited-style-name="Visited_20_Internet_20_Link"><text:span text:style-name="T210">Socredoc</text:span></text:a></text:p>
      <text:p text:style-name="P88"><text:a xlink:type="simple" xlink:href="https://www.sorec.fr/" text:style-name="Internet_20_link" text:visited-style-name="Visited_20_Internet_20_Link"><text:span text:style-name="T205">Sorec Thouars</text:span></text:a><text:span text:style-name="T25"> </text:span><text:span text:style-name="T403">(conseiller entreprises : administratif, créateurs et repreneurs, juridique...)</text:span></text:p>
      <text:p text:style-name="P88"><text:soft-page-break/><text:a xlink:type="simple" xlink:href="https://www.sothoferm.fr/" text:style-name="Internet_20_link" text:visited-style-name="Visited_20_Internet_20_Link"><text:span text:style-name="T205">Sothoferm</text:span></text:a><text:span text:style-name="T25"> </text:span><text:span text:style-name="T403">(volets, portails, brise-soleil, clôtures...)</text:span></text:p>
      <text:p text:style-name="P88"><text:a xlink:type="simple" xlink:href="https://www.startpeople.fr/" text:style-name="Internet_20_link" text:visited-style-name="Visited_20_Internet_20_Link"><text:span text:style-name="T206">Start People</text:span></text:a><text:span text:style-name="T25"> </text:span><text:span text:style-name="T394">(agence d’emploi)</text:span></text:p>
      <text:p text:style-name="P90"><text:a xlink:type="simple" xlink:href="http://www.studio-dupitier.fr/" text:style-name="Internet_20_link" text:visited-style-name="Visited_20_Internet_20_Link"><text:span text:style-name="T210">Studio Dupitier</text:span></text:a></text:p>
      <text:p text:style-name="P141">Tarcelin Billy SARL</text:p>
      <text:p text:style-name="P141"><text:a xlink:type="simple" xlink:href="http://beton-prefabrique.fr/" text:style-name="Internet_20_link" text:visited-style-name="Visited_20_Internet_20_Link"><text:span text:style-name="T404">Techni Préfa</text:span></text:a><text:span text:style-name="T25"> (béton préfabriqué)</text:span></text:p>
      <text:p text:style-name="P90"><text:a xlink:type="simple" xlink:href="https://www.temporis-franchise.fr/agences/temporis-interim-thouars" text:style-name="Internet_20_link" text:visited-style-name="Visited_20_Internet_20_Link"><text:span text:style-name="T231">Temporis</text:span></text:a></text:p>
      <text:p text:style-name="P141">Théâtre et Musique du Thouet</text:p>
      <text:p text:style-name="P141">Thelina</text:p>
      <text:p text:style-name="P141">Thierry Gueret SARL</text:p>
      <text:p text:style-name="P141">Thouars Conduite</text:p>
      <text:p text:style-name="P90"><text:a xlink:type="simple" xlink:href="https://mecanique-usinage-tmr.fr/" text:style-name="Internet_20_link" text:visited-style-name="Visited_20_Internet_20_Link"><text:span text:style-name="T206">TMR</text:span></text:a><text:span text:style-name="T206"> (mécanique générale et usinage de précision)</text:span></text:p>
      <text:p text:style-name="P90"><text:a xlink:type="simple" xlink:href="https://www.landry-transports.fr/" text:style-name="Internet_20_link" text:visited-style-name="Visited_20_Internet_20_Link"><text:span text:style-name="T206">Transports Landry</text:span></text:a><text:span text:style-name="T25"> </text:span><text:span text:style-name="T394">(transport, af</text:span><text:span text:style-name="T409">f</text:span><text:span text:style-name="T394">r</text:span><text:span text:style-name="T409">è</text:span><text:span text:style-name="T394">tement, stockage, logistique, lavage, PFM service palettes Europe)</text:span></text:p>
      <text:p text:style-name="P141">Transports Valencon</text:p>
      <text:p text:style-name="P90"><text:a xlink:type="simple" xlink:href="http://www.triade.pro/" text:style-name="Internet_20_link" text:visited-style-name="Visited_20_Internet_20_Link"><text:span text:style-name="T206">Triade</text:span></text:a><text:span text:style-name="T25"> </text:span><text:span text:style-name="T394">(architecte, bureau d’études, expertise...)</text:span></text:p>
      <text:p text:style-name="P90"><text:a xlink:type="simple" xlink:href="http://www.jacheteathouars.fr/" text:style-name="Internet_20_link" text:visited-style-name="Visited_20_Internet_20_Link"><text:span text:style-name="T206">Union des Commercants </text:span></text:a></text:p>
      <text:p text:style-name="P90"><text:a xlink:type="simple" xlink:href="http://www.thouars-communaute.fr/" text:style-name="Internet_20_link" text:visited-style-name="Visited_20_Internet_20_Link"><text:span text:style-name="T206">Ville de Thou</text:span></text:a><text:a xlink:type="simple" xlink:href="http://www.thouars-communaute.fr/" text:style-name="Internet_20_link" text:visited-style-name="Visited_20_Internet_20_Link"><text:span text:style-name="T216">a</text:span></text:a><text:a xlink:type="simple" xlink:href="http://www.thouars-communaute.fr/" text:style-name="Internet_20_link" text:visited-style-name="Visited_20_Internet_20_Link"><text:span text:style-name="T206">rs</text:span></text:a></text:p>
      <text:p text:style-name="P90"><text:a xlink:type="simple" xlink:href="http://www.volatilia.fr/" text:style-name="Internet_20_link" text:visited-style-name="Visited_20_Internet_20_Link"><text:span text:style-name="T232">Volatilia</text:span></text:a></text:p>
      <text:p text:style-name="P90"><text:a xlink:type="simple" xlink:href="http://www.watt.fr/" text:style-name="Internet_20_link" text:visited-style-name="Visited_20_Internet_20_Link"><text:span text:style-name="T210">Watt Communication</text:span></text:a></text:p>
      <text:p text:style-name="P90"><text:a xlink:type="simple" xlink:href="http://www.ypsi.fr/" text:style-name="Internet_20_link" text:visited-style-name="Visited_20_Internet_20_Link"><text:span text:style-name="T231">YPSI</text:span></text:a></text:p>
      <text:p text:style-name="P90"><text:a xlink:type="simple" xlink:href="http://pompesfunebresyvesniort.com/" text:style-name="Internet_20_link" text:visited-style-name="Visited_20_Internet_20_Link"><text:span text:style-name="T206">Yves Niort SARL</text:span></text:a><text:span text:style-name="T25"> </text:span><text:span text:style-name="T394">(services funéraires, marbrerie, travaux cimetière)</text:span></text:p>
      <text:p text:style-name="P141"/>
      <text:p text:style-name="P141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Liberation Serif" fo:font-size="10pt" fo:font-style="italic" fo:font-weight="normal" officeooo:rsid="00040ffb" officeooo:paragraph-rsid="0011ce2b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666666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1ce2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Clubs d’entreprises présents sur le territoire régional de la Nouvelle-Aquitaine –<text:span text:style-name="MT1"> 26 janv 2022</text:span></text:p>
      </style:header>
      <style:footer>
        <text:p text:style-name="MP2"><text:span text:style-name="MT1">- </text:span><text:page-number text:select-page="current">30</text:page-number>/<text:page-count>30</text:page-count> 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12:35:29.30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30" meta:paragraph-count="1153" meta:word-count="9290" meta:character-count="73545" meta:non-whitespace-character-count="65317"/>
  </office:meta>
</office:document-meta>
</file>